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0833in" fo:line-height="0.25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83in" style:text-scale="84%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83in" style:text-scale="84%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scale="84%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4%" style:letter-kerning="false" fo:font-size="17pt" style:font-size-asian="17pt" style:font-size-complex="17pt"/>
    </style:style>
    <style:style style:name="P8" style:parent-style-name="內文" style:family="paragraph">
      <style:paragraph-properties fo:text-align="center" fo:margin-top="0.125in" fo:margin-bottom="0.0833in" fo:line-height="0.2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false" fo:font-size="17pt" style:font-size-asian="17pt" style:font-size-complex="17pt"/>
    </style:style>
    <style:style style:name="P9" style:parent-style-name="內文" style:family="paragraph">
      <style:paragraph-properties fo:margin-bottom="0.0833in" fo:line-height="0.25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14" style:family="table-column">
      <style:table-column-properties style:column-width="0.5638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0.3729in" style:use-optimal-column-width="false"/>
    </style:style>
    <style:style style:name="TableColumn18" style:family="table-column">
      <style:table-column-properties style:column-width="1.018in" style:use-optimal-column-width="false"/>
    </style:style>
    <style:style style:name="TableColumn19" style:family="table-column">
      <style:table-column-properties style:column-width="1.4298in" style:use-optimal-column-width="false"/>
    </style:style>
    <style:style style:name="TableColumn20" style:family="table-column">
      <style:table-column-properties style:column-width="1.9826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13" style:family="table">
      <style:table-properties style:width="6.5166in" style:rel-width="100.32%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937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979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1979in" style:use-optimal-row-height="false" fo:keep-together="always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FF0000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ableRow244" style:family="table-row">
      <style:table-row-properties style:min-row-height="0.4756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6798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 fo:margin-left="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9034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7.95in"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75in" fo:margin-bottom="0.075in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24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25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P32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P3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347" style:parent-style-name="HTML預設格式" style:family="paragraph">
      <style:paragraph-properties style:snap-to-layout-grid="false" fo:text-align="justify" fo:margin-top="0.125in" fo:line-height="0.2916in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交通部臺灣區國道高速公路局中</text:span><text:span text:style-name="T5">區工程處</text:span><text:span text:style-name="T6">檔案應用申請</text:span><text:span text:style-name="T7">書</text:span></text:p>
      <text:p text:style-name="P8">(參考範例)</text:p>
      <text:p text:style-name="P9"><text:span text:style-name="T10"><text:s text:c="52"/></text:span><text:span text:style-name="T11">申請書編號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2">
            <text:p text:style-name="P26">出　生<text:line-break/>年月日</text:p>
          </table:table-cell>
          <table:covered-table-cell/>
          <table:table-cell table:style-name="TableCell27">
            <text:p text:style-name="P28">身分證明<text:line-break/>文件字號</text:p>
          </table:table-cell>
          <table:table-cell table:style-name="TableCell29" table:number-columns-spanned="2">
            <text:p text:style-name="P30">住（居）所、聯絡電話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申請人</text:span><text:span text:style-name="T35"><text:line-break/></text:span><text:span text:style-name="T36">王大福</text:span></text:p>
          </table:table-cell>
          <table:covered-table-cell/>
          <table:table-cell table:style-name="TableCell37" table:number-columns-spanned="2">
            <text:p text:style-name="P38"><text:span text:style-name="T39">74.1.26</text:span></text:p>
          </table:table-cell>
          <table:covered-table-cell/>
          <table:table-cell table:style-name="TableCell40">
            <text:p text:style-name="P41"><text:span text:style-name="T42">A111222333</text:span></text:p>
          </table:table-cell>
          <table:table-cell table:style-name="TableCell43" table:number-columns-spanned="2">
            <text:p text:style-name="P44"><text:span text:style-name="T45">地址：</text:span><text:span text:style-name="T46">406台中市北屯區興安路二段100號</text:span></text:p>
            <text:p text:style-name="P47"><text:span text:style-name="T48">電話：(</text:span><text:span text:style-name="T49">H</text:span><text:span text:style-name="T50">)</text:span><text:span text:style-name="T51"><text:s/></text:span><text:span text:style-name="T52"><text:s/></text:span><text:span text:style-name="T53">0919945236</text:span><text:span text:style-name="T54"><text:s/></text:span><text:span text:style-name="T55"><text:s/></text:span><text:span text:style-name="T56">(O)</text:span><text:span text:style-name="T57">　　　　　　　　</text:span></text:p>
            <text:p text:style-name="P58"><text:span text:style-name="T59">e-mail：</text:span><text:span text:style-name="T60">dafuWang@gmail.com</text:span><text:span text:style-name="T61">　</text:span><text:span text:style-name="T62">　　　　　　</text:span></text:p>
          </table:table-cell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※代理人</text:span><text:span text:style-name="T67"><text:line-break/></text:span><text:span text:style-name="T68">張</text:span><text:span text:style-name="T69">靜之</text:span></text:p>
            <text:p text:style-name="P70"><text:span text:style-name="T71">與申請人之關係</text:span><text:span text:style-name="T72"><text:line-break/></text:span><text:span text:style-name="T73">（　</text:span><text:span text:style-name="T74">夫妻</text:span><text:span text:style-name="T75">　）</text:span></text:p>
          </table:table-cell>
          <table:covered-table-cell/>
          <table:table-cell table:style-name="TableCell76" table:number-columns-spanned="2">
            <text:p text:style-name="P77"><text:span text:style-name="T78">75.6.15</text:span></text:p>
          </table:table-cell>
          <table:covered-table-cell/>
          <table:table-cell table:style-name="TableCell79">
            <text:p text:style-name="P80"><text:span text:style-name="T81">L221155889</text:span></text:p>
          </table:table-cell>
          <table:table-cell table:style-name="TableCell82" table:number-columns-spanned="2">
            <text:p text:style-name="P83"><text:span text:style-name="T84">地址：</text:span><text:span text:style-name="T85">406台中市北屯區興安路二段100號</text:span><text:span text:style-name="T86"><text:line-break/></text:span><text:span text:style-name="T87">　　　</text:span><text:span text:style-name="T88">　　　　　　　　　　　　　　　</text:span><text:span text:style-name="T89"><text:line-break/></text:span><text:span text:style-name="T90">電話：(</text:span><text:span text:style-name="T91">H</text:span><text:span text:style-name="T92">)</text:span><text:span text:style-name="T93"><text:s/></text:span><text:span text:style-name="T94"><text:s/>09</text:span><text:span text:style-name="T95">36587462</text:span><text:span text:style-name="T96"><text:s text:c="2"/></text:span><text:span text:style-name="T97">(O)</text:span><text:span text:style-name="T98">　　　　　　　</text:span></text:p>
          </table:table-cell>
          <table:covered-table-cell/>
          <table:table-cell>
            <text:p text:style-name="P83"/>
          </table:table-cell>
        </table:table-row>
        <table:table-row table:style-name="TableRow99">
          <table:table-cell table:style-name="TableCell100" table:number-columns-spanned="7">
            <text:p text:style-name="P101"><text:span text:style-name="T102">※法人、團體、事務所或營業所名稱：</text:span><text:span text:style-name="T103">　　　　　　　　　　　　　　　　　　</text:span><text:span text:style-name="T104"><text:line-break/></text:span><text:span text:style-name="T105">地址：</text:span><text:span text:style-name="T106">　　　　　　　　　　　　　　　　　　　　　　　　　　　　　　</text:span><text:span text:style-name="T107"><text:line-break/></text:span><text:span text:style-name="T108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9">
          <table:table-cell table:style-name="TableCell110" table:number-rows-spanned="2">
            <text:p text:style-name="P111">序號</text:p>
          </table:table-cell>
          <table:table-cell table:style-name="TableCell112" table:number-columns-spanned="5">
            <text:p text:style-name="P11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申請項目（可複選）</text:p>
            <text:p text:style-name="P116">【閱覽、抄錄】【複製】</text:p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檔　號</text:p>
          </table:table-cell>
          <table:covered-table-cell/>
          <table:table-cell table:style-name="TableCell121" table:number-columns-spanned="3">
            <text:p text:style-name="P122">檔案名稱或內容要旨</text:p>
          </table:table-cell>
          <table:covered-table-cell/>
          <table:covered-table-cell/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095/050104/0001/001/001</text:p>
          </table:table-cell>
          <table:covered-table-cell/>
          <table:table-cell table:style-name="TableCell129" table:number-columns-spanned="3">
            <text:p text:style-name="P130">高公局辦理中山高新竹-員林段拓寬工程徵收土地前協議價購及徵收說明會</text:p>
          </table:table-cell>
          <table:covered-table-cell/>
          <table:covered-table-cell/>
          <table:table-cell table:style-name="TableCell131">
            <text:p text:style-name="P132"><text:span text:style-name="T133">■</text:span><text:span text:style-name="T134">　　　　</text:span><text:span text:style-name="T135">■</text:span></text:p>
          </table:table-cell>
          <table:table-cell>
            <text:p text:style-name="P132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  <table:table-cell>
            <text:p text:style-name="P144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</text:span><text:span text:style-name="T158">　　　　</text:span><text:span text:style-name="T159"></text:span></text:p>
          </table:table-cell>
          <table:table-cell>
            <text:p text:style-name="P156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</text:span><text:span text:style-name="T170">　　　　</text:span><text:span text:style-name="T171"></text:span></text:p>
          </table:table-cell>
          <table:table-cell>
            <text:p text:style-name="P168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</text:span><text:span text:style-name="T182">　　　　</text:span><text:span text:style-name="T183"></text:span></text:p>
          </table:table-cell>
          <table:table-cell>
            <text:p text:style-name="P180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</text:span><text:span text:style-name="T194">　　　　</text:span><text:span text:style-name="T195"></text:span></text:p>
          </table:table-cell>
          <table:table-cell>
            <text:p text:style-name="P192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</text:span><text:span text:style-name="T206">　　　　</text:span><text:span text:style-name="T207"></text:span></text:p>
          </table:table-cell>
          <table:table-cell>
            <text:p text:style-name="P204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</text:span><text:span text:style-name="T218">　　　　</text:span><text:span text:style-name="T219"></text:span></text:p>
          </table:table-cell>
          <table:table-cell>
            <text:p text:style-name="P216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</text:span><text:span text:style-name="T230">　　　　</text:span><text:span text:style-name="T231"></text:span></text:p>
          </table:table-cell>
          <table:table-cell>
            <text:p text:style-name="P228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</text:span><text:span text:style-name="T242">　　　　</text:span><text:span text:style-name="T243"></text:span></text:p>
          </table:table-cell>
          <table:table-cell>
            <text:p text:style-name="P240"/>
          </table:table-cell>
        </table:table-row>
        <table:table-row table:style-name="TableRow244">
          <table:table-cell table:style-name="TableCell245" table:number-columns-spanned="7">
            <text:p text:style-name="P246"><text:span text:style-name="T247">※序號</text:span><text:span text:style-name="T248">　　　　　　　　　</text:span><text:span text:style-name="T24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50">
          <table:table-cell table:style-name="TableCell251" table:number-columns-spanned="7">
            <text:p text:style-name="P252"><text:span text:style-name="T253">申請目的：</text:span><text:span text:style-name="T254"></text:span><text:span text:style-name="T255">歷史考證　</text:span><text:span text:style-name="T256"></text:span><text:span text:style-name="T257">學術研究　</text:span><text:span text:style-name="T258">■</text:span><text:span text:style-name="T259">事證稽憑　</text:span><text:span text:style-name="T260"></text:span><text:span text:style-name="T261">業務參考　</text:span><text:span text:style-name="T262">■</text:span><text:span text:style-name="T263">權益保障</text:span><text:span text:style-name="T264"><text:line-break/></text:span><text:span text:style-name="T265"><text:s text:c="10"/></text:span><text:span text:style-name="T266"></text:span><text:span text:style-name="T267">其他（請敘明目的）：</text:span><text:span text:style-name="T268">　　　　　　　　　　</text:span><text:span text:style-name="T26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70">
          <table:table-cell table:style-name="TableCell271" table:number-columns-spanned="7">
            <text:p text:style-name="P272"><text:span text:style-name="T273">此致<text:s/></text:span><text:span text:style-name="T274"><text:s/></text:span><text:span text:style-name="T275">交通部臺灣區國道高速公路局中</text:span><text:span text:style-name="T276">區工程處</text:span><text:span text:style-name="T277"><text:line-break/>申請人簽章：</text:span><text:span text:style-name="T278"><text:s text:c="2"/></text:span><text:span text:style-name="T279">王大福</text:span><text:span text:style-name="T280">　</text:span><text:span text:style-name="T281">※代理人簽章：</text:span><text:span text:style-name="T282"><text:s text:c="2"/></text:span><text:span text:style-name="T283">張靜之</text:span><text:span text:style-name="T284"><text:s text:c="2"/></text:span><text:span text:style-name="T285">申請日期：</text:span><text:span text:style-name="T286">105</text:span><text:span text:style-name="T287">年</text:span><text:span text:style-name="T288">8</text:span><text:span text:style-name="T289">月</text:span><text:span text:style-name="T290">17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ext:soft-page-break/>
        <table:table-row table:style-name="TableRow292">
          <table:table-cell table:style-name="TableCell293" table:number-columns-spanned="8">
            <text:p text:style-name="P294"><text:span text:style-name="T295"><text:s text:c="3"/></text:span><text:span text:style-name="T296">請詳閱後附填寫須知</text:span><text:span text:style-name="T297"><text:s/></text:span><text:span text:style-name="T298">填　寫　須　知</text:span></text:p>
            <text:p text:style-name="P299">一、※標記者，請依需要加填，其他欄位請填具完整。</text:p>
            <text:p text:style-name="P300">二、身分證明文件字號請填列身分證字號或護照號碼。</text:p>
            <text:p text:style-name="P301">三、代理人如係意定代理者，請檢具委任書；如係法定代理者，請檢具相關證明文件影本。申請案件屬個人隱私資料者，請檢具身分關係證明文件。</text:p>
            <text:p text:style-name="P302">四、法人、團體、事務所或營業所請附登記證影本。</text:p>
            <text:p text:style-name="P303">五、申請檔案應用有檔案法第18條、政府資訊公開法第18條、行政程序法第46條所定情行之一者，本處得予駁回。</text:p>
            <text:p text:style-name="P304">六、閱覽、抄錄或複製檔案，應於本處所定時間及場所為之。</text:p>
            <text:p text:style-name="P305"><text:span text:style-name="T306">七、閱覽、抄錄或複製檔案，應遵守本</text:span><text:span text:style-name="T307">處</text:span><text:span text:style-name="T308">檔案申請應用作業</text:span><text:span text:style-name="T309">要點</text:span><text:span text:style-name="T310">規定，並不得有下列行為：</text:span><text:span text:style-name="T311"><text:line-break/></text:span><text:span text:style-name="T312">(一)</text:span><text:span text:style-name="T313"><text:s/></text:span><text:span text:style-name="T314">添註、塗改、更換、抽取、圈點或污損檔案。</text:span><text:span text:style-name="T315"><text:line-break/></text:span><text:span text:style-name="T316">(二)</text:span><text:span text:style-name="T317"><text:s/></text:span><text:span text:style-name="T318">拆散已裝訂完成之檔案。</text:span><text:span text:style-name="T319"><text:line-break/></text:span><text:span text:style-name="T320">(三)</text:span><text:span text:style-name="T321"><text:s/></text:span><text:span text:style-name="T322">以其他方法破壞檔案或變更檔案內容。</text:span></text:p>
            <text:p text:style-name="P323"><text:s text:c="4"/>(四）將檔案攜出指定場所。</text:p>
            <text:p text:style-name="P324"><text:s text:c="3"/>（五）私自進入檔案作業處所或庫房。</text:p>
            <text:p text:style-name="P325"><text:s text:c="3"/>（六）違反有關圖書閱覽之一般規定，例如喧嘩、飲食、破壞秩序或環境清潔等。<text:s/></text:p>
            <text:p text:style-name="P326">八、閱覽、抄錄或複製檔案，依國家發展委員會檔案管理局訂定之「檔案閱覽抄錄複製收費標準」收費。</text:p>
            <text:p text:style-name="P327"><text:span text:style-name="T328">九、應用檔案而侵害他人之著作權或隱私權等權益時，應由應用者自負責任。</text:span></text:p>
            <text:p text:style-name="P329"><text:span text:style-name="T330">十、申請書填畢，得親自或以</text:span><text:span text:style-name="T331">書面通訊方式送</text:span><text:span text:style-name="T332">交</text:span><text:span text:style-name="T333">交通部臺灣區</text:span><text:span text:style-name="T334">國道高速公路局中</text:span><text:span text:style-name="T335">區工程處</text:span><text:span text:style-name="T336"><text:line-break/></text:span><text:span text:style-name="T337">地址：</text:span><text:span text:style-name="T338">40755</text:span><text:span text:style-name="T339">臺中市</text:span><text:span text:style-name="T340">西屯區</text:span><text:span text:style-name="T341">臺灣大道四段5巷55號</text:span><text:span text:style-name="T342">(請註記：總務課檔案室收)</text:span></text:p>
            <text:p text:style-name="P343">電話：04-22529181轉分機3892或3898</text:p>
            <text:p text:style-name="P344">傳真：04-22529262</text:p>
            <text:p text:style-name="P345">十一、申請書填具如有疑義，請洽本處總務課(04-22529181轉分機3892或3898)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text-indent="0.208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孟廷</dc:creator>
    <meta:creation-date>2016-08-17T03:35:00Z</meta:creation-date>
    <dc:date>2016-08-17T03:36:00Z</dc:date>
    <meta:print-date>2015-05-31T08:06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