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847in" text:min-label-width="0.5in"/>
      </text:list-level-style-number>
      <text:list-level-style-number text:level="2" style:num-suffix="、" style:num-format="一, 十, 一百(繁), ..." text:start-value="9">
        <style:list-level-properties text:space-before="0.518in" text:min-label-width="0.5in"/>
      </text:list-level-style-number>
      <text:list-level-style-number text:level="3" style:num-suffix="." style:num-format="i">
        <style:list-level-properties fo:text-align="end" text:space-before="0.8513in" text:min-label-width="0.3333in"/>
      </text:list-level-style-number>
      <text:list-level-style-number text:level="4" style:num-suffix="." style:num-format="1">
        <style:list-level-properties text:space-before="1.1847in" text:min-label-width="0.3333in"/>
      </text:list-level-style-number>
      <text:list-level-style-number text:level="5" style:num-suffix="、" style:num-format="甲, 乙, 丙, ...">
        <style:list-level-properties text:space-before="1.518in" text:min-label-width="0.3333in"/>
      </text:list-level-style-number>
      <text:list-level-style-number text:level="6" style:num-suffix="." style:num-format="i">
        <style:list-level-properties fo:text-align="end" text:space-before="1.8513in" text:min-label-width="0.3333in"/>
      </text:list-level-style-number>
      <text:list-level-style-number text:level="7" style:num-suffix="." style:num-format="1">
        <style:list-level-properties text:space-before="2.1847in" text:min-label-width="0.3333in"/>
      </text:list-level-style-number>
      <text:list-level-style-number text:level="8" style:num-suffix="、" style:num-format="甲, 乙, 丙, ...">
        <style:list-level-properties text:space-before="2.518in" text:min-label-width="0.3333in"/>
      </text:list-level-style-number>
      <text:list-level-style-number text:level="9" style:num-suffix="." style:num-format="i">
        <style:list-level-properties fo:text-align="end" text:space-before="2.8513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083in" text:min-label-width="0.5in"/>
      </text:list-level-style-number>
      <text:list-level-style-number text:level="2" style:num-suffix="、" style:num-format="甲, 乙, 丙, ...">
        <style:list-level-properties text:space-before="0.4416in" text:min-label-width="0.3333in"/>
      </text:list-level-style-number>
      <text:list-level-style-number text:level="3" style:num-suffix="." style:num-format="i">
        <style:list-level-properties fo:text-align="end" text:space-before="0.775in" text:min-label-width="0.3333in"/>
      </text:list-level-style-number>
      <text:list-level-style-number text:level="4" style:num-suffix="." style:num-format="1">
        <style:list-level-properties text:space-before="1.1083in" text:min-label-width="0.3333in"/>
      </text:list-level-style-number>
      <text:list-level-style-number text:level="5" style:num-suffix="、" style:num-format="甲, 乙, 丙, ...">
        <style:list-level-properties text:space-before="1.4416in" text:min-label-width="0.3333in"/>
      </text:list-level-style-number>
      <text:list-level-style-number text:level="6" style:num-suffix="." style:num-format="i">
        <style:list-level-properties fo:text-align="end" text:space-before="1.775in" text:min-label-width="0.3333in"/>
      </text:list-level-style-number>
      <text:list-level-style-number text:level="7" style:num-suffix="." style:num-format="1">
        <style:list-level-properties text:space-before="2.1083in" text:min-label-width="0.3333in"/>
      </text:list-level-style-number>
      <text:list-level-style-number text:level="8" style:num-suffix="、" style:num-format="甲, 乙, 丙, ...">
        <style:list-level-properties text:space-before="2.4416in" text:min-label-width="0.3333in"/>
      </text:list-level-style-number>
      <text:list-level-style-number text:level="9" style:num-suffix="." style:num-format="i">
        <style:list-level-properties fo:text-align="end" text:space-before="2.775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5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0833in" fo:line-height="0.25in" fo:margin-left="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83in" style:text-scale="84%" style:letter-kerning="false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83in" style:text-scale="84%" style:letter-kerning="false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text-scale="84%" style:letter-kerning="false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text-scale="84%" style:letter-kerning="false" fo:font-size="17pt" style:font-size-asian="17pt" style:font-size-complex="17pt"/>
    </style:style>
    <style:style style:name="P8" style:parent-style-name="內文" style:family="paragraph">
      <style:paragraph-properties fo:margin-bottom="0.0833in" fo:line-height="0.25in" fo:margin-left="0.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olumn13" style:family="table-column">
      <style:table-column-properties style:column-width="0.5638in" style:use-optimal-column-width="false"/>
    </style:style>
    <style:style style:name="TableColumn14" style:family="table-column">
      <style:table-column-properties style:column-width="0.7791in" style:use-optimal-column-width="false"/>
    </style:style>
    <style:style style:name="TableColumn15" style:family="table-column">
      <style:table-column-properties style:column-width="0.3493in" style:use-optimal-column-width="false"/>
    </style:style>
    <style:style style:name="TableColumn16" style:family="table-column">
      <style:table-column-properties style:column-width="0.3743in" style:use-optimal-column-width="false"/>
    </style:style>
    <style:style style:name="TableColumn17" style:family="table-column">
      <style:table-column-properties style:column-width="1.0173in" style:use-optimal-column-width="false"/>
    </style:style>
    <style:style style:name="TableColumn18" style:family="table-column">
      <style:table-column-properties style:column-width="1.4291in" style:use-optimal-column-width="false"/>
    </style:style>
    <style:style style:name="TableColumn19" style:family="table-column">
      <style:table-column-properties style:column-width="1.9826in" style:use-optimal-column-width="false"/>
    </style:style>
    <style:style style:name="Table12" style:family="table">
      <style:table-properties style:width="6.4958in" style:rel-width="100%" fo:margin-left="0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2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2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7937in" style:use-optimal-row-height="false" fo:keep-together="always"/>
    </style:style>
    <style:style style:name="TableCell50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2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4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6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7875in" style:use-optimal-row-height="false" fo:keep-together="always"/>
    </style:style>
    <style:style style:name="TableCell71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1979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P8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88" style:family="table-row">
      <style:table-row-properties style:min-row-height="0.1979in" style:use-optimal-row-height="false" fo:keep-together="always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style:font-weight-complex="bold"/>
    </style:style>
    <style:style style:name="TableRow95" style:family="table-row">
      <style:table-row-properties style:min-row-height="0.0138in" style:use-optimal-row-height="false" fo:keep-together="always"/>
    </style:style>
    <style:style style:name="TableCell9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0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5in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ableRow107" style:family="table-row">
      <style:table-row-properties style:min-row-height="0.0138in" style:use-optimal-row-height="false" fo:keep-together="always"/>
    </style:style>
    <style:style style:name="TableCell10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5in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5in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TableRow131" style:family="table-row">
      <style:table-row-properties style:min-row-height="0.0138in" style:use-optimal-row-height="false" fo:keep-together="always"/>
    </style:style>
    <style:style style:name="TableCell13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5in"/>
    </style:style>
    <style:style style:name="T140" style:parent-style-name="預設段落字型" style:family="text">
      <style:text-properties style:font-name="Wingdings 2" style:font-name-asian="Wingdings 2" style:font-name-complex="Wingdings 2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Wingdings 2" style:font-name-asian="Wingdings 2" style:font-name-complex="Wingdings 2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5in"/>
    </style:style>
    <style:style style:name="T152" style:parent-style-name="預設段落字型" style:family="text">
      <style:text-properties style:font-name="Wingdings 2" style:font-name-asian="Wingdings 2" style:font-name-complex="Wingdings 2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Wingdings 2" style:font-name-asian="Wingdings 2" style:font-name-complex="Wingdings 2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6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5in"/>
    </style:style>
    <style:style style:name="T164" style:parent-style-name="預設段落字型" style:family="text">
      <style:text-properties style:font-name="Wingdings 2" style:font-name-asian="Wingdings 2" style:font-name-complex="Wingdings 2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Wingdings 2" style:font-name-asian="Wingdings 2" style:font-name-complex="Wingdings 2"/>
    </style:style>
    <style:style style:name="TableRow167" style:family="table-row">
      <style:table-row-properties style:min-row-height="0.0138in" style:use-optimal-row-height="false" fo:keep-together="always"/>
    </style:style>
    <style:style style:name="TableCell16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7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5in"/>
    </style:style>
    <style:style style:name="T176" style:parent-style-name="預設段落字型" style:family="text">
      <style:text-properties style:font-name="Wingdings 2" style:font-name-asian="Wingdings 2" style:font-name-complex="Wingdings 2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Wingdings 2" style:font-name-asian="Wingdings 2" style:font-name-complex="Wingdings 2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8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5in"/>
    </style:style>
    <style:style style:name="T188" style:parent-style-name="預設段落字型" style:family="text">
      <style:text-properties style:font-name="Wingdings 2" style:font-name-asian="Wingdings 2" style:font-name-complex="Wingdings 2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Wingdings 2" style:font-name-asian="Wingdings 2" style:font-name-complex="Wingdings 2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9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5in"/>
    </style:style>
    <style:style style:name="T200" style:parent-style-name="預設段落字型" style:family="text">
      <style:text-properties style:font-name="Wingdings 2" style:font-name-asian="Wingdings 2" style:font-name-complex="Wingdings 2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Wingdings 2" style:font-name-asian="Wingdings 2" style:font-name-complex="Wingdings 2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1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5in"/>
    </style:style>
    <style:style style:name="T212" style:parent-style-name="預設段落字型" style:family="text">
      <style:text-properties style:font-name="Wingdings 2" style:font-name-asian="Wingdings 2" style:font-name-complex="Wingdings 2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Wingdings 2" style:font-name-asian="Wingdings 2" style:font-name-complex="Wingdings 2"/>
    </style:style>
    <style:style style:name="TableRow215" style:family="table-row">
      <style:table-row-properties style:min-row-height="0.4756in" style:use-optimal-row-height="false" fo:keep-together="always"/>
    </style:style>
    <style:style style:name="TableCell216" style:family="table-cell">
      <style:table-cell-properties fo:border-top="0.0138in solid #000000" fo:border-left="0.0208in solid #000000" fo:border-bottom="0.0138in solid #000000" fo:border-right="0.0208in solid #000000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5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min-row-height="0.6798in" style:use-optimal-row-height="false" fo:keep-together="always"/>
    </style:style>
    <style:style style:name="TableCell222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5in" fo:margin-left="0.0013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Wingdings 2" style:font-name-asian="Wingdings 2" style:font-name-complex="Wingdings 2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Wingdings 2" style:font-name-asian="Wingdings 2" style:font-name-complex="Wingdings 2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Wingdings 2" style:font-name-asian="Wingdings 2" style:font-name-complex="Wingdings 2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Wingdings 2" style:font-name-asian="Wingdings 2" style:font-name-complex="Wingdings 2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Wingdings 2" style:font-name-asian="Wingdings 2" style:font-name-complex="Wingdings 2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Wingdings 2" style:font-name-asian="Wingdings 2" style:font-name-complex="Wingdings 2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ableRow241" style:family="table-row">
      <style:table-row-properties style:min-row-height="0.9034in" style:use-optimal-row-height="false" fo:keep-together="always"/>
    </style:style>
    <style:style style:name="TableCell242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line-height="0.25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text-align="justify" fo:margin-bottom="0.0416in" fo:line-height="0.25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P258" style:parent-style-name="內文" style:family="paragraph">
      <style:paragraph-properties fo:break-before="page" fo:text-align="justify" fo:margin-bottom="0.0416in" fo:line-height="0.25in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ableColumn261" style:family="table-column">
      <style:table-column-properties style:column-width="6.5166in"/>
    </style:style>
    <style:style style:name="Table260" style:family="table">
      <style:table-properties style:width="6.5166in" fo:margin-left="0in" table:align="left"/>
    </style:style>
    <style:style style:name="TableRow262" style:family="table-row">
      <style:table-row-properties style:min-row-height="7.95in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175in" fo:margin-bottom="0.075in" fo:line-height="0.2777in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style:text-autospace="none" fo:line-height="0.3055in"/>
      <style:text-properties style:font-name="標楷體" style:font-name-asian="標楷體"/>
    </style:style>
    <style:style style:name="P291" style:parent-style-name="內文" style:family="paragraph">
      <style:paragraph-properties style:text-autospace="none" fo:line-height="0.3055in"/>
      <style:text-properties style:font-name="標楷體" style:font-name-asian="標楷體"/>
    </style:style>
    <style:style style:name="P292" style:parent-style-name="內文" style:family="paragraph">
      <style:paragraph-properties style:text-autospace="none" fo:line-height="0.3055in"/>
      <style:text-properties style:font-name="標楷體" style:font-name-asian="標楷體"/>
    </style:style>
    <style:style style:name="P29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P296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P31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line-height="0.2777in"/>
      <style:text-properties style:font-name="標楷體" style:font-name-asian="標楷體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/>
    </style:style>
    <style:style style:name="P314" style:parent-style-name="HTML預設格式" style:family="paragraph">
      <style:paragraph-properties style:snap-to-layout-grid="false" fo:text-align="justify" fo:margin-top="0.125in" fo:line-height="0.2916in" fo:margin-left="0.5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4">交通部臺灣區國道高速公路局中</text:span><text:span text:style-name="T5">區工程處</text:span><text:span text:style-name="T6">檔案應用申請</text:span><text:span text:style-name="T7">書</text:span></text:p>
      <text:p text:style-name="P8"><text:span text:style-name="T9"><text:s text:c="52"/></text:span><text:span text:style-name="T10">申請書編號</text:span><text:span text:style-name="T11">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　名</text:p>
          </table:table-cell>
          <table:covered-table-cell/>
          <table:table-cell table:style-name="TableCell23" table:number-columns-spanned="2">
            <text:p text:style-name="P24">出　生<text:line-break/>年月日</text:p>
          </table:table-cell>
          <table:covered-table-cell/>
          <table:table-cell table:style-name="TableCell25">
            <text:p text:style-name="P26">身分證明<text:line-break/>文件字號</text:p>
          </table:table-cell>
          <table:table-cell table:style-name="TableCell27" table:number-columns-spanned="2">
            <text:p text:style-name="P28">住（居）所、聯絡電話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申請人<text:line-break/>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地址：</text:span></text:p>
            <text:p text:style-name="P39"><text:span text:style-name="T40">電話：(</text:span><text:span text:style-name="T41">H</text:span><text:span text:style-name="T42">)<text:s/></text:span><text:span text:style-name="T43"><text:s text:c="11"/></text:span><text:span text:style-name="T44">(O)</text:span><text:span text:style-name="T45">　　　　　　　　</text:span></text:p>
            <text:p text:style-name="P46"><text:span text:style-name="T47">e-mail：</text:span><text:span text:style-name="T48">　　　　　　　　　　　　　　　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※代理人<text:line-break/>與申請人之關係<text:line-break/>（　　　　　）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><text:span text:style-name="T58">地址：</text:span><text:span text:style-name="T59">　　　　　　　　　　　　　　　</text:span><text:span text:style-name="T60"><text:line-break/></text:span><text:span text:style-name="T61">　　　</text:span><text:span text:style-name="T62">　　　　　　　　　　　　　　　</text:span><text:span text:style-name="T63"><text:line-break/></text:span><text:span text:style-name="T64">電話：(</text:span><text:span text:style-name="T65">H</text:span><text:span text:style-name="T66">)</text:span><text:span text:style-name="T67">　　　　　　</text:span><text:span text:style-name="T68">(O)</text:span><text:span text:style-name="T69">　　　　　　　</text:span></text:p>
          </table:table-cell>
          <table:covered-table-cell/>
        </table:table-row>
        <table:table-row table:style-name="TableRow70">
          <table:table-cell table:style-name="TableCell71" table:number-columns-spanned="7">
            <text:p text:style-name="P72"><text:span text:style-name="T73">※法人、團體、事務所或營業所名稱：</text:span><text:span text:style-name="T74">　　　　　　　　　　　　　　　　　　</text:span><text:span text:style-name="T75"><text:line-break/></text:span><text:span text:style-name="T76">地址：</text:span><text:span text:style-name="T77">　　　　　　　　　　　　　　　　　　　　　　　　　　　　　　</text:span><text:span text:style-name="T78"><text:line-break/></text:span><text:span text:style-name="T79"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序號</text:p>
          </table:table-cell>
          <table:table-cell table:style-name="TableCell83" table:number-columns-spanned="5">
            <text:p text:style-name="P84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85" table:number-rows-spanned="2">
            <text:p text:style-name="P86">申請項目（可複選）</text:p>
            <text:p text:style-name="P87">【閱覽、抄錄】【複製】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檔　號</text:p>
          </table:table-cell>
          <table:covered-table-cell/>
          <table:table-cell table:style-name="TableCell92" table:number-columns-spanned="3">
            <text:p text:style-name="P93">檔案名稱或內容要旨</text:p>
          </table:table-cell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<text:span text:style-name="T104"></text:span><text:span text:style-name="T105">　　　　</text:span><text:span text:style-name="T106"></text:span>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<text:span text:style-name="T116"></text:span><text:span text:style-name="T117">　　　　</text:span><text:span text:style-name="T118"></text:span></text:p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><text:span text:style-name="T128"></text:span><text:span text:style-name="T129">　　　　</text:span><text:span text:style-name="T130"></text:span></text:p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><text:span text:style-name="T140"></text:span><text:span text:style-name="T141">　　　　</text:span><text:span text:style-name="T142"></text:span></text:p>
          </table:table-cell>
        </table:table-row>
        <table:table-row table:style-name="TableRow143">
          <table:table-cell table:style-name="TableCell144">
            <text:p text:style-name="P145">5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><text:span text:style-name="T152"></text:span><text:span text:style-name="T153">　　　　</text:span><text:span text:style-name="T154"></text:span></text:p>
          </table:table-cell>
        </table:table-row>
        <table:table-row table:style-name="TableRow155">
          <table:table-cell table:style-name="TableCell156">
            <text:p text:style-name="P157">6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<text:span text:style-name="T164"></text:span><text:span text:style-name="T165">　　　　</text:span><text:span text:style-name="T166"></text:span></text:p>
          </table: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><text:span text:style-name="T176"></text:span><text:span text:style-name="T177">　　　　</text:span><text:span text:style-name="T178"></text:span></text:p>
          </table:table-cell>
        </table:table-row>
        <table:table-row table:style-name="TableRow179">
          <table:table-cell table:style-name="TableCell180">
            <text:p text:style-name="P181">8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><text:span text:style-name="T188"></text:span><text:span text:style-name="T189">　　　　</text:span><text:span text:style-name="T190"></text:span></text:p>
          </table:table-cell>
        </table:table-row>
        <table:table-row table:style-name="TableRow191">
          <table:table-cell table:style-name="TableCell192">
            <text:p text:style-name="P193">9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><text:span text:style-name="T200"></text:span><text:span text:style-name="T201">　　　　</text:span><text:span text:style-name="T202"></text:span></text:p>
          </table:table-cell>
        </table:table-row>
        <table:table-row table:style-name="TableRow203">
          <table:table-cell table:style-name="TableCell204">
            <text:p text:style-name="P205">10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><text:span text:style-name="T212"></text:span><text:span text:style-name="T213">　　　　</text:span><text:span text:style-name="T214"></text:span></text:p>
          </table:table-cell>
        </table:table-row>
        <table:table-row table:style-name="TableRow215">
          <table:table-cell table:style-name="TableCell216" table:number-columns-spanned="7">
            <text:p text:style-name="P217"><text:span text:style-name="T218">※序號</text:span><text:span text:style-name="T219">　　　　　　　　　</text:span><text:span text:style-name="T220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7">
            <text:p text:style-name="P223"><text:span text:style-name="T224">申請目的：</text:span><text:span text:style-name="T225"></text:span><text:span text:style-name="T226">歷史考證　</text:span><text:span text:style-name="T227"></text:span><text:span text:style-name="T228">學術研究　</text:span><text:span text:style-name="T229"></text:span><text:span text:style-name="T230">事證稽憑　</text:span><text:span text:style-name="T231"></text:span><text:span text:style-name="T232">業務參考　</text:span><text:span text:style-name="T233"></text:span><text:span text:style-name="T234">權益保障</text:span><text:span text:style-name="T235"><text:line-break/></text:span><text:span text:style-name="T236"><text:s text:c="10"/></text:span><text:span text:style-name="T237"></text:span><text:span text:style-name="T238">其他（請敘明目的）：</text:span><text:span text:style-name="T239">　　　　　　　　　　</text:span><text:span text:style-name="T240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7">
            <text:p text:style-name="P243"><text:span text:style-name="T244">此致<text:s/></text:span><text:span text:style-name="T245"><text:s/></text:span><text:span text:style-name="T246">交通部臺灣區國道高速公路局中</text:span><text:span text:style-name="T247">區工程處</text:span><text:span text:style-name="T248"><text:line-break/>申請人簽章：</text:span><text:span text:style-name="T249">　　　　　　</text:span><text:span text:style-name="T250">※代理人簽章：</text:span><text:span text:style-name="T251">　　　　　</text:span><text:span text:style-name="T252">申請日期：</text:span><text:span text:style-name="T253">　年　　月　　</text:span><text:span text:style-name="T2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><text:span text:style-name="T256"><text:s text:c="3"/></text:span><text:span text:style-name="T257">請詳閱後附填寫須知</text:span></text:p>
      <text:soft-page-break/>
      <text:p text:style-name="P258"><text:span text:style-name="T259"><text:s/></text:span></text:p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填　寫　須　知</text:span></text:p>
            <text:p text:style-name="P266">一、※標記者，請依需要加填，其他欄位請填具完整。</text:p>
            <text:p text:style-name="P267">二、身分證明文件字號請填列身分證字號或護照號碼。</text:p>
            <text:p text:style-name="P268">三、代理人如係意定代理者，請檢具委任書；如係法定代理者，請檢具相關證明文件影本。申請案件屬個人隱私資料者，請檢具身分關係證明文件。</text:p>
            <text:p text:style-name="P269">四、法人、團體、事務所或營業所請附登記證影本。</text:p>
            <text:p text:style-name="P270">五、申請檔案應用有檔案法第18條、政府資訊公開法第18條、行政程序法第46條所定情行之一者，本處得予駁回。</text:p>
            <text:p text:style-name="P271">六、閱覽、抄錄或複製檔案，應於本處所定時間及場所為之。</text:p>
            <text:p text:style-name="P272"><text:span text:style-name="T273">七、閱覽、抄錄或複製檔案，應遵守本</text:span><text:span text:style-name="T274">處</text:span><text:span text:style-name="T275">檔案申請應用作業</text:span><text:span text:style-name="T276">要點</text:span><text:span text:style-name="T277">規定，並不得有下列行為：</text:span><text:span text:style-name="T278"><text:line-break/></text:span><text:span text:style-name="T279">(一)</text:span><text:span text:style-name="T280"><text:s/></text:span><text:span text:style-name="T281">添註、塗改、更換、抽取、圈點或污損檔案。</text:span><text:span text:style-name="T282"><text:line-break/></text:span><text:span text:style-name="T283">(二)</text:span><text:span text:style-name="T284"><text:s/></text:span><text:span text:style-name="T285">拆散已裝訂完成之檔案。</text:span><text:span text:style-name="T286"><text:line-break/></text:span><text:span text:style-name="T287">(三)</text:span><text:span text:style-name="T288"><text:s/></text:span><text:span text:style-name="T289">以其他方法破壞檔案或變更檔案內容。</text:span></text:p>
            <text:p text:style-name="P290"><text:s text:c="4"/>(四）將檔案攜出指定場所。</text:p>
            <text:p text:style-name="P291"><text:s text:c="3"/>（五）私自進入檔案作業處所或庫房。</text:p>
            <text:p text:style-name="P292"><text:s text:c="3"/>（六）違反有關圖書閱覽之一般規定，例如喧嘩、飲食、破壞秩序或環境清潔等。<text:s/></text:p>
            <text:p text:style-name="P293">八、閱覽、抄錄或複製檔案，依國家發展委員會檔案管理局訂定之「檔案閱覽抄錄複製收費標準」收費。</text:p>
            <text:p text:style-name="P294"><text:span text:style-name="T295">九、應用檔案而侵害他人之著作權或隱私權等權益時，應由應用者自負責任。</text:span></text:p>
            <text:p text:style-name="P296"><text:span text:style-name="T297">十、申請書填畢，得親自或以</text:span><text:span text:style-name="T298">書面通訊方式送</text:span><text:span text:style-name="T299">交</text:span><text:span text:style-name="T300">交通部臺灣區</text:span><text:span text:style-name="T301">國道高速公路局中</text:span><text:span text:style-name="T302">區工程處</text:span><text:span text:style-name="T303"><text:line-break/></text:span><text:span text:style-name="T304">地址：</text:span><text:span text:style-name="T305">40755</text:span><text:span text:style-name="T306">臺中市</text:span><text:span text:style-name="T307">西屯區</text:span><text:span text:style-name="T308">臺灣大道四段5巷55號</text:span><text:span text:style-name="T309">(請註記：總務課檔案室收)</text:span></text:p>
            <text:p text:style-name="P310">電話：04-22529181轉分機3892或3898</text:p>
            <text:p text:style-name="P311">傳真：04-22529262</text:p>
            <text:p text:style-name="P312">十一、申請書填具如有疑義，請洽本處總務課(04-22529181轉分機3892或3898)</text:p>
            <text:p text:style-name="P313"/>
          </table:table-cell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847in" text:min-label-width="0.5in"/>
      </text:list-level-style-number>
      <text:list-level-style-number text:level="2" style:num-suffix="、" style:num-format="一, 十, 一百(繁), ..." text:start-value="9">
        <style:list-level-properties text:space-before="0.518in" text:min-label-width="0.5in"/>
      </text:list-level-style-number>
      <text:list-level-style-number text:level="3" style:num-suffix="." style:num-format="i">
        <style:list-level-properties fo:text-align="end" text:space-before="0.8513in" text:min-label-width="0.3333in"/>
      </text:list-level-style-number>
      <text:list-level-style-number text:level="4" style:num-suffix="." style:num-format="1">
        <style:list-level-properties text:space-before="1.1847in" text:min-label-width="0.3333in"/>
      </text:list-level-style-number>
      <text:list-level-style-number text:level="5" style:num-suffix="、" style:num-format="甲, 乙, 丙, ...">
        <style:list-level-properties text:space-before="1.518in" text:min-label-width="0.3333in"/>
      </text:list-level-style-number>
      <text:list-level-style-number text:level="6" style:num-suffix="." style:num-format="i">
        <style:list-level-properties fo:text-align="end" text:space-before="1.8513in" text:min-label-width="0.3333in"/>
      </text:list-level-style-number>
      <text:list-level-style-number text:level="7" style:num-suffix="." style:num-format="1">
        <style:list-level-properties text:space-before="2.1847in" text:min-label-width="0.3333in"/>
      </text:list-level-style-number>
      <text:list-level-style-number text:level="8" style:num-suffix="、" style:num-format="甲, 乙, 丙, ...">
        <style:list-level-properties text:space-before="2.518in" text:min-label-width="0.3333in"/>
      </text:list-level-style-number>
      <text:list-level-style-number text:level="9" style:num-suffix="." style:num-format="i">
        <style:list-level-properties fo:text-align="end" text:space-before="2.8513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083in" text:min-label-width="0.5in"/>
      </text:list-level-style-number>
      <text:list-level-style-number text:level="2" style:num-suffix="、" style:num-format="甲, 乙, 丙, ...">
        <style:list-level-properties text:space-before="0.4416in" text:min-label-width="0.3333in"/>
      </text:list-level-style-number>
      <text:list-level-style-number text:level="3" style:num-suffix="." style:num-format="i">
        <style:list-level-properties fo:text-align="end" text:space-before="0.775in" text:min-label-width="0.3333in"/>
      </text:list-level-style-number>
      <text:list-level-style-number text:level="4" style:num-suffix="." style:num-format="1">
        <style:list-level-properties text:space-before="1.1083in" text:min-label-width="0.3333in"/>
      </text:list-level-style-number>
      <text:list-level-style-number text:level="5" style:num-suffix="、" style:num-format="甲, 乙, 丙, ...">
        <style:list-level-properties text:space-before="1.4416in" text:min-label-width="0.3333in"/>
      </text:list-level-style-number>
      <text:list-level-style-number text:level="6" style:num-suffix="." style:num-format="i">
        <style:list-level-properties fo:text-align="end" text:space-before="1.775in" text:min-label-width="0.3333in"/>
      </text:list-level-style-number>
      <text:list-level-style-number text:level="7" style:num-suffix="." style:num-format="1">
        <style:list-level-properties text:space-before="2.1083in" text:min-label-width="0.3333in"/>
      </text:list-level-style-number>
      <text:list-level-style-number text:level="8" style:num-suffix="、" style:num-format="甲, 乙, 丙, ...">
        <style:list-level-properties text:space-before="2.4416in" text:min-label-width="0.3333in"/>
      </text:list-level-style-number>
      <text:list-level-style-number text:level="9" style:num-suffix="." style:num-format="i">
        <style:list-level-properties fo:text-align="end" text:space-before="2.775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5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 fo:text-indent="0.2083in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蔡孟廷</dc:creator>
    <meta:creation-date>2016-08-17T03:09:00Z</meta:creation-date>
    <dc:date>2016-08-17T03:09:00Z</dc:date>
    <meta:print-date>2015-05-31T08:06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206" meta:character-count="1382" meta:row-count="9" meta:non-whitespace-character-count="1178"/>
  </office:meta>
</office:document-meta>
</file>