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1020_333個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2" table:number-rows-spanned="1" table:style-name="ce15">
            <text:p>附件一</text:p>
          </table:table-cell>
          <table:covered-table-cell/>
          <table:table-cell table:style-name="ce2"/>
          <table:table-cell table:style-name="ce3"/>
          <table:table-cell table:style-name="ce4"/>
          <table:table-cell office:value-type="string" table:number-columns-spanned="3" table:number-rows-spanned="1" table:style-name="ce16">
            <text:p>2017/10/20 <text:s/>333區位</text:p>
          </table:table-cell>
          <table:covered-table-cell table:number-columns-repeated="2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7">
            <text:p><text:span text:style-name="T1">項次</text:span></text:p>
          </table:table-cell>
          <table:table-cell office:value-type="string" table:number-columns-spanned="1" table:number-rows-spanned="2" table:style-name="ce14">
            <text:p>點位編號</text:p>
            <text:p>(區位代碼)</text:p>
          </table:table-cell>
          <table:table-cell office:value-type="string" table:number-columns-spanned="1" table:number-rows-spanned="2" table:style-name="ce14">
            <text:p>路段距離</text:p>
          </table:table-cell>
          <table:table-cell office:value-type="string" table:number-columns-spanned="1" table:number-rows-spanned="2" table:style-name="ce14">
            <text:p>國道別</text:p>
          </table:table-cell>
          <table:table-cell office:value-type="string" table:number-columns-spanned="1" table:number-rows-spanned="2" table:style-name="ce14">
            <text:p>方向</text:p>
          </table:table-cell>
          <table:table-cell office:value-type="string" table:number-columns-spanned="1" table:number-rows-spanned="2" table:style-name="ce14">
            <text:p>收費區位名稱</text:p>
          </table:table-cell>
          <table:table-cell office:value-type="string" table:number-columns-spanned="1" table:number-rows-spanned="2" table:style-name="ce18">
            <text:p>縣市</text:p>
          </table:table-cell>
          <table:table-cell office:value-type="string" table:number-columns-spanned="1" table:number-rows-spanned="2" table:style-name="ce14">
            <text:p>停止收費</text:p>
            <text:p>勾選</text:p>
          </table:table-cell>
          <table:table-cell office:value-type="string" table:number-columns-spanned="1" table:number-rows-spanned="2" table:style-name="ce14">
            <text:p>大型車牌價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01F0005S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基隆端(基隆港)-基隆(長庚醫院)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□</text:p>
          </table:table-cell>
          <table:table-cell office:value-type="float" office:value="1.6" table:formula="msoxl:=ROUNDDOWN(C4*1.5,1)" table:style-name="ce7">
            <text:p>1.6<text:s/></text:p>
          </table:table-cell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01F0005N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基隆(長庚醫院)-基隆端(基隆港)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□</text:p>
          </table:table-cell>
          <table:table-cell office:value-type="float" office:value="1.6" table:formula="msoxl:=ROUNDDOWN(C5*1.5,1)" table:style-name="ce7">
            <text:p>1.6<text:s/>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1F0017S</text:p>
          </table:table-cell>
          <table:table-cell office:value-type="float" office:value="1.2" table:style-name="ce7">
            <text:p>1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基隆(長庚醫院)-八堵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□</text:p>
          </table:table-cell>
          <table:table-cell office:value-type="float" office:value="1.8" table:formula="msoxl:=ROUNDDOWN(C6*1.5,1)" table:style-name="ce7">
            <text:p>1.8<text:s/></text:p>
          </table:table-cell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01F0017N</text:p>
          </table:table-cell>
          <table:table-cell office:value-type="float" office:value="1.2" table:style-name="ce7">
            <text:p>1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八堵-基隆(長庚醫院)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□</text:p>
          </table:table-cell>
          <table:table-cell office:value-type="float" office:value="1.8" table:formula="msoxl:=ROUNDDOWN(C7*1.5,1)" table:style-name="ce7">
            <text:p>1.8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01F0029S</text:p>
          </table:table-cell>
          <table:table-cell office:value-type="float" office:value="2.8" table:style-name="ce7">
            <text:p>2.8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八堵-大華系統(連接台62)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□</text:p>
          </table:table-cell>
          <table:table-cell office:value-type="float" office:value="4.2" table:formula="msoxl:=ROUNDDOWN(C8*1.5,1)" table:style-name="ce7">
            <text:p>4.2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01F0029N</text:p>
          </table:table-cell>
          <table:table-cell office:value-type="float" office:value="2.8" table:style-name="ce7">
            <text:p>2.8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大華系統(連接台62)-八堵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□</text:p>
          </table:table-cell>
          <table:table-cell office:value-type="float" office:value="4.2" table:formula="msoxl:=ROUNDDOWN(C9*1.5,1)" table:style-name="ce7">
            <text:p>4.2<text:s/></text:p>
          </table:table-cell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01F0061S</text:p>
          </table:table-cell>
          <table:table-cell office:value-type="float" office:value="1.8" table:style-name="ce7">
            <text:p>1.8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大華系統(連接台62)-五堵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□</text:p>
          </table:table-cell>
          <table:table-cell office:value-type="float" office:value="2.7" table:formula="msoxl:=ROUNDDOWN(C10*1.5,1)" table:style-name="ce7">
            <text:p>2.7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01F0061N</text:p>
          </table:table-cell>
          <table:table-cell office:value-type="float" office:value="1.8" table:style-name="ce7">
            <text:p>1.8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五堵-大華系統(連接台62)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□</text:p>
          </table:table-cell>
          <table:table-cell office:value-type="float" office:value="2.7" table:formula="msoxl:=ROUNDDOWN(C11*1.5,1)" table:style-name="ce7">
            <text:p>2.7<text:s/>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01F0099N</text:p>
          </table:table-cell>
          <table:table-cell office:value-type="float" office:value="3.7" table:style-name="ce7">
            <text:p>3.7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汐止&amp;汐止系統(連接國3)-五堵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5.5" table:formula="msoxl:=ROUNDDOWN(C12*1.5,1)" table:style-name="ce7">
            <text:p>5.5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01F0099S</text:p>
          </table:table-cell>
          <table:table-cell office:value-type="float" office:value="3.7" table:style-name="ce7">
            <text:p>3.7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五堵-汐止&amp;汐止系統(連接國3)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5.5" table:formula="msoxl:=ROUNDDOWN(C13*1.5,1)" table:style-name="ce7">
            <text:p>5.5<text:s/></text:p>
          </table:table-cell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01F0147N</text:p>
          </table:table-cell>
          <table:table-cell office:value-type="float" office:value="3.7" table:style-name="ce7">
            <text:p>3.7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東湖-汐止&amp;汐止系統(連接國3)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5.5" table:formula="msoxl:=ROUNDDOWN(C14*1.5,1)" table:style-name="ce7">
            <text:p>5.5<text:s/></text:p>
          </table:table-cell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01F0147S</text:p>
          </table:table-cell>
          <table:table-cell office:value-type="float" office:value="3.7" table:style-name="ce7">
            <text:p>3.7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汐止&amp;汐止系統(連接國3)-東湖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5.5" table:formula="msoxl:=ROUNDDOWN(C15*1.5,1)" table:style-name="ce7">
            <text:p>5.5<text:s/></text:p>
          </table:table-cell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01F0155N</text:p>
          </table:table-cell>
          <table:table-cell office:value-type="float" office:value="2.1" table:style-name="ce7">
            <text:p>2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內湖(南京東、成功路)-東湖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3.1" table:formula="msoxl:=ROUNDDOWN(C16*1.5,1)" table:style-name="ce7">
            <text:p>3.1<text:s/></text:p>
          </table:table-cell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01F0155S</text:p>
          </table:table-cell>
          <table:table-cell office:value-type="float" office:value="2.1" table:style-name="ce7">
            <text:p>2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東湖-內湖(南京東、成功路)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3.1" table:formula="msoxl:=ROUNDDOWN(C17*1.5,1)" table:style-name="ce7">
            <text:p>3.1<text:s/></text:p>
          </table:table-cell>
          <table:table-cell table:number-columns-repeated="1637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01F0182S</text:p>
          </table:table-cell>
          <table:table-cell office:value-type="float" office:value="5.9" table:style-name="ce7">
            <text:p>5.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內湖(南京東、成功路)-圓山(建國北路)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8.8000000000000007" table:formula="msoxl:=ROUNDDOWN(C18*1.5,1)" table:style-name="ce7">
            <text:p>8.8<text:s/></text:p>
          </table:table-cell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01F0213N</text:p>
          </table:table-cell>
          <table:table-cell office:value-type="float" office:value="5.9" table:style-name="ce7">
            <text:p>5.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圓山(建國北路)-內湖(南京東、成功路)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8.8000000000000007" table:formula="msoxl:=ROUNDDOWN(C19*1.5,1)" table:style-name="ce7">
            <text:p>8.8<text:s/></text:p>
          </table:table-cell>
          <table:table-cell table:number-columns-repeated="1637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01F0233N</text:p>
          </table:table-cell>
          <table:table-cell office:value-type="float" office:value="2.1" table:style-name="ce7">
            <text:p>2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台北(重慶北、士林)-圓山(建國北路)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3.1" table:formula="msoxl:=ROUNDDOWN(C20*1.5,1)" table:style-name="ce7">
            <text:p>3.1<text:s/>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01F0248S</text:p>
          </table:table-cell>
          <table:table-cell office:value-type="float" office:value="2.1" table:style-name="ce7">
            <text:p>2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圓山(建國北路)-台北(重慶北、士林)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3.1" table:formula="msoxl:=ROUNDDOWN(C21*1.5,1)" table:style-name="ce7">
            <text:p>3.1<text:s/>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01F0256N</text:p>
          </table:table-cell>
          <table:table-cell office:value-type="float" office:value="2" table:style-name="ce7">
            <text:p>2.0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三重-台北(重慶北、士林)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3" table:formula="msoxl:=ROUNDDOWN(C22*1.5,1)" table:style-name="ce7">
            <text:p>3.0<text:s/></text:p>
          </table:table-cell>
          <table:table-cell table:number-columns-repeated="1637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01F0264S</text:p>
          </table:table-cell>
          <table:table-cell office:value-type="float" office:value="2" table:style-name="ce7">
            <text:p>2.0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台北(重慶北、士林)-三重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3" table:formula="msoxl:=ROUNDDOWN(C23*1.5,1)" table:style-name="ce7">
            <text:p>3.0<text:s/>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01F0293N</text:p>
          </table:table-cell>
          <table:table-cell office:value-type="float" office:value="5.9" table:style-name="ce7">
            <text:p>5.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五股-三重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8.8000000000000007" table:formula="msoxl:=ROUNDDOWN(C24*1.5,1)" table:style-name="ce7">
            <text:p>8.8<text:s/></text:p>
          </table:table-cell>
          <table:table-cell table:number-columns-repeated="1637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01F0293S</text:p>
          </table:table-cell>
          <table:table-cell office:value-type="float" office:value="5.9" table:style-name="ce7">
            <text:p>5.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三重-五股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8.8000000000000007" table:formula="msoxl:=ROUNDDOWN(C25*1.5,1)" table:style-name="ce7">
            <text:p>8.8<text:s/></text:p>
          </table:table-cell>
          <table:table-cell table:number-columns-repeated="1637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01F0339N</text:p>
          </table:table-cell>
          <table:table-cell office:value-type="float" office:value="1.4" table:style-name="ce7">
            <text:p>1.4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高公局-五股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2.1" table:formula="msoxl:=ROUNDDOWN(C26*1.5,1)" table:style-name="ce7">
            <text:p>2.1<text:s/></text:p>
          </table:table-cell>
          <table:table-cell table:number-columns-repeated="1637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01F0339S</text:p>
          </table:table-cell>
          <table:table-cell office:value-type="float" office:value="1.4" table:style-name="ce7">
            <text:p>1.4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五股-高公局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2.1" table:formula="msoxl:=ROUNDDOWN(C27*1.5,1)" table:style-name="ce7">
            <text:p>2.1<text:s/>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01F0376N</text:p>
          </table:table-cell>
          <table:table-cell office:value-type="float" office:value="6.5" table:style-name="ce7">
            <text:p>6.5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林口(文化一路)-高公局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9.6999999999999993" table:formula="msoxl:=ROUNDDOWN(C28*1.5,1)" table:style-name="ce7">
            <text:p>9.7<text:s/>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01F0376S</text:p>
          </table:table-cell>
          <table:table-cell office:value-type="float" office:value="6.5" table:style-name="ce7">
            <text:p>6.5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高公局-林口(文化一路)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9.6999999999999993" table:formula="msoxl:=ROUNDDOWN(C29*1.5,1)" table:style-name="ce7">
            <text:p>9.7<text:s/>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01F0413S</text:p>
          </table:table-cell>
          <table:table-cell office:value-type="float" office:value="1.4" table:style-name="ce7">
            <text:p>1.4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林口(文化一路)-林口(文化北路)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2.1" table:formula="msoxl:=ROUNDDOWN(C30*1.5,1)" table:style-name="ce7">
            <text:p>2.1<text:s/>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01F0413N</text:p>
          </table:table-cell>
          <table:table-cell office:value-type="float" office:value="1.4" table:style-name="ce7">
            <text:p>1.4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林口(文化北路)-林口(文化一路)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2.1" table:formula="msoxl:=ROUNDDOWN(C31*1.5,1)" table:style-name="ce7">
            <text:p>2.1<text:s/>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01F0467S</text:p>
          </table:table-cell>
          <table:table-cell office:value-type="float" office:value="6.8" table:style-name="ce7">
            <text:p>6.8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林口(文化北路)-桃園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10.199999999999999" table:formula="msoxl:=ROUNDDOWN(C32*1.5,1)" table:style-name="ce7">
            <text:p>10.2<text:s/></text:p>
          </table:table-cell>
          <table:table-cell table:number-columns-repeated="1637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01F0467N</text:p>
          </table:table-cell>
          <table:table-cell office:value-type="float" office:value="6.8" table:style-name="ce7">
            <text:p>6.8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桃園-林口(文化北路)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10.199999999999999" table:formula="msoxl:=ROUNDDOWN(C33*1.5,1)" table:style-name="ce7">
            <text:p>10.2<text:s/></text:p>
          </table:table-cell>
          <table:table-cell table:number-columns-repeated="16375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01F0509S</text:p>
          </table:table-cell>
          <table:table-cell office:value-type="float" office:value="3.2" table:style-name="ce7">
            <text:p>3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桃園-機場系統(連接國2)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4.8" table:formula="msoxl:=ROUNDDOWN(C34*1.5,1)" table:style-name="ce7">
            <text:p>4.8<text:s/>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01F0509N</text:p>
          </table:table-cell>
          <table:table-cell office:value-type="float" office:value="3.2" table:style-name="ce7">
            <text:p>3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機場系統(連接國2)-桃園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4.8" table:formula="msoxl:=ROUNDDOWN(C35*1.5,1)" table:style-name="ce7">
            <text:p>4.8<text:s/></text:p>
          </table:table-cell>
          <table:table-cell table:number-columns-repeated="1637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01F0532S</text:p>
          </table:table-cell>
          <table:table-cell office:value-type="float" office:value="2.9" table:style-name="ce7">
            <text:p>2.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機場系統(連接國2)-中壢服務區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4.3" table:formula="msoxl:=ROUNDDOWN(C36*1.5,1)" table:style-name="ce7">
            <text:p>4.3<text:s/></text:p>
          </table:table-cell>
          <table:table-cell table:number-columns-repeated="1637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01F0532N</text:p>
          </table:table-cell>
          <table:table-cell office:value-type="float" office:value="2.9" table:style-name="ce7">
            <text:p>2.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中壢服務區-機場系統(連接國2)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4.3" table:formula="msoxl:=ROUNDDOWN(C37*1.5,1)" table:style-name="ce7">
            <text:p>4.3<text:s/></text:p>
          </table:table-cell>
          <table:table-cell table:number-columns-repeated="1637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01F0557N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內壢-中壢服務區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3.3" table:formula="msoxl:=ROUNDDOWN(C38*1.5,1)" table:style-name="ce7">
            <text:p>3.3<text:s/>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01F0557S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中壢服務區-內壢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3.3" table:formula="msoxl:=ROUNDDOWN(C39*1.5,1)" table:style-name="ce7">
            <text:p>3.3<text:s/></text:p>
          </table:table-cell>
          <table:table-cell table:number-columns-repeated="1637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01F0578S</text:p>
          </table:table-cell>
          <table:table-cell office:value-type="float" office:value="5.0999999999999996" table:style-name="ce7">
            <text:p>5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內壢-中壢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7.6" table:formula="msoxl:=ROUNDDOWN(C40*1.5,1)" table:style-name="ce7">
            <text:p>7.6<text:s/>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01F0584N</text:p>
          </table:table-cell>
          <table:table-cell office:value-type="float" office:value="5.0999999999999996" table:style-name="ce7">
            <text:p>5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中壢-內壢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7.6" table:formula="msoxl:=ROUNDDOWN(C41*1.5,1)" table:style-name="ce7">
            <text:p>7.6<text:s/></text:p>
          </table:table-cell>
          <table:table-cell table:number-columns-repeated="1637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01F0633N</text:p>
          </table:table-cell>
          <table:table-cell office:value-type="float" office:value="2.6" table:style-name="ce7">
            <text:p>2.6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平鎮系統(連接台66)-中壢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3.9" table:formula="msoxl:=ROUNDDOWN(C42*1.5,1)" table:style-name="ce7">
            <text:p>3.9<text:s/>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01F0633S</text:p>
          </table:table-cell>
          <table:table-cell office:value-type="float" office:value="2.6" table:style-name="ce7">
            <text:p>2.6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中壢-平鎮系統(連接台66)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3.9" table:formula="msoxl:=ROUNDDOWN(C43*1.5,1)" table:style-name="ce7">
            <text:p>3.9<text:s/>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01F0664N</text:p>
          </table:table-cell>
          <table:table-cell office:value-type="float" office:value="2.2999999999999998" table:style-name="ce7">
            <text:p>2.3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幼獅-平鎮系統(連接台66)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3.4" table:formula="msoxl:=ROUNDDOWN(C44*1.5,1)" table:style-name="ce7">
            <text:p>3.4<text:s/></text:p>
          </table:table-cell>
          <table:table-cell table:number-columns-repeated="1637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01F0664S</text:p>
          </table:table-cell>
          <table:table-cell office:value-type="float" office:value="2.2999999999999998" table:style-name="ce7">
            <text:p>2.3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平鎮系統(連接台66)-幼獅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3.4" table:formula="msoxl:=ROUNDDOWN(C45*1.5,1)" table:style-name="ce7">
            <text:p>3.4<text:s/>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01F0681N</text:p>
          </table:table-cell>
          <table:table-cell office:value-type="float" office:value="1.9" table:style-name="ce7">
            <text:p>1.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楊梅-幼獅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2.8" table:formula="msoxl:=ROUNDDOWN(C46*1.5,1)" table:style-name="ce7">
            <text:p>2.8<text:s/></text:p>
          </table:table-cell>
          <table:table-cell table:number-columns-repeated="1637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01F0681S</text:p>
          </table:table-cell>
          <table:table-cell office:value-type="float" office:value="1.9" table:style-name="ce7">
            <text:p>1.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幼獅-楊梅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2.8" table:formula="msoxl:=ROUNDDOWN(C47*1.5,1)" table:style-name="ce7">
            <text:p>2.8<text:s/></text:p>
          </table:table-cell>
          <table:table-cell table:number-columns-repeated="1637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01F0699N</text:p>
          </table:table-cell>
          <table:table-cell office:value-type="float" office:value="1.8" table:style-name="ce7">
            <text:p>1.8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校前路-楊梅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2.7" table:formula="msoxl:=ROUNDDOWN(C48*1.5,1)" table:style-name="ce7">
            <text:p>2.7<text:s/></text:p>
          </table:table-cell>
          <table:table-cell table:number-columns-repeated="16375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01F0699S</text:p>
          </table:table-cell>
          <table:table-cell office:value-type="float" office:value="1.8" table:style-name="ce7">
            <text:p>1.8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楊梅-校前路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2.7" table:formula="msoxl:=ROUNDDOWN(C49*1.5,1)" table:style-name="ce7">
            <text:p>2.7<text:s/></text:p>
          </table:table-cell>
          <table:table-cell table:number-columns-repeated="16375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01F0750N</text:p>
          </table:table-cell>
          <table:table-cell office:value-type="float" office:value="12.8" table:style-name="ce7">
            <text:p>12.8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湖口-校前路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19.2" table:formula="msoxl:=ROUNDDOWN(C50*1.5,1)" table:style-name="ce7">
            <text:p>19.2<text:s/>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01F0750S</text:p>
          </table:table-cell>
          <table:table-cell office:value-type="float" office:value="12.8" table:style-name="ce7">
            <text:p>12.8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校前路-湖口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19.2" table:formula="msoxl:=ROUNDDOWN(C51*1.5,1)" table:style-name="ce7">
            <text:p>19.2<text:s/></text:p>
          </table:table-cell>
          <table:table-cell table:number-columns-repeated="1637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01F0880S</text:p>
          </table:table-cell>
          <table:table-cell office:value-type="float" office:value="7.3" table:style-name="ce7">
            <text:p>7.3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湖口-竹北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□</text:p>
          </table:table-cell>
          <table:table-cell office:value-type="float" office:value="10.9" table:formula="msoxl:=ROUNDDOWN(C52*1.5,1)" table:style-name="ce7">
            <text:p>10.9<text:s/></text:p>
          </table:table-cell>
          <table:table-cell table:number-columns-repeated="16375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01F0880N</text:p>
          </table:table-cell>
          <table:table-cell office:value-type="float" office:value="7.3" table:style-name="ce7">
            <text:p>7.3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竹北-湖口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□</text:p>
          </table:table-cell>
          <table:table-cell office:value-type="float" office:value="10.9" table:formula="msoxl:=ROUNDDOWN(C53*1.5,1)" table:style-name="ce7">
            <text:p>10.9<text:s/></text:p>
          </table:table-cell>
          <table:table-cell table:number-columns-repeated="16375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01F0928S</text:p>
          </table:table-cell>
          <table:table-cell office:value-type="float" office:value="3" table:style-name="ce7">
            <text:p>3.0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竹北-新竹(光復路)</text:p>
          </table:table-cell>
          <table:table-cell office:value-type="string" table:style-name="ce10">
            <text:p>新竹市</text:p>
          </table:table-cell>
          <table:table-cell office:value-type="string" table:style-name="ce11">
            <text:p>□</text:p>
          </table:table-cell>
          <table:table-cell office:value-type="float" office:value="4.5" table:formula="msoxl:=ROUNDDOWN(C54*1.5,1)" table:style-name="ce7">
            <text:p>4.5<text:s/></text:p>
          </table:table-cell>
          <table:table-cell table:number-columns-repeated="16375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01F0928N</text:p>
          </table:table-cell>
          <table:table-cell office:value-type="float" office:value="3" table:style-name="ce7">
            <text:p>3.0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新竹(光復路)-竹北</text:p>
          </table:table-cell>
          <table:table-cell office:value-type="string" table:style-name="ce10">
            <text:p>新竹市</text:p>
          </table:table-cell>
          <table:table-cell office:value-type="string" table:style-name="ce11">
            <text:p>□</text:p>
          </table:table-cell>
          <table:table-cell office:value-type="float" office:value="4.5" table:formula="msoxl:=ROUNDDOWN(C55*1.5,1)" table:style-name="ce7">
            <text:p>4.5<text:s/></text:p>
          </table:table-cell>
          <table:table-cell table:number-columns-repeated="16375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01F0950S</text:p>
          </table:table-cell>
          <table:table-cell office:value-type="float" office:value="2.5" table:style-name="ce7">
            <text:p>2.5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新竹(光復路)-新竹(科學園區)</text:p>
          </table:table-cell>
          <table:table-cell office:value-type="string" table:style-name="ce10">
            <text:p>新竹市</text:p>
          </table:table-cell>
          <table:table-cell office:value-type="string" table:style-name="ce11">
            <text:p>□</text:p>
          </table:table-cell>
          <table:table-cell office:value-type="float" office:value="3.7" table:formula="msoxl:=ROUNDDOWN(C56*1.5,1)" table:style-name="ce7">
            <text:p>3.7<text:s/></text:p>
          </table:table-cell>
          <table:table-cell table:number-columns-repeated="16375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01F0956N</text:p>
          </table:table-cell>
          <table:table-cell office:value-type="float" office:value="2.5" table:style-name="ce7">
            <text:p>2.5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新竹(科學園區)-新竹(光復路)</text:p>
          </table:table-cell>
          <table:table-cell office:value-type="string" table:style-name="ce10">
            <text:p>新竹市</text:p>
          </table:table-cell>
          <table:table-cell office:value-type="string" table:style-name="ce11">
            <text:p>□</text:p>
          </table:table-cell>
          <table:table-cell office:value-type="float" office:value="3.7" table:formula="msoxl:=ROUNDDOWN(C57*1.5,1)" table:style-name="ce7">
            <text:p>3.7<text:s/></text:p>
          </table:table-cell>
          <table:table-cell table:number-columns-repeated="16375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01F0979N</text:p>
          </table:table-cell>
          <table:table-cell office:value-type="float" office:value="2.8" table:style-name="ce7">
            <text:p>2.8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新竹系統(連接國3)-新竹(科學園區)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□</text:p>
          </table:table-cell>
          <table:table-cell office:value-type="float" office:value="4.2" table:formula="msoxl:=ROUNDDOWN(C58*1.5,1)" table:style-name="ce7">
            <text:p>4.2<text:s/></text:p>
          </table:table-cell>
          <table:table-cell table:number-columns-repeated="16375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01F0980S</text:p>
          </table:table-cell>
          <table:table-cell office:value-type="float" office:value="2.8" table:style-name="ce7">
            <text:p>2.8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新竹(科學園區)-新竹系統(連接國3)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□</text:p>
          </table:table-cell>
          <table:table-cell office:value-type="float" office:value="4.2" table:formula="msoxl:=ROUNDDOWN(C59*1.5,1)" table:style-name="ce7">
            <text:p>4.2<text:s/></text:p>
          </table:table-cell>
          <table:table-cell table:number-columns-repeated="16375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01F1045N</text:p>
          </table:table-cell>
          <table:table-cell office:value-type="float" office:value="11" table:style-name="ce7">
            <text:p>11.0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頭份-新竹系統(連接國3)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□</text:p>
          </table:table-cell>
          <table:table-cell office:value-type="float" office:value="16.5" table:formula="msoxl:=ROUNDDOWN(C60*1.5,1)" table:style-name="ce7">
            <text:p>16.5<text:s/>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01F1045S</text:p>
          </table:table-cell>
          <table:table-cell office:value-type="float" office:value="11" table:style-name="ce7">
            <text:p>11.0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新竹系統(連接國3)-頭份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□</text:p>
          </table:table-cell>
          <table:table-cell office:value-type="float" office:value="16.5" table:formula="msoxl:=ROUNDDOWN(C61*1.5,1)" table:style-name="ce7">
            <text:p>16.5<text:s/></text:p>
          </table:table-cell>
          <table:table-cell table:number-columns-repeated="16375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01F1123S</text:p>
          </table:table-cell>
          <table:table-cell office:value-type="float" office:value="15.1" table:style-name="ce7">
            <text:p>15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頭份-頭屋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22.6" table:formula="msoxl:=ROUNDDOWN(C62*1.5,1)" table:style-name="ce7">
            <text:p>22.6<text:s/></text:p>
          </table:table-cell>
          <table:table-cell table:number-columns-repeated="16375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01F1123N</text:p>
          </table:table-cell>
          <table:table-cell office:value-type="float" office:value="15.1" table:style-name="ce7">
            <text:p>15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頭屋-頭份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22.6" table:formula="msoxl:=ROUNDDOWN(C63*1.5,1)" table:style-name="ce7">
            <text:p>22.6<text:s/></text:p>
          </table:table-cell>
          <table:table-cell table:number-columns-repeated="16375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01F1292S</text:p>
          </table:table-cell>
          <table:table-cell office:value-type="float" office:value="7.4" table:style-name="ce7">
            <text:p>7.4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頭屋-苗栗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11.1" table:formula="msoxl:=ROUNDDOWN(C64*1.5,1)" table:style-name="ce7">
            <text:p>11.1<text:s/></text:p>
          </table:table-cell>
          <table:table-cell table:number-columns-repeated="16375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01F1292N</text:p>
          </table:table-cell>
          <table:table-cell office:value-type="float" office:value="7.4" table:style-name="ce7">
            <text:p>7.4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苗栗-頭屋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11.1" table:formula="msoxl:=ROUNDDOWN(C65*1.5,1)" table:style-name="ce7">
            <text:p>11.1<text:s/>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01F1389S</text:p>
          </table:table-cell>
          <table:table-cell office:value-type="float" office:value="7.3" table:style-name="ce7">
            <text:p>7.3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苗栗-銅鑼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10.9" table:formula="msoxl:=ROUNDDOWN(C66*1.5,1)" table:style-name="ce7">
            <text:p>10.9<text:s/></text:p>
          </table:table-cell>
          <table:table-cell table:number-columns-repeated="16375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01F1389N</text:p>
          </table:table-cell>
          <table:table-cell office:value-type="float" office:value="7.3" table:style-name="ce7">
            <text:p>7.3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銅鑼-苗栗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10.9" table:formula="msoxl:=ROUNDDOWN(C67*1.5,1)" table:style-name="ce7">
            <text:p>10.9<text:s/>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01F1465S</text:p>
          </table:table-cell>
          <table:table-cell office:value-type="float" office:value="10" table:style-name="ce7">
            <text:p>10.0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銅鑼-三義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15" table:formula="msoxl:=ROUNDDOWN(C68*1.5,1)" table:style-name="ce7">
            <text:p>15.0<text:s/>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01F1465N</text:p>
          </table:table-cell>
          <table:table-cell office:value-type="float" office:value="10" table:style-name="ce7">
            <text:p>10.0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三義-銅鑼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15" table:formula="msoxl:=ROUNDDOWN(C69*1.5,1)" table:style-name="ce7">
            <text:p>15.0<text:s/>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01F1572N</text:p>
          </table:table-cell>
          <table:table-cell office:value-type="float" office:value="10.5" table:style-name="ce7">
            <text:p>10.5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后里-三義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15.7" table:formula="msoxl:=ROUNDDOWN(C70*1.5,1)" table:style-name="ce7">
            <text:p>15.7<text:s/></text:p>
          </table:table-cell>
          <table:table-cell table:number-columns-repeated="16375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01F1572S</text:p>
          </table:table-cell>
          <table:table-cell office:value-type="float" office:value="10.5" table:style-name="ce7">
            <text:p>10.5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三義-后里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15.7" table:formula="msoxl:=ROUNDDOWN(C71*1.5,1)" table:style-name="ce7">
            <text:p>15.7<text:s/></text:p>
          </table:table-cell>
          <table:table-cell table:number-columns-repeated="16375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01F1621N</text:p>
          </table:table-cell>
          <table:table-cell office:value-type="float" office:value="4.7" table:style-name="ce7">
            <text:p>4.7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台中系統(連接國4)-后里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7" table:formula="msoxl:=ROUNDDOWN(C72*1.5,1)" table:style-name="ce7">
            <text:p>7.0<text:s/>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01F1621S</text:p>
          </table:table-cell>
          <table:table-cell office:value-type="float" office:value="4.7" table:style-name="ce7">
            <text:p>4.7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后里-台中系統(連接國4)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7" table:formula="msoxl:=ROUNDDOWN(C73*1.5,1)" table:style-name="ce7">
            <text:p>7.0<text:s/>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01F1664N</text:p>
          </table:table-cell>
          <table:table-cell office:value-type="float" office:value="2.5" table:style-name="ce7">
            <text:p>2.5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豐原-台中系統(連接國4)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3.7" table:formula="msoxl:=ROUNDDOWN(C74*1.5,1)" table:style-name="ce7">
            <text:p>3.7<text:s/></text:p>
          </table:table-cell>
          <table:table-cell table:number-columns-repeated="16375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01F1664S</text:p>
          </table:table-cell>
          <table:table-cell office:value-type="float" office:value="2.5" table:style-name="ce7">
            <text:p>2.5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台中系統(連接國4)-豐原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3.7" table:formula="msoxl:=ROUNDDOWN(C75*1.5,1)" table:style-name="ce7">
            <text:p>3.7<text:s/>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01F1725N</text:p>
          </table:table-cell>
          <table:table-cell office:value-type="float" office:value="6.2" table:style-name="ce7">
            <text:p>6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大雅-豐原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9.3000000000000007" table:formula="msoxl:=ROUNDDOWN(C76*1.5,1)" table:style-name="ce7">
            <text:p>9.3<text:s/></text:p>
          </table:table-cell>
          <table:table-cell table:number-columns-repeated="16375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01F1725S</text:p>
          </table:table-cell>
          <table:table-cell office:value-type="float" office:value="6.2" table:style-name="ce7">
            <text:p>6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豐原-大雅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9.3000000000000007" table:formula="msoxl:=ROUNDDOWN(C77*1.5,1)" table:style-name="ce7">
            <text:p>9.3<text:s/></text:p>
          </table:table-cell>
          <table:table-cell table:number-columns-repeated="16375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01F1774N</text:p>
          </table:table-cell>
          <table:table-cell office:value-type="float" office:value="4.4000000000000004" table:style-name="ce7">
            <text:p>4.4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台中(台灣大道)-大雅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6.6" table:formula="msoxl:=ROUNDDOWN(C78*1.5,1)" table:style-name="ce7">
            <text:p>6.6<text:s/></text:p>
          </table:table-cell>
          <table:table-cell table:number-columns-repeated="16375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01F1774S</text:p>
          </table:table-cell>
          <table:table-cell office:value-type="float" office:value="4.4000000000000004" table:style-name="ce7">
            <text:p>4.4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大雅-台中(台灣大道)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6.6" table:formula="msoxl:=ROUNDDOWN(C79*1.5,1)" table:style-name="ce7">
            <text:p>6.6<text:s/></text:p>
          </table:table-cell>
          <table:table-cell table:number-columns-repeated="16375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01F1802N</text:p>
          </table:table-cell>
          <table:table-cell office:value-type="float" office:value="2.8" table:style-name="ce7">
            <text:p>2.8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南屯-台中(台灣大道)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4.2" table:formula="msoxl:=ROUNDDOWN(C80*1.5,1)" table:style-name="ce7">
            <text:p>4.2<text:s/></text:p>
          </table:table-cell>
          <table:table-cell table:number-columns-repeated="16375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01F1802S</text:p>
          </table:table-cell>
          <table:table-cell office:value-type="float" office:value="2.8" table:style-name="ce7">
            <text:p>2.8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台中(台灣大道)-南屯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4.2" table:formula="msoxl:=ROUNDDOWN(C81*1.5,1)" table:style-name="ce7">
            <text:p>4.2<text:s/>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01F1839N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王田-南屯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12.3" table:formula="msoxl:=ROUNDDOWN(C82*1.5,1)" table:style-name="ce7">
            <text:p>12.3<text:s/></text:p>
          </table:table-cell>
          <table:table-cell table:number-columns-repeated="16375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01F1839S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南屯-王田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12.3" table:formula="msoxl:=ROUNDDOWN(C83*1.5,1)" table:style-name="ce7">
            <text:p>12.3<text:s/></text:p>
          </table:table-cell>
          <table:table-cell table:number-columns-repeated="16375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01F1906N</text:p>
          </table:table-cell>
          <table:table-cell office:value-type="float" office:value="3.1" table:style-name="ce7">
            <text:p>3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彰化系統(連接國3)-王田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4.5999999999999996" table:formula="msoxl:=ROUNDDOWN(C84*1.5,1)" table:style-name="ce7">
            <text:p>4.6<text:s/>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01F1906S</text:p>
          </table:table-cell>
          <table:table-cell office:value-type="float" office:value="3.1" table:style-name="ce7">
            <text:p>3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10">
            <text:p>王田-彰化系統(連接國3)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4.5999999999999996" table:formula="msoxl:=ROUNDDOWN(C85*1.5,1)" table:style-name="ce7">
            <text:p>4.6<text:s/></text:p>
          </table:table-cell>
          <table:table-cell table:number-columns-repeated="16375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01F1960S</text:p>
          </table:table-cell>
          <table:table-cell office:value-type="float" office:value="5.6" table:style-name="ce7">
            <text:p>5.6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10">
            <text:p>彰化系統(連接國3)-彰化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□</text:p>
          </table:table-cell>
          <table:table-cell office:value-type="float" office:value="8.4" table:formula="msoxl:=ROUNDDOWN(C86*1.5,1)" table:style-name="ce7">
            <text:p>8.4<text:s/></text:p>
          </table:table-cell>
          <table:table-cell table:number-columns-repeated="16375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01F1960N</text:p>
          </table:table-cell>
          <table:table-cell office:value-type="float" office:value="5.6" table:style-name="ce7">
            <text:p>5.6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10">
            <text:p>彰化-彰化系統(連接國3)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□</text:p>
          </table:table-cell>
          <table:table-cell office:value-type="float" office:value="8.4" table:formula="msoxl:=ROUNDDOWN(C87*1.5,1)" table:style-name="ce7">
            <text:p>8.4<text:s/></text:p>
          </table:table-cell>
          <table:table-cell table:number-columns-repeated="16375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01F2011S</text:p>
          </table:table-cell>
          <table:table-cell office:value-type="float" office:value="9.1" table:style-name="ce7">
            <text:p>9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彰化-埔鹽系統(連接台76)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□</text:p>
          </table:table-cell>
          <table:table-cell office:value-type="float" office:value="13.6" table:formula="msoxl:=ROUNDDOWN(C88*1.5,1)" table:style-name="ce7">
            <text:p>13.6<text:s/>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01F2011N</text:p>
          </table:table-cell>
          <table:table-cell office:value-type="float" office:value="9.1" table:style-name="ce7">
            <text:p>9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埔鹽系統(連接台76)-彰化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□</text:p>
          </table:table-cell>
          <table:table-cell office:value-type="float" office:value="13.6" table:formula="msoxl:=ROUNDDOWN(C89*1.5,1)" table:style-name="ce7">
            <text:p>13.6<text:s/></text:p>
          </table:table-cell>
          <table:table-cell table:number-columns-repeated="16375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01F2089S</text:p>
          </table:table-cell>
          <table:table-cell office:value-type="float" office:value="3.4" table:style-name="ce7">
            <text:p>3.4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埔鹽系統(連接台76)-員林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□</text:p>
          </table:table-cell>
          <table:table-cell office:value-type="float" office:value="5.0999999999999996" table:formula="msoxl:=ROUNDDOWN(C90*1.5,1)" table:style-name="ce7">
            <text:p>5.1<text:s/></text:p>
          </table:table-cell>
          <table:table-cell table:number-columns-repeated="16375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01F2089N</text:p>
          </table:table-cell>
          <table:table-cell office:value-type="float" office:value="3.4" table:style-name="ce7">
            <text:p>3.4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員林-埔鹽系統(連接台76)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□</text:p>
          </table:table-cell>
          <table:table-cell office:value-type="float" office:value="5.0999999999999996" table:formula="msoxl:=ROUNDDOWN(C91*1.5,1)" table:style-name="ce7">
            <text:p>5.1<text:s/>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01F2156S</text:p>
          </table:table-cell>
          <table:table-cell office:value-type="float" office:value="9.1" table:style-name="ce7">
            <text:p>9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員林-北斗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□</text:p>
          </table:table-cell>
          <table:table-cell office:value-type="float" office:value="13.6" table:formula="msoxl:=ROUNDDOWN(C92*1.5,1)" table:style-name="ce7">
            <text:p>13.6<text:s/>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01F2156N</text:p>
          </table:table-cell>
          <table:table-cell office:value-type="float" office:value="9.1" table:style-name="ce7">
            <text:p>9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北斗-員林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□</text:p>
          </table:table-cell>
          <table:table-cell office:value-type="float" office:value="13.6" table:formula="msoxl:=ROUNDDOWN(C93*1.5,1)" table:style-name="ce7">
            <text:p>13.6<text:s/>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01F2249S</text:p>
          </table:table-cell>
          <table:table-cell office:value-type="float" office:value="10.4" table:style-name="ce7">
            <text:p>10.4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北斗-西螺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□</text:p>
          </table:table-cell>
          <table:table-cell office:value-type="float" office:value="15.6" table:formula="msoxl:=ROUNDDOWN(C94*1.5,1)" table:style-name="ce7">
            <text:p>15.6<text:s/></text:p>
          </table:table-cell>
          <table:table-cell table:number-columns-repeated="16375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01F2249N</text:p>
          </table:table-cell>
          <table:table-cell office:value-type="float" office:value="10.4" table:style-name="ce7">
            <text:p>10.4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西螺-北斗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□</text:p>
          </table:table-cell>
          <table:table-cell office:value-type="float" office:value="15.6" table:formula="msoxl:=ROUNDDOWN(C95*1.5,1)" table:style-name="ce7">
            <text:p>15.6<text:s/></text:p>
          </table:table-cell>
          <table:table-cell table:number-columns-repeated="16375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01F2322N</text:p>
          </table:table-cell>
          <table:table-cell office:value-type="float" office:value="5.2" table:style-name="ce7">
            <text:p>5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虎尾(斗六聯絡道)-西螺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□</text:p>
          </table:table-cell>
          <table:table-cell office:value-type="float" office:value="7.8" table:formula="msoxl:=ROUNDDOWN(C96*1.5,1)" table:style-name="ce7">
            <text:p>7.8<text:s/>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01F2322S</text:p>
          </table:table-cell>
          <table:table-cell office:value-type="float" office:value="5.2" table:style-name="ce7">
            <text:p>5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西螺-虎尾(斗六聯絡道)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□</text:p>
          </table:table-cell>
          <table:table-cell office:value-type="float" office:value="7.8" table:formula="msoxl:=ROUNDDOWN(C97*1.5,1)" table:style-name="ce7">
            <text:p>7.8<text:s/>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01F2394N</text:p>
          </table:table-cell>
          <table:table-cell office:value-type="float" office:value="4.9000000000000004" table:style-name="ce7">
            <text:p>4.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斗南(158縣道)-虎尾(斗六聯絡道)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□</text:p>
          </table:table-cell>
          <table:table-cell office:value-type="float" office:value="7.3" table:formula="msoxl:=ROUNDDOWN(C98*1.5,1)" table:style-name="ce7">
            <text:p>7.3<text:s/>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01F2394S</text:p>
          </table:table-cell>
          <table:table-cell office:value-type="float" office:value="4.9000000000000004" table:style-name="ce7">
            <text:p>4.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虎尾(斗六聯絡道)-斗南(158縣道)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□</text:p>
          </table:table-cell>
          <table:table-cell office:value-type="float" office:value="7.3" table:formula="msoxl:=ROUNDDOWN(C99*1.5,1)" table:style-name="ce7">
            <text:p>7.3<text:s/>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01F2425N</text:p>
          </table:table-cell>
          <table:table-cell office:value-type="float" office:value="3.2" table:style-name="ce7">
            <text:p>3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雲林系統(連接台78)-斗南(158縣道)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□</text:p>
          </table:table-cell>
          <table:table-cell office:value-type="float" office:value="4.8" table:formula="msoxl:=ROUNDDOWN(C100*1.5,1)" table:style-name="ce7">
            <text:p>4.8<text:s/></text:p>
          </table:table-cell>
          <table:table-cell table:number-columns-repeated="16375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01F2425S</text:p>
          </table:table-cell>
          <table:table-cell office:value-type="float" office:value="3.2" table:style-name="ce7">
            <text:p>3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斗南(158縣道)-雲林系統(連接台78)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□</text:p>
          </table:table-cell>
          <table:table-cell office:value-type="float" office:value="4.8" table:formula="msoxl:=ROUNDDOWN(C101*1.5,1)" table:style-name="ce7">
            <text:p>4.8<text:s/></text:p>
          </table:table-cell>
          <table:table-cell table:number-columns-repeated="16375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01F2483N</text:p>
          </table:table-cell>
          <table:table-cell office:value-type="float" office:value="6.5" table:style-name="ce7">
            <text:p>6.5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大林-雲林系統(連接台78)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□</text:p>
          </table:table-cell>
          <table:table-cell office:value-type="float" office:value="9.6999999999999993" table:formula="msoxl:=ROUNDDOWN(C102*1.5,1)" table:style-name="ce7">
            <text:p>9.7<text:s/>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01F2483S</text:p>
          </table:table-cell>
          <table:table-cell office:value-type="float" office:value="6.5" table:style-name="ce7">
            <text:p>6.5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雲林系統(連接台78)-大林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□</text:p>
          </table:table-cell>
          <table:table-cell office:value-type="float" office:value="9.6999999999999993" table:formula="msoxl:=ROUNDDOWN(C103*1.5,1)" table:style-name="ce7">
            <text:p>9.7<text:s/></text:p>
          </table:table-cell>
          <table:table-cell table:number-columns-repeated="16375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01F2514S</text:p>
          </table:table-cell>
          <table:table-cell office:value-type="float" office:value="6.9" table:style-name="ce7">
            <text:p>6.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大林-民雄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□</text:p>
          </table:table-cell>
          <table:table-cell office:value-type="float" office:value="10.3" table:formula="msoxl:=ROUNDDOWN(C104*1.5,1)" table:style-name="ce7">
            <text:p>10.3<text:s/>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01F2514N</text:p>
          </table:table-cell>
          <table:table-cell office:value-type="float" office:value="6.9" table:style-name="ce7">
            <text:p>6.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民雄-大林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□</text:p>
          </table:table-cell>
          <table:table-cell office:value-type="float" office:value="10.3" table:formula="msoxl:=ROUNDDOWN(C105*1.5,1)" table:style-name="ce7">
            <text:p>10.3<text:s/></text:p>
          </table:table-cell>
          <table:table-cell table:number-columns-repeated="16375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01F2603S</text:p>
          </table:table-cell>
          <table:table-cell office:value-type="float" office:value="7.1" table:style-name="ce7">
            <text:p>7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民雄-嘉義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□</text:p>
          </table:table-cell>
          <table:table-cell office:value-type="float" office:value="10.6" table:formula="msoxl:=ROUNDDOWN(C106*1.5,1)" table:style-name="ce7">
            <text:p>10.6<text:s/></text:p>
          </table:table-cell>
          <table:table-cell table:number-columns-repeated="16375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01F2603N</text:p>
          </table:table-cell>
          <table:table-cell office:value-type="float" office:value="7.1" table:style-name="ce7">
            <text:p>7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嘉義-民雄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□</text:p>
          </table:table-cell>
          <table:table-cell office:value-type="float" office:value="10.6" table:formula="msoxl:=ROUNDDOWN(C107*1.5,1)" table:style-name="ce7">
            <text:p>10.6<text:s/></text:p>
          </table:table-cell>
          <table:table-cell table:number-columns-repeated="16375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01F2674S</text:p>
          </table:table-cell>
          <table:table-cell office:value-type="float" office:value="6.2" table:style-name="ce7">
            <text:p>6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嘉義-水上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□</text:p>
          </table:table-cell>
          <table:table-cell office:value-type="float" office:value="9.3000000000000007" table:formula="msoxl:=ROUNDDOWN(C108*1.5,1)" table:style-name="ce7">
            <text:p>9.3<text:s/></text:p>
          </table:table-cell>
          <table:table-cell table:number-columns-repeated="16375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01F2674N</text:p>
          </table:table-cell>
          <table:table-cell office:value-type="float" office:value="6.2" table:style-name="ce7">
            <text:p>6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水上-嘉義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□</text:p>
          </table:table-cell>
          <table:table-cell office:value-type="float" office:value="9.3000000000000007" table:formula="msoxl:=ROUNDDOWN(C109*1.5,1)" table:style-name="ce7">
            <text:p>9.3<text:s/></text:p>
          </table:table-cell>
          <table:table-cell table:number-columns-repeated="16375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01F2714S</text:p>
          </table:table-cell>
          <table:table-cell office:value-type="float" office:value="2.5" table:style-name="ce7">
            <text:p>2.5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水上-嘉義系統(連接台82)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□</text:p>
          </table:table-cell>
          <table:table-cell office:value-type="float" office:value="3.7" table:formula="msoxl:=ROUNDDOWN(C110*1.5,1)" table:style-name="ce7">
            <text:p>3.7<text:s/></text:p>
          </table:table-cell>
          <table:table-cell table:number-columns-repeated="16375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01F2714N</text:p>
          </table:table-cell>
          <table:table-cell office:value-type="float" office:value="2.5" table:style-name="ce7">
            <text:p>2.5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嘉義系統(連接台82)-水上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□</text:p>
          </table:table-cell>
          <table:table-cell office:value-type="float" office:value="3.7" table:formula="msoxl:=ROUNDDOWN(C111*1.5,1)" table:style-name="ce7">
            <text:p>3.7<text:s/></text:p>
          </table:table-cell>
          <table:table-cell table:number-columns-repeated="16375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01F2827S</text:p>
          </table:table-cell>
          <table:table-cell office:value-type="float" office:value="11.3" table:style-name="ce7">
            <text:p>11.3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嘉義系統(連接台82)-新營服務區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16.899999999999999" table:formula="msoxl:=ROUNDDOWN(C112*1.5,1)" table:style-name="ce7">
            <text:p>16.9<text:s/></text:p>
          </table:table-cell>
          <table:table-cell table:number-columns-repeated="16375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01F2827N</text:p>
          </table:table-cell>
          <table:table-cell office:value-type="float" office:value="11.3" table:style-name="ce7">
            <text:p>11.3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新營服務區-嘉義系統(連接台82)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16.899999999999999" table:formula="msoxl:=ROUNDDOWN(C113*1.5,1)" table:style-name="ce7">
            <text:p>16.9<text:s/></text:p>
          </table:table-cell>
          <table:table-cell table:number-columns-repeated="16375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01F2866S</text:p>
          </table:table-cell>
          <table:table-cell office:value-type="float" office:value="4.2" table:style-name="ce7">
            <text:p>4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新營服務區-新營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6.3" table:formula="msoxl:=ROUNDDOWN(C114*1.5,1)" table:style-name="ce7">
            <text:p>6.3<text:s/></text:p>
          </table:table-cell>
          <table:table-cell table:number-columns-repeated="16375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01F2866N</text:p>
          </table:table-cell>
          <table:table-cell office:value-type="float" office:value="4.2" table:style-name="ce7">
            <text:p>4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新營-新營服務區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6.3" table:formula="msoxl:=ROUNDDOWN(C115*1.5,1)" table:style-name="ce7">
            <text:p>6.3<text:s/></text:p>
          </table:table-cell>
          <table:table-cell table:number-columns-repeated="16375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01F2930S</text:p>
          </table:table-cell>
          <table:table-cell office:value-type="float" office:value="11.2" table:style-name="ce7">
            <text:p>11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新營-下營系統(連接台84)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16.8" table:formula="msoxl:=ROUNDDOWN(C116*1.5,1)" table:style-name="ce7">
            <text:p>16.8<text:s/></text:p>
          </table:table-cell>
          <table:table-cell table:number-columns-repeated="16375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01F2930N</text:p>
          </table:table-cell>
          <table:table-cell office:value-type="float" office:value="11.2" table:style-name="ce7">
            <text:p>11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下營系統(連接台84)-新營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16.8" table:formula="msoxl:=ROUNDDOWN(C117*1.5,1)" table:style-name="ce7">
            <text:p>16.8<text:s/></text:p>
          </table:table-cell>
          <table:table-cell table:number-columns-repeated="16375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01F3019S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下營系統(連接台84)-麻豆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6.1" table:formula="msoxl:=ROUNDDOWN(C118*1.5,1)" table:style-name="ce7">
            <text:p>6.1<text:s/></text:p>
          </table:table-cell>
          <table:table-cell table:number-columns-repeated="16375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6">
            <text:p>01F3019N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麻豆-下營系統(連接台84)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6.1" table:formula="msoxl:=ROUNDDOWN(C119*1.5,1)" table:style-name="ce7">
            <text:p>6.1<text:s/></text:p>
          </table:table-cell>
          <table:table-cell table:number-columns-repeated="16375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01F3083S</text:p>
          </table:table-cell>
          <table:table-cell office:value-type="float" office:value="7.5" table:style-name="ce7">
            <text:p>7.5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麻豆-安定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11.2" table:formula="msoxl:=ROUNDDOWN(C120*1.5,1)" table:style-name="ce7">
            <text:p>11.2<text:s/></text:p>
          </table:table-cell>
          <table:table-cell table:number-columns-repeated="16375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6">
            <text:p>01F3083N</text:p>
          </table:table-cell>
          <table:table-cell office:value-type="float" office:value="7.5" table:style-name="ce7">
            <text:p>7.5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安定-麻豆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11.2" table:formula="msoxl:=ROUNDDOWN(C121*1.5,1)" table:style-name="ce7">
            <text:p>11.2<text:s/></text:p>
          </table:table-cell>
          <table:table-cell table:number-columns-repeated="16375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6">
            <text:p>01F3126S</text:p>
          </table:table-cell>
          <table:table-cell office:value-type="float" office:value="4.3" table:style-name="ce7">
            <text:p>4.3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安定-台南系統(連接國8)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6.4" table:formula="msoxl:=ROUNDDOWN(C122*1.5,1)" table:style-name="ce7">
            <text:p>6.4<text:s/></text:p>
          </table:table-cell>
          <table:table-cell table:number-columns-repeated="16375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01F3126N</text:p>
          </table:table-cell>
          <table:table-cell office:value-type="float" office:value="4.3" table:style-name="ce7">
            <text:p>4.3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台南系統(連接國8)-安定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6.4" table:formula="msoxl:=ROUNDDOWN(C123*1.5,1)" table:style-name="ce7">
            <text:p>6.4<text:s/>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01F3185S</text:p>
          </table:table-cell>
          <table:table-cell office:value-type="float" office:value="4.2" table:style-name="ce7">
            <text:p>4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台南系統(連接國8)-永康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6.3" table:formula="msoxl:=ROUNDDOWN(C124*1.5,1)" table:style-name="ce7">
            <text:p>6.3<text:s/></text:p>
          </table:table-cell>
          <table:table-cell table:number-columns-repeated="16375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01F3185N</text:p>
          </table:table-cell>
          <table:table-cell office:value-type="float" office:value="4.2" table:style-name="ce7">
            <text:p>4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永康-台南系統(連接國8)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6.3" table:formula="msoxl:=ROUNDDOWN(C125*1.5,1)" table:style-name="ce7">
            <text:p>6.3<text:s/></text:p>
          </table:table-cell>
          <table:table-cell table:number-columns-repeated="16375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6">
            <text:p>01F3227S</text:p>
          </table:table-cell>
          <table:table-cell office:value-type="float" office:value="4.9000000000000004" table:style-name="ce7">
            <text:p>4.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永康-大灣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7.3" table:formula="msoxl:=ROUNDDOWN(C126*1.5,1)" table:style-name="ce7">
            <text:p>7.3<text:s/></text:p>
          </table:table-cell>
          <table:table-cell table:number-columns-repeated="16375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6">
            <text:p>01F3227N</text:p>
          </table:table-cell>
          <table:table-cell office:value-type="float" office:value="4.9000000000000004" table:style-name="ce7">
            <text:p>4.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大灣-永康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7.3" table:formula="msoxl:=ROUNDDOWN(C127*1.5,1)" table:style-name="ce7">
            <text:p>7.3<text:s/></text:p>
          </table:table-cell>
          <table:table-cell table:number-columns-repeated="16375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6">
            <text:p>01F3252S</text:p>
          </table:table-cell>
          <table:table-cell office:value-type="float" office:value="2.9" table:style-name="ce7">
            <text:p>2.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大灣-台南(仁德)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4.3" table:formula="msoxl:=ROUNDDOWN(C128*1.5,1)" table:style-name="ce7">
            <text:p>4.3<text:s/>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6">
            <text:p>01F3252N</text:p>
          </table:table-cell>
          <table:table-cell office:value-type="float" office:value="2.9" table:style-name="ce7">
            <text:p>2.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台南(仁德)-大灣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4.3" table:formula="msoxl:=ROUNDDOWN(C129*1.5,1)" table:style-name="ce7">
            <text:p>4.3<text:s/></text:p>
          </table:table-cell>
          <table:table-cell table:number-columns-repeated="16375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6">
            <text:p>01F3286S</text:p>
          </table:table-cell>
          <table:table-cell office:value-type="float" office:value="3.3" table:style-name="ce7">
            <text:p>3.3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台南(仁德)-仁德系統(連接台86)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4.9000000000000004" table:formula="msoxl:=ROUNDDOWN(C130*1.5,1)" table:style-name="ce7">
            <text:p>4.9<text:s/></text:p>
          </table:table-cell>
          <table:table-cell table:number-columns-repeated="16375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6">
            <text:p>01F3286N</text:p>
          </table:table-cell>
          <table:table-cell office:value-type="float" office:value="3.3" table:style-name="ce7">
            <text:p>3.3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仁德系統(連接台86)-台南(仁德)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4.9000000000000004" table:formula="msoxl:=ROUNDDOWN(C131*1.5,1)" table:style-name="ce7">
            <text:p>4.9<text:s/></text:p>
          </table:table-cell>
          <table:table-cell table:number-columns-repeated="16375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6">
            <text:p>01F3366N</text:p>
          </table:table-cell>
          <table:table-cell office:value-type="float" office:value="7.6" table:style-name="ce7">
            <text:p>7.6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路竹-仁德系統(連接台86)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11.4" table:formula="msoxl:=ROUNDDOWN(C132*1.5,1)" table:style-name="ce7">
            <text:p>11.4<text:s/></text:p>
          </table:table-cell>
          <table:table-cell table:number-columns-repeated="16375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6">
            <text:p>01F3366S</text:p>
          </table:table-cell>
          <table:table-cell office:value-type="float" office:value="7.6" table:style-name="ce7">
            <text:p>7.6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仁德系統(連接台86)-路竹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11.4" table:formula="msoxl:=ROUNDDOWN(C133*1.5,1)" table:style-name="ce7">
            <text:p>11.4<text:s/></text:p>
          </table:table-cell>
          <table:table-cell table:number-columns-repeated="16375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6">
            <text:p>01F3398N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高科-路竹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6.1" table:formula="msoxl:=ROUNDDOWN(C134*1.5,1)" table:style-name="ce7">
            <text:p>6.1<text:s/></text:p>
          </table:table-cell>
          <table:table-cell table:number-columns-repeated="16375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6">
            <text:p>01F3398S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路竹-高科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6.1" table:formula="msoxl:=ROUNDDOWN(C135*1.5,1)" table:style-name="ce7">
            <text:p>6.1<text:s/></text:p>
          </table:table-cell>
          <table:table-cell table:number-columns-repeated="16375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6">
            <text:p>01F3460N</text:p>
          </table:table-cell>
          <table:table-cell office:value-type="float" office:value="7" table:style-name="ce7">
            <text:p>7.0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岡山-高科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10.5" table:formula="msoxl:=ROUNDDOWN(C136*1.5,1)" table:style-name="ce7">
            <text:p>10.5<text:s/></text:p>
          </table:table-cell>
          <table:table-cell table:number-columns-repeated="16375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6">
            <text:p>01F3460S</text:p>
          </table:table-cell>
          <table:table-cell office:value-type="float" office:value="7" table:style-name="ce7">
            <text:p>7.0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高科-岡山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10.5" table:formula="msoxl:=ROUNDDOWN(C137*1.5,1)" table:style-name="ce7">
            <text:p>10.5<text:s/></text:p>
          </table:table-cell>
          <table:table-cell table:number-columns-repeated="16375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6">
            <text:p>01F3525N</text:p>
          </table:table-cell>
          <table:table-cell office:value-type="float" office:value="5.9" table:style-name="ce7">
            <text:p>5.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楠梓(旗楠路)-岡山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8.8000000000000007" table:formula="msoxl:=ROUNDDOWN(C138*1.5,1)" table:style-name="ce7">
            <text:p>8.8<text:s/></text:p>
          </table:table-cell>
          <table:table-cell table:number-columns-repeated="16375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6">
            <text:p>01F3525S</text:p>
          </table:table-cell>
          <table:table-cell office:value-type="float" office:value="5.9" table:style-name="ce7">
            <text:p>5.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岡山-楠梓(旗楠路)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8.8000000000000007" table:formula="msoxl:=ROUNDDOWN(C139*1.5,1)" table:style-name="ce7">
            <text:p>8.8<text:s/></text:p>
          </table:table-cell>
          <table:table-cell table:number-columns-repeated="16375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6">
            <text:p>01F3559N</text:p>
          </table:table-cell>
          <table:table-cell office:value-type="float" office:value="1.8" table:style-name="ce7">
            <text:p>1.8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楠梓(鳳楠路)-楠梓(旗楠路)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2.7" table:formula="msoxl:=ROUNDDOWN(C140*1.5,1)" table:style-name="ce7">
            <text:p>2.7<text:s/></text:p>
          </table:table-cell>
          <table:table-cell table:number-columns-repeated="16375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6">
            <text:p>01F3561S</text:p>
          </table:table-cell>
          <table:table-cell office:value-type="float" office:value="1.8" table:style-name="ce7">
            <text:p>1.8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楠梓(旗楠路)-楠梓(鳳楠路)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2.7" table:formula="msoxl:=ROUNDDOWN(C141*1.5,1)" table:style-name="ce7">
            <text:p>2.7<text:s/></text:p>
          </table:table-cell>
          <table:table-cell table:number-columns-repeated="16375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6">
            <text:p>01F3590N</text:p>
          </table:table-cell>
          <table:table-cell office:value-type="float" office:value="5.2" table:style-name="ce7">
            <text:p>5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鼎金系統(連接國10、大中路)-楠梓(鳳楠路)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7.8" table:formula="msoxl:=ROUNDDOWN(C142*1.5,1)" table:style-name="ce7">
            <text:p>7.8<text:s/></text:p>
          </table:table-cell>
          <table:table-cell table:number-columns-repeated="16375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6">
            <text:p>01F3590S</text:p>
          </table:table-cell>
          <table:table-cell office:value-type="float" office:value="5.2" table:style-name="ce7">
            <text:p>5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楠梓(鳳楠路)-鼎金系統(連接國10、大中路)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7.8" table:formula="msoxl:=ROUNDDOWN(C143*1.5,1)" table:style-name="ce7">
            <text:p>7.8<text:s/></text:p>
          </table:table-cell>
          <table:table-cell table:number-columns-repeated="16375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6">
            <text:p>01F3640N</text:p>
          </table:table-cell>
          <table:table-cell office:value-type="float" office:value="4.3" table:style-name="ce7">
            <text:p>4.3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高雄(九如、建國路)-鼎金系統(連接國10、大中路)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6.4" table:formula="msoxl:=ROUNDDOWN(C144*1.5,1)" table:style-name="ce7">
            <text:p>6.4<text:s/></text:p>
          </table:table-cell>
          <table:table-cell table:number-columns-repeated="16375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6">
            <text:p>01F3640S</text:p>
          </table:table-cell>
          <table:table-cell office:value-type="float" office:value="4.3" table:style-name="ce7">
            <text:p>4.3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鼎金系統(連接國10、大中路)-高雄(九如、建國路)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6.4" table:formula="msoxl:=ROUNDDOWN(C145*1.5,1)" table:style-name="ce7">
            <text:p>6.4<text:s/></text:p>
          </table:table-cell>
          <table:table-cell table:number-columns-repeated="16375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6">
            <text:p>01F3676N</text:p>
          </table:table-cell>
          <table:table-cell office:value-type="float" office:value="1.2" table:style-name="ce7">
            <text:p>1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高雄(中正、三多路)-高雄(九如、建國路)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1.8" table:formula="msoxl:=ROUNDDOWN(C146*1.5,1)" table:style-name="ce7">
            <text:p>1.8<text:s/></text:p>
          </table:table-cell>
          <table:table-cell table:number-columns-repeated="16375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6">
            <text:p>01F3676S</text:p>
          </table:table-cell>
          <table:table-cell office:value-type="float" office:value="1.2" table:style-name="ce7">
            <text:p>1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高雄(九如、建國路)-高雄(中正、三多路)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1.8" table:formula="msoxl:=ROUNDDOWN(C147*1.5,1)" table:style-name="ce7">
            <text:p>1.8<text:s/></text:p>
          </table:table-cell>
          <table:table-cell table:number-columns-repeated="16375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6">
            <text:p>01F3686S</text:p>
          </table:table-cell>
          <table:table-cell office:value-type="float" office:value="2" table:style-name="ce7">
            <text:p>2.0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高雄(中正、三多路)-瑞隆路南下出口匝道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3" table:formula="msoxl:=ROUNDDOWN(C148*1.5,1)" table:style-name="ce7">
            <text:p>3.0<text:s/></text:p>
          </table:table-cell>
          <table:table-cell table:number-columns-repeated="16375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6">
            <text:p>01F3696N</text:p>
          </table:table-cell>
          <table:table-cell office:value-type="float" office:value="2.9" table:style-name="ce7">
            <text:p>2.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五甲系統(連接台88)-高雄(中正、三多路)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4.3" table:formula="msoxl:=ROUNDDOWN(C149*1.5,1)" table:style-name="ce7">
            <text:p>4.3<text:s/></text:p>
          </table:table-cell>
          <table:table-cell table:number-columns-repeated="16375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6">
            <text:p>01F3736S</text:p>
          </table:table-cell>
          <table:table-cell office:value-type="float" office:value="1.2" table:style-name="ce7">
            <text:p>1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高雄端(中山四路)-高雄端(新生路)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1.8" table:formula="msoxl:=ROUNDDOWN(C150*1.5,1)" table:style-name="ce7">
            <text:p>1.8<text:s/></text:p>
          </table:table-cell>
          <table:table-cell table:number-columns-repeated="16375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6">
            <text:p>01F3736N</text:p>
          </table:table-cell>
          <table:table-cell office:value-type="float" office:value="1.2" table:style-name="ce7">
            <text:p>1.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高雄端(新生路)-高雄端(中山四路)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1.8" table:formula="msoxl:=ROUNDDOWN(C151*1.5,1)" table:style-name="ce7">
            <text:p>1.8<text:s/></text:p>
          </table:table-cell>
          <table:table-cell table:number-columns-repeated="16375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12">
            <text:p>01H0163S</text:p>
          </table:table-cell>
          <table:table-cell office:value-type="float" office:value="7.5" table:style-name="ce7">
            <text:p>7.5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汐止&amp;汐止系統(連接國1平面)-堤頂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11.2" table:formula="msoxl:=ROUNDDOWN(C152*1.5,1)" table:style-name="ce7">
            <text:p>11.2<text:s/></text:p>
          </table:table-cell>
          <table:table-cell table:number-columns-repeated="16375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12">
            <text:p>01H0174N</text:p>
          </table:table-cell>
          <table:table-cell office:value-type="float" office:value="7.5" table:style-name="ce7">
            <text:p>7.5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12">
            <text:p>N</text:p>
          </table:table-cell>
          <table:table-cell office:value-type="string" table:style-name="ce9">
            <text:p>堤頂-汐止&amp;汐止系統(連接國1平面)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11.2" table:formula="msoxl:=ROUNDDOWN(C153*1.5,1)" table:style-name="ce7">
            <text:p>11.2<text:s/>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6">
            <text:p>01H0200N</text:p>
          </table:table-cell>
          <table:table-cell office:value-type="float" office:value="1.7" table:style-name="ce7">
            <text:p>1.7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下塔悠北上出口匝道-堤頂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2.5" table:formula="msoxl:=ROUNDDOWN(C154*1.5,1)" table:style-name="ce7">
            <text:p>2.5<text:s/>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6">
            <text:p>01H0206S</text:p>
          </table:table-cell>
          <table:table-cell office:value-type="float" office:value="6.8" table:style-name="ce7">
            <text:p>6.8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堤頂-環北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10.199999999999999" table:formula="msoxl:=ROUNDDOWN(C155*1.5,1)" table:style-name="ce7">
            <text:p>10.2<text:s/></text:p>
          </table:table-cell>
          <table:table-cell table:number-columns-repeated="16375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6">
            <text:p>01H0208N</text:p>
          </table:table-cell>
          <table:table-cell office:value-type="float" office:value="5.0999999999999996" table:style-name="ce7">
            <text:p>5.1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環北-下塔悠北上出口匝道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7.6" table:formula="msoxl:=ROUNDDOWN(C156*1.5,1)" table:style-name="ce7">
            <text:p>7.6<text:s/></text:p>
          </table:table-cell>
          <table:table-cell table:number-columns-repeated="16375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6">
            <text:p>01H0271N</text:p>
          </table:table-cell>
          <table:table-cell office:value-type="float" office:value="7.4" table:style-name="ce7">
            <text:p>7.4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五股(高架)-環北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11.1" table:formula="msoxl:=ROUNDDOWN(C157*1.5,1)" table:style-name="ce7">
            <text:p>11.1<text:s/></text:p>
          </table:table-cell>
          <table:table-cell table:number-columns-repeated="16375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6">
            <text:p>01H0305S</text:p>
          </table:table-cell>
          <table:table-cell office:value-type="float" office:value="7.4" table:style-name="ce7">
            <text:p>7.4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環北-五股(高架)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11.1" table:formula="msoxl:=ROUNDDOWN(C158*1.5,1)" table:style-name="ce7">
            <text:p>11.1<text:s/></text:p>
          </table:table-cell>
          <table:table-cell table:number-columns-repeated="16375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6">
            <text:p>01H0333N</text:p>
          </table:table-cell>
          <table:table-cell office:value-type="float" office:value="1.4" table:style-name="ce7">
            <text:p>1.4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高公局-五股(高架)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2.1" table:formula="msoxl:=ROUNDDOWN(C159*1.5,1)" table:style-name="ce7">
            <text:p>2.1<text:s/></text:p>
          </table:table-cell>
          <table:table-cell table:number-columns-repeated="16375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6">
            <text:p>01H0334S</text:p>
          </table:table-cell>
          <table:table-cell office:value-type="float" office:value="1.4" table:style-name="ce7">
            <text:p>1.4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五股(高架)-高公局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2.1" table:formula="msoxl:=ROUNDDOWN(C160*1.5,1)" table:style-name="ce7">
            <text:p>2.1<text:s/></text:p>
          </table:table-cell>
          <table:table-cell table:number-columns-repeated="16375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6">
            <text:p>01H0447S</text:p>
          </table:table-cell>
          <table:table-cell office:value-type="float" office:value="17.8" table:style-name="ce7">
            <text:p>17.8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高公局-機場系統(連接國2)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26.7" table:formula="msoxl:=ROUNDDOWN(C161*1.5,1)" table:style-name="ce7">
            <text:p>26.7<text:s/></text:p>
          </table:table-cell>
          <table:table-cell table:number-columns-repeated="16375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6">
            <text:p>01H0447N</text:p>
          </table:table-cell>
          <table:table-cell office:value-type="float" office:value="17.8" table:style-name="ce7">
            <text:p>17.8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機場系統(連接國2)-高公局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26.7" table:formula="msoxl:=ROUNDDOWN(C162*1.5,1)" table:style-name="ce7">
            <text:p>26.7<text:s/></text:p>
          </table:table-cell>
          <table:table-cell table:number-columns-repeated="16375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6">
            <text:p>01H0579S</text:p>
          </table:table-cell>
          <table:table-cell office:value-type="float" office:value="10.199999999999999" table:style-name="ce7">
            <text:p>10.2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機場系統(連接國2)-中壢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15.3" table:formula="msoxl:=ROUNDDOWN(C163*1.5,1)" table:style-name="ce7">
            <text:p>15.3<text:s/></text:p>
          </table:table-cell>
          <table:table-cell table:number-columns-repeated="16375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6">
            <text:p>01H0579N</text:p>
          </table:table-cell>
          <table:table-cell office:value-type="float" office:value="10.199999999999999" table:style-name="ce7">
            <text:p>10.2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中壢-機場系統(連接國2)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15.3" table:formula="msoxl:=ROUNDDOWN(C164*1.5,1)" table:style-name="ce7">
            <text:p>15.3<text:s/></text:p>
          </table:table-cell>
          <table:table-cell table:number-columns-repeated="16375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6">
            <text:p>01H0608N</text:p>
          </table:table-cell>
          <table:table-cell office:value-type="float" office:value="8.5" table:style-name="ce7">
            <text:p>8.5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校前路-中壢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12.7" table:formula="msoxl:=ROUNDDOWN(C165*1.5,1)" table:style-name="ce7">
            <text:p>12.7<text:s/></text:p>
          </table:table-cell>
          <table:table-cell table:number-columns-repeated="16375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6">
            <text:p>01H0610S</text:p>
          </table:table-cell>
          <table:table-cell office:value-type="float" office:value="8.5" table:style-name="ce7">
            <text:p>8.5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中壢-校前路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12.7" table:formula="msoxl:=ROUNDDOWN(C166*1.5,1)" table:style-name="ce7">
            <text:p>12.7<text:s/></text:p>
          </table:table-cell>
          <table:table-cell table:number-columns-repeated="16375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6">
            <text:p>03F0006S</text:p>
          </table:table-cell>
          <table:table-cell office:value-type="float" office:value="2.2999999999999998" table:style-name="ce7">
            <text:p>2.3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基金-瑪東系統(連接台62)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□</text:p>
          </table:table-cell>
          <table:table-cell office:value-type="float" office:value="3.4" table:formula="msoxl:=ROUNDDOWN(C167*1.5,1)" table:style-name="ce7">
            <text:p>3.4<text:s/></text:p>
          </table:table-cell>
          <table:table-cell table:number-columns-repeated="16375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6">
            <text:p>03F0021N</text:p>
          </table:table-cell>
          <table:table-cell office:value-type="float" office:value="2.2999999999999998" table:style-name="ce7">
            <text:p>2.3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瑪東系統(連接台62)-基金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□</text:p>
          </table:table-cell>
          <table:table-cell office:value-type="float" office:value="3.4" table:formula="msoxl:=ROUNDDOWN(C168*1.5,1)" table:style-name="ce7">
            <text:p>3.4<text:s/></text:p>
          </table:table-cell>
          <table:table-cell table:number-columns-repeated="16375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6">
            <text:p>03F0054N</text:p>
          </table:table-cell>
          <table:table-cell office:value-type="float" office:value="8.4" table:style-name="ce7">
            <text:p>8.4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汐止系統(連接國1)-瑪東系統(連接台62)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12.6" table:formula="msoxl:=ROUNDDOWN(C169*1.5,1)" table:style-name="ce7">
            <text:p>12.6<text:s/></text:p>
          </table:table-cell>
          <table:table-cell table:number-columns-repeated="16375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6">
            <text:p>03F0087S</text:p>
          </table:table-cell>
          <table:table-cell office:value-type="float" office:value="8.4" table:style-name="ce7">
            <text:p>8.4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瑪東系統(連接台62)-汐止系統(連接國1)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12.6" table:formula="msoxl:=ROUNDDOWN(C170*1.5,1)" table:style-name="ce7">
            <text:p>12.6<text:s/>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6">
            <text:p>03F0116S</text:p>
          </table:table-cell>
          <table:table-cell office:value-type="float" office:value="2.1" table:style-name="ce7">
            <text:p>2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汐止系統(連接國1)-新台五路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3.1" table:formula="msoxl:=ROUNDDOWN(C171*1.5,1)" table:style-name="ce7">
            <text:p>3.1<text:s/></text:p>
          </table:table-cell>
          <table:table-cell table:number-columns-repeated="16375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6">
            <text:p>03F0116N</text:p>
          </table:table-cell>
          <table:table-cell office:value-type="float" office:value="2.1" table:style-name="ce7">
            <text:p>2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新台五路-汐止系統(連接國1)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3.1" table:formula="msoxl:=ROUNDDOWN(C172*1.5,1)" table:style-name="ce7">
            <text:p>3.1<text:s/>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6">
            <text:p>03F0136S</text:p>
          </table:table-cell>
          <table:table-cell office:value-type="float" office:value="1.7" table:style-name="ce7">
            <text:p>1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新台五路-南港(連接環東大道)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2.5" table:formula="msoxl:=ROUNDDOWN(C173*1.5,1)" table:style-name="ce7">
            <text:p>2.5<text:s/>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6">
            <text:p>03F0140N</text:p>
          </table:table-cell>
          <table:table-cell office:value-type="float" office:value="1.7" table:style-name="ce7">
            <text:p>1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南港(連接環東大道)-新台五路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2.5" table:formula="msoxl:=ROUNDDOWN(C174*1.5,1)" table:style-name="ce7">
            <text:p>2.5<text:s/></text:p>
          </table:table-cell>
          <table:table-cell table:number-columns-repeated="16375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6">
            <text:p>03F0150N</text:p>
          </table:table-cell>
          <table:table-cell office:value-type="float" office:value="1.2" table:style-name="ce7">
            <text:p>1.2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南港系統(連接國五)&amp;南深路出口匝道-南港(連接環東大道)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1.8" table:formula="msoxl:=ROUNDDOWN(C175*1.5,1)" table:style-name="ce7">
            <text:p>1.8<text:s/></text:p>
          </table:table-cell>
          <table:table-cell table:number-columns-repeated="16375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6">
            <text:p>03F0158S</text:p>
          </table:table-cell>
          <table:table-cell office:value-type="float" office:value="1.2" table:style-name="ce7">
            <text:p>1.2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南港(連接環東大道)-南港系統(連接國五)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1.8" table:formula="msoxl:=ROUNDDOWN(C176*1.5,1)" table:style-name="ce7">
            <text:p>1.8<text:s/></text:p>
          </table:table-cell>
          <table:table-cell table:number-columns-repeated="16375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6">
            <text:p>03F0201S</text:p>
          </table:table-cell>
          <table:table-cell office:value-type="float" office:value="4.7" table:style-name="ce7">
            <text:p>4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南港系統(連接國五)-木柵(連接國3甲)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7" table:formula="msoxl:=ROUNDDOWN(C177*1.5,1)" table:style-name="ce7">
            <text:p>7.0<text:s/></text:p>
          </table:table-cell>
          <table:table-cell table:number-columns-repeated="16375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6">
            <text:p>03F0201N</text:p>
          </table:table-cell>
          <table:table-cell office:value-type="float" office:value="4.4000000000000004" table:style-name="ce7">
            <text:p>4.4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木柵(連接國3甲)-南港系統(連接國五)&amp;南深路出口匝道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6.6" table:formula="msoxl:=ROUNDDOWN(C178*1.5,1)" table:style-name="ce7">
            <text:p>6.6<text:s/></text:p>
          </table:table-cell>
          <table:table-cell table:number-columns-repeated="16375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6">
            <text:p>03F0217S</text:p>
          </table:table-cell>
          <table:table-cell office:value-type="float" office:value="6.3" table:style-name="ce7">
            <text:p>6.3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木柵(連接國3甲)-新店(中興路)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9.4" table:formula="msoxl:=ROUNDDOWN(C179*1.5,1)" table:style-name="ce7">
            <text:p>9.4<text:s/></text:p>
          </table:table-cell>
          <table:table-cell table:number-columns-repeated="16375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6">
            <text:p>03F0217N</text:p>
          </table:table-cell>
          <table:table-cell office:value-type="float" office:value="6.3" table:style-name="ce7">
            <text:p>6.3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新店(中興路)-木柵(連接國3甲)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9.4" table:formula="msoxl:=ROUNDDOWN(C180*1.5,1)" table:style-name="ce7">
            <text:p>9.4<text:s/></text:p>
          </table:table-cell>
          <table:table-cell table:number-columns-repeated="16375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6">
            <text:p>03F0301S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新店(中興路)-安坑(中央、安康路)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6.1" table:formula="msoxl:=ROUNDDOWN(C181*1.5,1)" table:style-name="ce7">
            <text:p>6.1<text:s/></text:p>
          </table:table-cell>
          <table:table-cell table:number-columns-repeated="16375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6">
            <text:p>03F0301N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安坑(中央、安康路)-新店(中興路)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6.1" table:formula="msoxl:=ROUNDDOWN(C182*1.5,1)" table:style-name="ce7">
            <text:p>6.1<text:s/></text:p>
          </table:table-cell>
          <table:table-cell table:number-columns-repeated="16375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6">
            <text:p>03F0337S</text:p>
          </table:table-cell>
          <table:table-cell office:value-type="float" office:value="4.8" table:style-name="ce7">
            <text:p>4.8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安坑(中央、安康路)-中和(連接台64)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7.2" table:formula="msoxl:=ROUNDDOWN(C183*1.5,1)" table:style-name="ce7">
            <text:p>7.2<text:s/></text:p>
          </table:table-cell>
          <table:table-cell table:number-columns-repeated="16375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6">
            <text:p>03F0338N</text:p>
          </table:table-cell>
          <table:table-cell office:value-type="float" office:value="4.8" table:style-name="ce7">
            <text:p>4.8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中和(連接台64)-安坑(中央、安康路)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7.2" table:formula="msoxl:=ROUNDDOWN(C184*1.5,1)" table:style-name="ce7">
            <text:p>7.2<text:s/></text:p>
          </table:table-cell>
          <table:table-cell table:number-columns-repeated="16375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6">
            <text:p>03F0394S</text:p>
          </table:table-cell>
          <table:table-cell office:value-type="float" office:value="6.7" table:style-name="ce7">
            <text:p>6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中和(連接台64)-土城(連接台65)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10" table:formula="msoxl:=ROUNDDOWN(C185*1.5,1)" table:style-name="ce7">
            <text:p>10.0<text:s/></text:p>
          </table:table-cell>
          <table:table-cell table:number-columns-repeated="16375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6">
            <text:p>03F0394N</text:p>
          </table:table-cell>
          <table:table-cell office:value-type="float" office:value="6.7" table:style-name="ce7">
            <text:p>6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土城(連接台65)-中和(連接台64)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10" table:formula="msoxl:=ROUNDDOWN(C186*1.5,1)" table:style-name="ce7">
            <text:p>10.0<text:s/></text:p>
          </table:table-cell>
          <table:table-cell table:number-columns-repeated="16375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6">
            <text:p>03F0447N</text:p>
          </table:table-cell>
          <table:table-cell office:value-type="float" office:value="4.9000000000000004" table:style-name="ce7">
            <text:p>4.9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樹林-土城(連接台65)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7.3" table:formula="msoxl:=ROUNDDOWN(C187*1.5,1)" table:style-name="ce7">
            <text:p>7.3<text:s/></text:p>
          </table:table-cell>
          <table:table-cell table:number-columns-repeated="16375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6">
            <text:p>03F0447S</text:p>
          </table:table-cell>
          <table:table-cell office:value-type="float" office:value="4.9000000000000004" table:style-name="ce7">
            <text:p>4.9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土城(連接台65)-樹林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7.3" table:formula="msoxl:=ROUNDDOWN(C188*1.5,1)" table:style-name="ce7">
            <text:p>7.3<text:s/></text:p>
          </table:table-cell>
          <table:table-cell table:number-columns-repeated="16375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6">
            <text:p>03F0498S</text:p>
          </table:table-cell>
          <table:table-cell office:value-type="float" office:value="3.3" table:style-name="ce7">
            <text:p>3.3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樹林-三鶯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4.9000000000000004" table:formula="msoxl:=ROUNDDOWN(C189*1.5,1)" table:style-name="ce7">
            <text:p>4.9<text:s/></text:p>
          </table:table-cell>
          <table:table-cell table:number-columns-repeated="16375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6">
            <text:p>03F0498N</text:p>
          </table:table-cell>
          <table:table-cell office:value-type="float" office:value="3.3" table:style-name="ce7">
            <text:p>3.3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三鶯-樹林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4.9000000000000004" table:formula="msoxl:=ROUNDDOWN(C190*1.5,1)" table:style-name="ce7">
            <text:p>4.9<text:s/></text:p>
          </table:table-cell>
          <table:table-cell table:number-columns-repeated="16375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6">
            <text:p>03F0525S</text:p>
          </table:table-cell>
          <table:table-cell office:value-type="float" office:value="3.7" table:style-name="ce7">
            <text:p>3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三鶯-鶯歌系統(連接國2)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5.5" table:formula="msoxl:=ROUNDDOWN(C191*1.5,1)" table:style-name="ce7">
            <text:p>5.5<text:s/></text:p>
          </table:table-cell>
          <table:table-cell table:number-columns-repeated="16375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6">
            <text:p>03F0525N</text:p>
          </table:table-cell>
          <table:table-cell office:value-type="float" office:value="3.7" table:style-name="ce7">
            <text:p>3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鶯歌系統(連接國2)-三鶯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5.5" table:formula="msoxl:=ROUNDDOWN(C192*1.5,1)" table:style-name="ce7">
            <text:p>5.5<text:s/></text:p>
          </table:table-cell>
          <table:table-cell table:number-columns-repeated="16375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6">
            <text:p>03F0559S</text:p>
          </table:table-cell>
          <table:table-cell office:value-type="float" office:value="8.4" table:style-name="ce7">
            <text:p>8.4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鶯歌系統(連接國2)-大溪(連接台66)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12.6" table:formula="msoxl:=ROUNDDOWN(C193*1.5,1)" table:style-name="ce7">
            <text:p>12.6<text:s/></text:p>
          </table:table-cell>
          <table:table-cell table:number-columns-repeated="16375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6">
            <text:p>03F0559N</text:p>
          </table:table-cell>
          <table:table-cell office:value-type="float" office:value="8.4" table:style-name="ce7">
            <text:p>8.4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大溪(連接台66)-鶯歌系統(連接國2)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12.6" table:formula="msoxl:=ROUNDDOWN(C194*1.5,1)" table:style-name="ce7">
            <text:p>12.6<text:s/></text:p>
          </table:table-cell>
          <table:table-cell table:number-columns-repeated="16375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6">
            <text:p>03F0648S</text:p>
          </table:table-cell>
          <table:table-cell office:value-type="float" office:value="5.5" table:style-name="ce7">
            <text:p>5.5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大溪(連接台66)-龍潭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8.1999999999999993" table:formula="msoxl:=ROUNDDOWN(C195*1.5,1)" table:style-name="ce7">
            <text:p>8.2<text:s/></text:p>
          </table:table-cell>
          <table:table-cell table:number-columns-repeated="16375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6">
            <text:p>03F0648N</text:p>
          </table:table-cell>
          <table:table-cell office:value-type="float" office:value="5.5" table:style-name="ce7">
            <text:p>5.5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龍潭-大溪(連接台66)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8.1999999999999993" table:formula="msoxl:=ROUNDDOWN(C196*1.5,1)" table:style-name="ce7">
            <text:p>8.2<text:s/></text:p>
          </table:table-cell>
          <table:table-cell table:number-columns-repeated="16375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6">
            <text:p>03F0698S</text:p>
          </table:table-cell>
          <table:table-cell office:value-type="float" office:value="7.9" table:style-name="ce7">
            <text:p>7.9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龍潭-關西服務區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11.8" table:formula="msoxl:=ROUNDDOWN(C197*1.5,1)" table:style-name="ce7">
            <text:p>11.8<text:s/></text:p>
          </table:table-cell>
          <table:table-cell table:number-columns-repeated="16375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6">
            <text:p>03F0698N</text:p>
          </table:table-cell>
          <table:table-cell office:value-type="float" office:value="7.9" table:style-name="ce7">
            <text:p>7.9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關西服務區-龍潭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□</text:p>
          </table:table-cell>
          <table:table-cell office:value-type="float" office:value="11.8" table:formula="msoxl:=ROUNDDOWN(C198*1.5,1)" table:style-name="ce7">
            <text:p>11.8<text:s/></text:p>
          </table:table-cell>
          <table:table-cell table:number-columns-repeated="16375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6">
            <text:p>03F0783N</text:p>
          </table:table-cell>
          <table:table-cell office:value-type="float" office:value="3" table:style-name="ce7">
            <text:p>3.0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關西-關西服務區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□</text:p>
          </table:table-cell>
          <table:table-cell office:value-type="float" office:value="4.5" table:formula="msoxl:=ROUNDDOWN(C199*1.5,1)" table:style-name="ce7">
            <text:p>4.5<text:s/></text:p>
          </table:table-cell>
          <table:table-cell table:number-columns-repeated="16375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6">
            <text:p>03F0783S</text:p>
          </table:table-cell>
          <table:table-cell office:value-type="float" office:value="3" table:style-name="ce7">
            <text:p>3.0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關西服務區-關西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□</text:p>
          </table:table-cell>
          <table:table-cell office:value-type="float" office:value="4.5" table:formula="msoxl:=ROUNDDOWN(C200*1.5,1)" table:style-name="ce7">
            <text:p>4.5<text:s/></text:p>
          </table:table-cell>
          <table:table-cell table:number-columns-repeated="16375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6">
            <text:p>03F0846N</text:p>
          </table:table-cell>
          <table:table-cell office:value-type="float" office:value="11.1" table:style-name="ce7">
            <text:p>11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竹林-關西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□</text:p>
          </table:table-cell>
          <table:table-cell office:value-type="float" office:value="16.600000000000001" table:formula="msoxl:=ROUNDDOWN(C201*1.5,1)" table:style-name="ce7">
            <text:p>16.6<text:s/></text:p>
          </table:table-cell>
          <table:table-cell table:number-columns-repeated="16375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6">
            <text:p>03F0846S</text:p>
          </table:table-cell>
          <table:table-cell office:value-type="float" office:value="11.1" table:style-name="ce7">
            <text:p>11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關西-竹林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□</text:p>
          </table:table-cell>
          <table:table-cell office:value-type="float" office:value="16.600000000000001" table:formula="msoxl:=ROUNDDOWN(C202*1.5,1)" table:style-name="ce7">
            <text:p>16.6<text:s/></text:p>
          </table:table-cell>
          <table:table-cell table:number-columns-repeated="16375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6">
            <text:p>03F0961N</text:p>
          </table:table-cell>
          <table:table-cell office:value-type="float" office:value="8.5" table:style-name="ce7">
            <text:p>8.5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寶山-竹林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□</text:p>
          </table:table-cell>
          <table:table-cell office:value-type="float" office:value="12.7" table:formula="msoxl:=ROUNDDOWN(C203*1.5,1)" table:style-name="ce7">
            <text:p>12.7<text:s/></text:p>
          </table:table-cell>
          <table:table-cell table:number-columns-repeated="16375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6">
            <text:p>03F0961S</text:p>
          </table:table-cell>
          <table:table-cell office:value-type="float" office:value="8.5" table:style-name="ce7">
            <text:p>8.5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竹林-寶山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□</text:p>
          </table:table-cell>
          <table:table-cell office:value-type="float" office:value="12.7" table:formula="msoxl:=ROUNDDOWN(C204*1.5,1)" table:style-name="ce7">
            <text:p>12.7<text:s/></text:p>
          </table:table-cell>
          <table:table-cell table:number-columns-repeated="16375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6">
            <text:p>03F0996N</text:p>
          </table:table-cell>
          <table:table-cell office:value-type="float" office:value="1.9" table:style-name="ce7">
            <text:p>1.9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新竹系統(連接國1)-寶山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□</text:p>
          </table:table-cell>
          <table:table-cell office:value-type="float" office:value="2.8" table:formula="msoxl:=ROUNDDOWN(C205*1.5,1)" table:style-name="ce7">
            <text:p>2.8<text:s/></text:p>
          </table:table-cell>
          <table:table-cell table:number-columns-repeated="16375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6">
            <text:p>03F0996S</text:p>
          </table:table-cell>
          <table:table-cell office:value-type="float" office:value="1.9" table:style-name="ce7">
            <text:p>1.9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寶山-新竹系統(連接國1)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□</text:p>
          </table:table-cell>
          <table:table-cell office:value-type="float" office:value="2.8" table:formula="msoxl:=ROUNDDOWN(C206*1.5,1)" table:style-name="ce7">
            <text:p>2.8<text:s/></text:p>
          </table:table-cell>
          <table:table-cell table:number-columns-repeated="16375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6">
            <text:p>03F1022N</text:p>
          </table:table-cell>
          <table:table-cell office:value-type="float" office:value="3.2" table:style-name="ce7">
            <text:p>3.2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茄苳-新竹系統(連接國1)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□</text:p>
          </table:table-cell>
          <table:table-cell office:value-type="float" office:value="4.8" table:formula="msoxl:=ROUNDDOWN(C207*1.5,1)" table:style-name="ce7">
            <text:p>4.8<text:s/></text:p>
          </table:table-cell>
          <table:table-cell table:number-columns-repeated="16375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6">
            <text:p>03F1022S</text:p>
          </table:table-cell>
          <table:table-cell office:value-type="float" office:value="3.2" table:style-name="ce7">
            <text:p>3.2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新竹系統(連接國1)-茄苳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□</text:p>
          </table:table-cell>
          <table:table-cell office:value-type="float" office:value="4.8" table:formula="msoxl:=ROUNDDOWN(C208*1.5,1)" table:style-name="ce7">
            <text:p>4.8<text:s/></text:p>
          </table:table-cell>
          <table:table-cell table:number-columns-repeated="16375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6">
            <text:p>03F1051N</text:p>
          </table:table-cell>
          <table:table-cell office:value-type="float" office:value="5.3" table:style-name="ce7">
            <text:p>5.3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香山-茄苳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□</text:p>
          </table:table-cell>
          <table:table-cell office:value-type="float" office:value="7.9" table:formula="msoxl:=ROUNDDOWN(C209*1.5,1)" table:style-name="ce7">
            <text:p>7.9<text:s/></text:p>
          </table:table-cell>
          <table:table-cell table:number-columns-repeated="16375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6">
            <text:p>03F1051S</text:p>
          </table:table-cell>
          <table:table-cell office:value-type="float" office:value="5.3" table:style-name="ce7">
            <text:p>5.3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茄苳-香山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□</text:p>
          </table:table-cell>
          <table:table-cell office:value-type="float" office:value="7.9" table:formula="msoxl:=ROUNDDOWN(C210*1.5,1)" table:style-name="ce7">
            <text:p>7.9<text:s/></text:p>
          </table:table-cell>
          <table:table-cell table:number-columns-repeated="16375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6">
            <text:p>03F1128N</text:p>
          </table:table-cell>
          <table:table-cell office:value-type="float" office:value="5.6" table:style-name="ce7">
            <text:p>5.6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西濱(連接台61)-香山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8.4" table:formula="msoxl:=ROUNDDOWN(C211*1.5,1)" table:style-name="ce7">
            <text:p>8.4<text:s/></text:p>
          </table:table-cell>
          <table:table-cell table:number-columns-repeated="16375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6">
            <text:p>03F1128S</text:p>
          </table:table-cell>
          <table:table-cell office:value-type="float" office:value="5.6" table:style-name="ce7">
            <text:p>5.6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香山-西濱(連接台61)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8.4" table:formula="msoxl:=ROUNDDOWN(C212*1.5,1)" table:style-name="ce7">
            <text:p>8.4<text:s/></text:p>
          </table:table-cell>
          <table:table-cell table:number-columns-repeated="16375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6">
            <text:p>03F1161N</text:p>
          </table:table-cell>
          <table:table-cell office:value-type="float" office:value="3.7" table:style-name="ce7">
            <text:p>3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竹南-西濱(連接台61)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5.5" table:formula="msoxl:=ROUNDDOWN(C213*1.5,1)" table:style-name="ce7">
            <text:p>5.5<text:s/></text:p>
          </table:table-cell>
          <table:table-cell table:number-columns-repeated="16375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6">
            <text:p>03F1161S</text:p>
          </table:table-cell>
          <table:table-cell office:value-type="float" office:value="3.7" table:style-name="ce7">
            <text:p>3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西濱(連接台61)-竹南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5.5" table:formula="msoxl:=ROUNDDOWN(C214*1.5,1)" table:style-name="ce7">
            <text:p>5.5<text:s/></text:p>
          </table:table-cell>
          <table:table-cell table:number-columns-repeated="16375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6">
            <text:p>03F1215N</text:p>
          </table:table-cell>
          <table:table-cell office:value-type="float" office:value="5.4" table:style-name="ce7">
            <text:p>5.4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大山-竹南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8.1" table:formula="msoxl:=ROUNDDOWN(C215*1.5,1)" table:style-name="ce7">
            <text:p>8.1<text:s/></text:p>
          </table:table-cell>
          <table:table-cell table:number-columns-repeated="16375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6">
            <text:p>03F1215S</text:p>
          </table:table-cell>
          <table:table-cell office:value-type="float" office:value="5.4" table:style-name="ce7">
            <text:p>5.4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竹南-大山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8.1" table:formula="msoxl:=ROUNDDOWN(C216*1.5,1)" table:style-name="ce7">
            <text:p>8.1<text:s/></text:p>
          </table:table-cell>
          <table:table-cell table:number-columns-repeated="16375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6">
            <text:p>03F1257N</text:p>
          </table:table-cell>
          <table:table-cell office:value-type="float" office:value="5.7" table:style-name="ce7">
            <text:p>5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後龍-大山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8.5" table:formula="msoxl:=ROUNDDOWN(C217*1.5,1)" table:style-name="ce7">
            <text:p>8.5<text:s/></text:p>
          </table:table-cell>
          <table:table-cell table:number-columns-repeated="16375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6">
            <text:p>03F1257S</text:p>
          </table:table-cell>
          <table:table-cell office:value-type="float" office:value="5.7" table:style-name="ce7">
            <text:p>5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大山-後龍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8.5" table:formula="msoxl:=ROUNDDOWN(C218*1.5,1)" table:style-name="ce7">
            <text:p>8.5<text:s/></text:p>
          </table:table-cell>
          <table:table-cell table:number-columns-repeated="16375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6">
            <text:p>03F1332N</text:p>
          </table:table-cell>
          <table:table-cell office:value-type="float" office:value="4.7" table:style-name="ce7">
            <text:p>4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西湖服務區-後龍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7" table:formula="msoxl:=ROUNDDOWN(C219*1.5,1)" table:style-name="ce7">
            <text:p>7.0<text:s/></text:p>
          </table:table-cell>
          <table:table-cell table:number-columns-repeated="16375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13">
            <text:p>03F1332S</text:p>
          </table:table-cell>
          <table:table-cell office:value-type="float" office:value="4.7" table:style-name="ce7">
            <text:p>4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S</text:p>
          </table:table-cell>
          <table:table-cell office:value-type="string" table:style-name="ce9">
            <text:p>後龍-西湖服務區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7" table:formula="msoxl:=ROUNDDOWN(C220*1.5,1)" table:style-name="ce7">
            <text:p>7.0<text:s/></text:p>
          </table:table-cell>
          <table:table-cell table:number-columns-repeated="16375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13">
            <text:p>03F1395N</text:p>
          </table:table-cell>
          <table:table-cell office:value-type="float" office:value="9.4" table:style-name="ce7">
            <text:p>9.4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N</text:p>
          </table:table-cell>
          <table:table-cell office:value-type="string" table:style-name="ce9">
            <text:p>通霄-西湖服務區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14.1" table:formula="msoxl:=ROUNDDOWN(C221*1.5,1)" table:style-name="ce7">
            <text:p>14.1<text:s/></text:p>
          </table:table-cell>
          <table:table-cell table:number-columns-repeated="16375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13">
            <text:p>03F1395S</text:p>
          </table:table-cell>
          <table:table-cell office:value-type="float" office:value="9.4" table:style-name="ce7">
            <text:p>9.4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西湖服務區-通霄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14.1" table:formula="msoxl:=ROUNDDOWN(C222*1.5,1)" table:style-name="ce7">
            <text:p>14.1<text:s/></text:p>
          </table:table-cell>
          <table:table-cell table:number-columns-repeated="16375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13">
            <text:p>03F1485N</text:p>
          </table:table-cell>
          <table:table-cell office:value-type="float" office:value="12.5" table:style-name="ce7">
            <text:p>12.5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苑裡-通霄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18.7" table:formula="msoxl:=ROUNDDOWN(C223*1.5,1)" table:style-name="ce7">
            <text:p>18.7<text:s/></text:p>
          </table:table-cell>
          <table:table-cell table:number-columns-repeated="16375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6">
            <text:p>03F1485S</text:p>
          </table:table-cell>
          <table:table-cell office:value-type="float" office:value="12.5" table:style-name="ce7">
            <text:p>12.5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通霄-苑裡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□</text:p>
          </table:table-cell>
          <table:table-cell office:value-type="float" office:value="18.7" table:formula="msoxl:=ROUNDDOWN(C224*1.5,1)" table:style-name="ce7">
            <text:p>18.7<text:s/></text:p>
          </table:table-cell>
          <table:table-cell table:number-columns-repeated="16375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6">
            <text:p>03F1633S</text:p>
          </table:table-cell>
          <table:table-cell office:value-type="float" office:value="7.5" table:style-name="ce7">
            <text:p>7.5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苑裡-大甲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11.2" table:formula="msoxl:=ROUNDDOWN(C225*1.5,1)" table:style-name="ce7">
            <text:p>11.2<text:s/></text:p>
          </table:table-cell>
          <table:table-cell table:number-columns-repeated="16375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6">
            <text:p>03F1633N</text:p>
          </table:table-cell>
          <table:table-cell office:value-type="float" office:value="7.5" table:style-name="ce7">
            <text:p>7.5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大甲-苑裡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11.2" table:formula="msoxl:=ROUNDDOWN(C226*1.5,1)" table:style-name="ce7">
            <text:p>11.2<text:s/></text:p>
          </table:table-cell>
          <table:table-cell table:number-columns-repeated="16375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6">
            <text:p>03F1651S</text:p>
          </table:table-cell>
          <table:table-cell office:value-type="float" office:value="4.7" table:style-name="ce7">
            <text:p>4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大甲-中港系統(連接國4)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7" table:formula="msoxl:=ROUNDDOWN(C227*1.5,1)" table:style-name="ce7">
            <text:p>7.0<text:s/></text:p>
          </table:table-cell>
          <table:table-cell table:number-columns-repeated="16375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6">
            <text:p>03F1651N</text:p>
          </table:table-cell>
          <table:table-cell office:value-type="float" office:value="4.7" table:style-name="ce7">
            <text:p>4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中港系統(連接國4)-大甲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7" table:formula="msoxl:=ROUNDDOWN(C228*1.5,1)" table:style-name="ce7">
            <text:p>7.0<text:s/></text:p>
          </table:table-cell>
          <table:table-cell table:number-columns-repeated="16375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6">
            <text:p>03F1710S</text:p>
          </table:table-cell>
          <table:table-cell office:value-type="float" office:value="3.5" table:style-name="ce7">
            <text:p>3.5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中港系統(連接國4)-清水服務區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5.2" table:formula="msoxl:=ROUNDDOWN(C229*1.5,1)" table:style-name="ce7">
            <text:p>5.2<text:s/></text:p>
          </table:table-cell>
          <table:table-cell table:number-columns-repeated="16375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6">
            <text:p>03F1710N</text:p>
          </table:table-cell>
          <table:table-cell office:value-type="float" office:value="3.5" table:style-name="ce7">
            <text:p>3.5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清水服務區-中港系統(連接國4)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5.2" table:formula="msoxl:=ROUNDDOWN(C230*1.5,1)" table:style-name="ce7">
            <text:p>5.2<text:s/></text:p>
          </table:table-cell>
          <table:table-cell table:number-columns-repeated="16375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6">
            <text:p>03F1739S</text:p>
          </table:table-cell>
          <table:table-cell office:value-type="float" office:value="3.7" table:style-name="ce7">
            <text:p>3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清水服務區-沙鹿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5.5" table:formula="msoxl:=ROUNDDOWN(C231*1.5,1)" table:style-name="ce7">
            <text:p>5.5<text:s/></text:p>
          </table:table-cell>
          <table:table-cell table:number-columns-repeated="16375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6">
            <text:p>03F1739N</text:p>
          </table:table-cell>
          <table:table-cell office:value-type="float" office:value="3.7" table:style-name="ce7">
            <text:p>3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沙鹿-清水服務區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5.5" table:formula="msoxl:=ROUNDDOWN(C232*1.5,1)" table:style-name="ce7">
            <text:p>5.5<text:s/></text:p>
          </table:table-cell>
          <table:table-cell table:number-columns-repeated="16375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6">
            <text:p>03F1779N</text:p>
          </table:table-cell>
          <table:table-cell office:value-type="float" office:value="6.7" table:style-name="ce7">
            <text:p>6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龍井-沙鹿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10" table:formula="msoxl:=ROUNDDOWN(C233*1.5,1)" table:style-name="ce7">
            <text:p>10.0<text:s/></text:p>
          </table:table-cell>
          <table:table-cell table:number-columns-repeated="16375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6">
            <text:p>03F1779S</text:p>
          </table:table-cell>
          <table:table-cell office:value-type="float" office:value="6.7" table:style-name="ce7">
            <text:p>6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沙鹿-龍井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10" table:formula="msoxl:=ROUNDDOWN(C234*1.5,1)" table:style-name="ce7">
            <text:p>10.0<text:s/></text:p>
          </table:table-cell>
          <table:table-cell table:number-columns-repeated="16375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6">
            <text:p>03F1860N</text:p>
          </table:table-cell>
          <table:table-cell office:value-type="float" office:value="8.8000000000000007" table:style-name="ce7">
            <text:p>8.8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和美-龍井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13.2" table:formula="msoxl:=ROUNDDOWN(C235*1.5,1)" table:style-name="ce7">
            <text:p>13.2<text:s/></text:p>
          </table:table-cell>
          <table:table-cell table:number-columns-repeated="16375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6">
            <text:p>03F1860S</text:p>
          </table:table-cell>
          <table:table-cell office:value-type="float" office:value="8.8000000000000007" table:style-name="ce7">
            <text:p>8.8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龍井-和美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13.2" table:formula="msoxl:=ROUNDDOWN(C236*1.5,1)" table:style-name="ce7">
            <text:p>13.2<text:s/></text:p>
          </table:table-cell>
          <table:table-cell table:number-columns-repeated="16375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6">
            <text:p>03F1941N</text:p>
          </table:table-cell>
          <table:table-cell office:value-type="float" office:value="5.0999999999999996" table:style-name="ce7">
            <text:p>5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彰化系統(連接國1)-和美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□</text:p>
          </table:table-cell>
          <table:table-cell office:value-type="float" office:value="7.6" table:formula="msoxl:=ROUNDDOWN(C237*1.5,1)" table:style-name="ce7">
            <text:p>7.6<text:s/></text:p>
          </table:table-cell>
          <table:table-cell table:number-columns-repeated="16375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6">
            <text:p>03F1944S</text:p>
          </table:table-cell>
          <table:table-cell office:value-type="float" office:value="5.0999999999999996" table:style-name="ce7">
            <text:p>5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和美-彰化系統(連接國1)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□</text:p>
          </table:table-cell>
          <table:table-cell office:value-type="float" office:value="7.6" table:formula="msoxl:=ROUNDDOWN(C238*1.5,1)" table:style-name="ce7">
            <text:p>7.6<text:s/></text:p>
          </table:table-cell>
          <table:table-cell table:number-columns-repeated="16375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6">
            <text:p>03F1991S</text:p>
          </table:table-cell>
          <table:table-cell office:value-type="float" office:value="5.4" table:style-name="ce7">
            <text:p>5.4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彰化系統(連接國1)-快官(連接台74)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□</text:p>
          </table:table-cell>
          <table:table-cell office:value-type="float" office:value="8.1" table:formula="msoxl:=ROUNDDOWN(C239*1.5,1)" table:style-name="ce7">
            <text:p>8.1<text:s/></text:p>
          </table:table-cell>
          <table:table-cell table:number-columns-repeated="16375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6">
            <text:p>03F1992N</text:p>
          </table:table-cell>
          <table:table-cell office:value-type="float" office:value="5.4" table:style-name="ce7">
            <text:p>5.4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快官(連接台74)-彰化系統(連接國1)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□</text:p>
          </table:table-cell>
          <table:table-cell office:value-type="float" office:value="8.1" table:formula="msoxl:=ROUNDDOWN(C240*1.5,1)" table:style-name="ce7">
            <text:p>8.1<text:s/></text:p>
          </table:table-cell>
          <table:table-cell table:number-columns-repeated="16375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6">
            <text:p>03F2066N</text:p>
          </table:table-cell>
          <table:table-cell office:value-type="float" office:value="5.2" table:style-name="ce7">
            <text:p>5.2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烏日-快官(連接台74)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7.8" table:formula="msoxl:=ROUNDDOWN(C241*1.5,1)" table:style-name="ce7">
            <text:p>7.8<text:s/></text:p>
          </table:table-cell>
          <table:table-cell table:number-columns-repeated="16375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6">
            <text:p>03F2066S</text:p>
          </table:table-cell>
          <table:table-cell office:value-type="float" office:value="5.2" table:style-name="ce7">
            <text:p>5.2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快官(連接台74)-烏日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7.8" table:formula="msoxl:=ROUNDDOWN(C242*1.5,1)" table:style-name="ce7">
            <text:p>7.8<text:s/></text:p>
          </table:table-cell>
          <table:table-cell table:number-columns-repeated="16375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6">
            <text:p>03F2078N</text:p>
          </table:table-cell>
          <table:table-cell office:value-type="float" office:value="1.8" table:style-name="ce7">
            <text:p>1.8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中投(連接台63)-烏日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2.7" table:formula="msoxl:=ROUNDDOWN(C243*1.5,1)" table:style-name="ce7">
            <text:p>2.7<text:s/></text:p>
          </table:table-cell>
          <table:table-cell table:number-columns-repeated="16375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6">
            <text:p>03F2079S</text:p>
          </table:table-cell>
          <table:table-cell office:value-type="float" office:value="1.8" table:style-name="ce7">
            <text:p>1.8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烏日-中投(連接台63)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2.7" table:formula="msoxl:=ROUNDDOWN(C244*1.5,1)" table:style-name="ce7">
            <text:p>2.7<text:s/></text:p>
          </table:table-cell>
          <table:table-cell table:number-columns-repeated="16375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6">
            <text:p>03F2100N</text:p>
          </table:table-cell>
          <table:table-cell office:value-type="float" office:value="2.2999999999999998" table:style-name="ce7">
            <text:p>2.3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霧峰(台3線、太平-台74)-中投(連接台63)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3.4" table:formula="msoxl:=ROUNDDOWN(C245*1.5,1)" table:style-name="ce7">
            <text:p>3.4<text:s/></text:p>
          </table:table-cell>
          <table:table-cell table:number-columns-repeated="16375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6">
            <text:p>03F2100S</text:p>
          </table:table-cell>
          <table:table-cell office:value-type="float" office:value="2.2999999999999998" table:style-name="ce7">
            <text:p>2.3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中投(連接台63)-霧峰(台3線、太平-台74)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3.4" table:formula="msoxl:=ROUNDDOWN(C246*1.5,1)" table:style-name="ce7">
            <text:p>3.4<text:s/></text:p>
          </table:table-cell>
          <table:table-cell table:number-columns-repeated="16375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6">
            <text:p>03F2125N</text:p>
          </table:table-cell>
          <table:table-cell office:value-type="float" office:value="2.9" table:style-name="ce7">
            <text:p>2.9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霧峰系統(連接國6)-霧峰(台3線、太平-台74)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4.3" table:formula="msoxl:=ROUNDDOWN(C247*1.5,1)" table:style-name="ce7">
            <text:p>4.3<text:s/></text:p>
          </table:table-cell>
          <table:table-cell table:number-columns-repeated="16375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6">
            <text:p>03F2129S</text:p>
          </table:table-cell>
          <table:table-cell office:value-type="float" office:value="2.9" table:style-name="ce7">
            <text:p>2.9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霧峰(台3線、太平-台74)-霧峰系統(連接國6)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□</text:p>
          </table:table-cell>
          <table:table-cell office:value-type="float" office:value="4.3" table:formula="msoxl:=ROUNDDOWN(C248*1.5,1)" table:style-name="ce7">
            <text:p>4.3<text:s/></text:p>
          </table:table-cell>
          <table:table-cell table:number-columns-repeated="16375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03F2152S</text:p>
          </table:table-cell>
          <table:table-cell office:value-type="float" office:value="3" table:style-name="ce7">
            <text:p>3.0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霧峰系統(連接國6)-草屯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□</text:p>
          </table:table-cell>
          <table:table-cell office:value-type="float" office:value="4.5" table:formula="msoxl:=ROUNDDOWN(C249*1.5,1)" table:style-name="ce7">
            <text:p>4.5<text:s/></text:p>
          </table:table-cell>
          <table:table-cell table:number-columns-repeated="16375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6">
            <text:p>03F2153N</text:p>
          </table:table-cell>
          <table:table-cell office:value-type="float" office:value="3" table:style-name="ce7">
            <text:p>3.0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草屯-霧峰系統(連接國6)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□</text:p>
          </table:table-cell>
          <table:table-cell office:value-type="float" office:value="4.5" table:formula="msoxl:=ROUNDDOWN(C250*1.5,1)" table:style-name="ce7">
            <text:p>4.5<text:s/></text:p>
          </table:table-cell>
          <table:table-cell table:number-columns-repeated="16375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6">
            <text:p>03F2194N</text:p>
          </table:table-cell>
          <table:table-cell office:value-type="float" office:value="5.6" table:style-name="ce7">
            <text:p>5.6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中興系統(台76-八卦山隧道)-草屯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□</text:p>
          </table:table-cell>
          <table:table-cell office:value-type="float" office:value="8.4" table:formula="msoxl:=ROUNDDOWN(C251*1.5,1)" table:style-name="ce7">
            <text:p>8.4<text:s/></text:p>
          </table:table-cell>
          <table:table-cell table:number-columns-repeated="16375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6">
            <text:p>03F2194S</text:p>
          </table:table-cell>
          <table:table-cell office:value-type="float" office:value="5.6" table:style-name="ce7">
            <text:p>5.6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草屯-中興系統(台76-八卦山隧道)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□</text:p>
          </table:table-cell>
          <table:table-cell office:value-type="float" office:value="8.4" table:formula="msoxl:=ROUNDDOWN(C252*1.5,1)" table:style-name="ce7">
            <text:p>8.4<text:s/></text:p>
          </table:table-cell>
          <table:table-cell table:number-columns-repeated="16375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6">
            <text:p>03F2231N</text:p>
          </table:table-cell>
          <table:table-cell office:value-type="float" office:value="1.8" table:style-name="ce7">
            <text:p>1.8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中興-中興系統(台76-八卦山隧道)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□</text:p>
          </table:table-cell>
          <table:table-cell office:value-type="float" office:value="2.7" table:formula="msoxl:=ROUNDDOWN(C253*1.5,1)" table:style-name="ce7">
            <text:p>2.7<text:s/>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6">
            <text:p>03F2235S</text:p>
          </table:table-cell>
          <table:table-cell office:value-type="float" office:value="1.8" table:style-name="ce7">
            <text:p>1.8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中興系統(台76-八卦山隧道)-中興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□</text:p>
          </table:table-cell>
          <table:table-cell office:value-type="float" office:value="2.7" table:formula="msoxl:=ROUNDDOWN(C254*1.5,1)" table:style-name="ce7">
            <text:p>2.7<text:s/>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6">
            <text:p>03F2260N</text:p>
          </table:table-cell>
          <table:table-cell office:value-type="float" office:value="3.8" table:style-name="ce7">
            <text:p>3.8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南投-中興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□</text:p>
          </table:table-cell>
          <table:table-cell office:value-type="float" office:value="5.7" table:formula="msoxl:=ROUNDDOWN(C255*1.5,1)" table:style-name="ce7">
            <text:p>5.7<text:s/></text:p>
          </table:table-cell>
          <table:table-cell table:number-columns-repeated="16375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6">
            <text:p>03F2261S</text:p>
          </table:table-cell>
          <table:table-cell office:value-type="float" office:value="3.8" table:style-name="ce7">
            <text:p>3.8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中興-南投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□</text:p>
          </table:table-cell>
          <table:table-cell office:value-type="float" office:value="5.7" table:formula="msoxl:=ROUNDDOWN(C256*1.5,1)" table:style-name="ce7">
            <text:p>5.7<text:s/></text:p>
          </table:table-cell>
          <table:table-cell table:number-columns-repeated="16375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6">
            <text:p>03F2306N</text:p>
          </table:table-cell>
          <table:table-cell office:value-type="float" office:value="3" table:style-name="ce7">
            <text:p>3.0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南投服務區-南投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□</text:p>
          </table:table-cell>
          <table:table-cell office:value-type="float" office:value="4.5" table:formula="msoxl:=ROUNDDOWN(C257*1.5,1)" table:style-name="ce7">
            <text:p>4.5<text:s/></text:p>
          </table:table-cell>
          <table:table-cell table:number-columns-repeated="16375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6">
            <text:p>03F2306S</text:p>
          </table:table-cell>
          <table:table-cell office:value-type="float" office:value="3" table:style-name="ce7">
            <text:p>3.0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南投-南投服務區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□</text:p>
          </table:table-cell>
          <table:table-cell office:value-type="float" office:value="4.5" table:formula="msoxl:=ROUNDDOWN(C258*1.5,1)" table:style-name="ce7">
            <text:p>4.5<text:s/></text:p>
          </table:table-cell>
          <table:table-cell table:number-columns-repeated="16375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6">
            <text:p>03F2336N</text:p>
          </table:table-cell>
          <table:table-cell office:value-type="float" office:value="5.6" table:style-name="ce7">
            <text:p>5.6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名間-南投服務區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□</text:p>
          </table:table-cell>
          <table:table-cell office:value-type="float" office:value="8.4" table:formula="msoxl:=ROUNDDOWN(C259*1.5,1)" table:style-name="ce7">
            <text:p>8.4<text:s/></text:p>
          </table:table-cell>
          <table:table-cell table:number-columns-repeated="16375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6">
            <text:p>03F2336S</text:p>
          </table:table-cell>
          <table:table-cell office:value-type="float" office:value="5.6" table:style-name="ce7">
            <text:p>5.6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南投服務區-名間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□</text:p>
          </table:table-cell>
          <table:table-cell office:value-type="float" office:value="8.4" table:formula="msoxl:=ROUNDDOWN(C260*1.5,1)" table:style-name="ce7">
            <text:p>8.4<text:s/>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6">
            <text:p>03F2415N</text:p>
          </table:table-cell>
          <table:table-cell office:value-type="float" office:value="6.7" table:style-name="ce7">
            <text:p>6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竹山-名間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□</text:p>
          </table:table-cell>
          <table:table-cell office:value-type="float" office:value="10" table:formula="msoxl:=ROUNDDOWN(C261*1.5,1)" table:style-name="ce7">
            <text:p>10.0<text:s/></text:p>
          </table:table-cell>
          <table:table-cell table:number-columns-repeated="16375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6">
            <text:p>03F2415S</text:p>
          </table:table-cell>
          <table:table-cell office:value-type="float" office:value="6.7" table:style-name="ce7">
            <text:p>6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名間-竹山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□</text:p>
          </table:table-cell>
          <table:table-cell office:value-type="float" office:value="10" table:formula="msoxl:=ROUNDDOWN(C262*1.5,1)" table:style-name="ce7">
            <text:p>10.0<text:s/>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6">
            <text:p>03F2447S</text:p>
          </table:table-cell>
          <table:table-cell office:value-type="float" office:value="6.3" table:style-name="ce7">
            <text:p>6.3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竹山-南雲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□</text:p>
          </table:table-cell>
          <table:table-cell office:value-type="float" office:value="9.4" table:formula="msoxl:=ROUNDDOWN(C263*1.5,1)" table:style-name="ce7">
            <text:p>9.4<text:s/></text:p>
          </table:table-cell>
          <table:table-cell table:number-columns-repeated="16375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6">
            <text:p>03F2447N</text:p>
          </table:table-cell>
          <table:table-cell office:value-type="float" office:value="6.3" table:style-name="ce7">
            <text:p>6.3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南雲-竹山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□</text:p>
          </table:table-cell>
          <table:table-cell office:value-type="float" office:value="9.4" table:formula="msoxl:=ROUNDDOWN(C264*1.5,1)" table:style-name="ce7">
            <text:p>9.4<text:s/></text:p>
          </table:table-cell>
          <table:table-cell table:number-columns-repeated="16375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6">
            <text:p>03F2535S</text:p>
          </table:table-cell>
          <table:table-cell office:value-type="float" office:value="10.199999999999999" table:style-name="ce7">
            <text:p>10.2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南雲-斗六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□</text:p>
          </table:table-cell>
          <table:table-cell office:value-type="float" office:value="15.3" table:formula="msoxl:=ROUNDDOWN(C265*1.5,1)" table:style-name="ce7">
            <text:p>15.3<text:s/></text:p>
          </table:table-cell>
          <table:table-cell table:number-columns-repeated="16375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6">
            <text:p>03F2535N</text:p>
          </table:table-cell>
          <table:table-cell office:value-type="float" office:value="10.199999999999999" table:style-name="ce7">
            <text:p>10.2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斗六-南雲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□</text:p>
          </table:table-cell>
          <table:table-cell office:value-type="float" office:value="15.3" table:formula="msoxl:=ROUNDDOWN(C266*1.5,1)" table:style-name="ce7">
            <text:p>15.3<text:s/></text:p>
          </table:table-cell>
          <table:table-cell table:number-columns-repeated="16375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6">
            <text:p>03F2614S</text:p>
          </table:table-cell>
          <table:table-cell office:value-type="float" office:value="8.1" table:style-name="ce7">
            <text:p>8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斗六-古坑(文化路)&amp;古坑系統(連接台78)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□</text:p>
          </table:table-cell>
          <table:table-cell office:value-type="float" office:value="12.1" table:formula="msoxl:=ROUNDDOWN(C267*1.5,1)" table:style-name="ce7">
            <text:p>12.1<text:s/></text:p>
          </table:table-cell>
          <table:table-cell table:number-columns-repeated="16375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6">
            <text:p>03F2614N</text:p>
          </table:table-cell>
          <table:table-cell office:value-type="float" office:value="8.1" table:style-name="ce7">
            <text:p>8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古坑(文化路)&amp;古坑系統(連接台78)-斗六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□</text:p>
          </table:table-cell>
          <table:table-cell office:value-type="float" office:value="12.1" table:formula="msoxl:=ROUNDDOWN(C268*1.5,1)" table:style-name="ce7">
            <text:p>12.1<text:s/></text:p>
          </table:table-cell>
          <table:table-cell table:number-columns-repeated="16375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6">
            <text:p>03F2709S</text:p>
          </table:table-cell>
          <table:table-cell office:value-type="float" office:value="2.1" table:style-name="ce7">
            <text:p>2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古坑(文化路)&amp;古坑系統(連接台78)-古坑(朝陽路)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□</text:p>
          </table:table-cell>
          <table:table-cell office:value-type="float" office:value="3.1" table:formula="msoxl:=ROUNDDOWN(C269*1.5,1)" table:style-name="ce7">
            <text:p>3.1<text:s/></text:p>
          </table:table-cell>
          <table:table-cell table:number-columns-repeated="16375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6">
            <text:p>03F2709N</text:p>
          </table:table-cell>
          <table:table-cell office:value-type="float" office:value="2.1" table:style-name="ce7">
            <text:p>2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古坑(朝陽路)-古坑(文化路)&amp;古坑系統(連接台78)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□</text:p>
          </table:table-cell>
          <table:table-cell office:value-type="float" office:value="3.1" table:formula="msoxl:=ROUNDDOWN(C270*1.5,1)" table:style-name="ce7">
            <text:p>3.1<text:s/>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6">
            <text:p>03F2747S</text:p>
          </table:table-cell>
          <table:table-cell office:value-type="float" office:value="5.7" table:style-name="ce7">
            <text:p>5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古坑(朝陽路)-古坑服務區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□</text:p>
          </table:table-cell>
          <table:table-cell office:value-type="float" office:value="8.5" table:formula="msoxl:=ROUNDDOWN(C271*1.5,1)" table:style-name="ce7">
            <text:p>8.5<text:s/></text:p>
          </table:table-cell>
          <table:table-cell table:number-columns-repeated="16375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6">
            <text:p>03F2747N</text:p>
          </table:table-cell>
          <table:table-cell office:value-type="float" office:value="5.7" table:style-name="ce7">
            <text:p>5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古坑服務區-古坑(朝陽路)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□</text:p>
          </table:table-cell>
          <table:table-cell office:value-type="float" office:value="8.5" table:formula="msoxl:=ROUNDDOWN(C272*1.5,1)" table:style-name="ce7">
            <text:p>8.5<text:s/></text:p>
          </table:table-cell>
          <table:table-cell table:number-columns-repeated="16375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6">
            <text:p>03F2777N</text:p>
          </table:table-cell>
          <table:table-cell office:value-type="float" office:value="2.5" table:style-name="ce7">
            <text:p>2.5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梅山-古坑服務區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□</text:p>
          </table:table-cell>
          <table:table-cell office:value-type="float" office:value="3.7" table:formula="msoxl:=ROUNDDOWN(C273*1.5,1)" table:style-name="ce7">
            <text:p>3.7<text:s/></text:p>
          </table:table-cell>
          <table:table-cell table:number-columns-repeated="16375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6">
            <text:p>03F2777S</text:p>
          </table:table-cell>
          <table:table-cell office:value-type="float" office:value="2.5" table:style-name="ce7">
            <text:p>2.5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古坑服務區-梅山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□</text:p>
          </table:table-cell>
          <table:table-cell office:value-type="float" office:value="3.7" table:formula="msoxl:=ROUNDDOWN(C274*1.5,1)" table:style-name="ce7">
            <text:p>3.7<text:s/>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6">
            <text:p>03F2840N</text:p>
          </table:table-cell>
          <table:table-cell office:value-type="float" office:value="9.6" table:style-name="ce7">
            <text:p>9.6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竹崎(竹崎連絡道)-梅山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□</text:p>
          </table:table-cell>
          <table:table-cell office:value-type="float" office:value="14.4" table:formula="msoxl:=ROUNDDOWN(C275*1.5,1)" table:style-name="ce7">
            <text:p>14.4<text:s/>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6">
            <text:p>03F2840S</text:p>
          </table:table-cell>
          <table:table-cell office:value-type="float" office:value="9.6" table:style-name="ce7">
            <text:p>9.6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梅山-竹崎(竹崎連絡道)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□</text:p>
          </table:table-cell>
          <table:table-cell office:value-type="float" office:value="14.4" table:formula="msoxl:=ROUNDDOWN(C276*1.5,1)" table:style-name="ce7">
            <text:p>14.4<text:s/></text:p>
          </table:table-cell>
          <table:table-cell table:number-columns-repeated="16375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6">
            <text:p>03F2899N</text:p>
          </table:table-cell>
          <table:table-cell office:value-type="float" office:value="2" table:style-name="ce7">
            <text:p>2.0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竹崎(159縣道)-竹崎(竹崎連絡道)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□</text:p>
          </table:table-cell>
          <table:table-cell office:value-type="float" office:value="3" table:formula="msoxl:=ROUNDDOWN(C277*1.5,1)" table:style-name="ce7">
            <text:p>3.0<text:s/>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6">
            <text:p>03F2899S</text:p>
          </table:table-cell>
          <table:table-cell office:value-type="float" office:value="2" table:style-name="ce7">
            <text:p>2.0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竹崎(竹崎連絡道)-竹崎(159縣道)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□</text:p>
          </table:table-cell>
          <table:table-cell office:value-type="float" office:value="3" table:formula="msoxl:=ROUNDDOWN(C278*1.5,1)" table:style-name="ce7">
            <text:p>3.0<text:s/></text:p>
          </table:table-cell>
          <table:table-cell table:number-columns-repeated="16375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6">
            <text:p>03F2923N</text:p>
          </table:table-cell>
          <table:table-cell office:value-type="float" office:value="6.5" table:style-name="ce7">
            <text:p>6.5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中埔-竹崎(159縣道)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□</text:p>
          </table:table-cell>
          <table:table-cell office:value-type="float" office:value="9.6999999999999993" table:formula="msoxl:=ROUNDDOWN(C279*1.5,1)" table:style-name="ce7">
            <text:p>9.7<text:s/>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6">
            <text:p>03F2923S</text:p>
          </table:table-cell>
          <table:table-cell office:value-type="float" office:value="6.5" table:style-name="ce7">
            <text:p>6.5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竹崎(159縣道)-中埔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□</text:p>
          </table:table-cell>
          <table:table-cell office:value-type="float" office:value="9.6999999999999993" table:formula="msoxl:=ROUNDDOWN(C280*1.5,1)" table:style-name="ce7">
            <text:p>9.7<text:s/></text:p>
          </table:table-cell>
          <table:table-cell table:number-columns-repeated="16375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6">
            <text:p>03F2985N</text:p>
          </table:table-cell>
          <table:table-cell office:value-type="float" office:value="2.9" table:style-name="ce7">
            <text:p>2.9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水上系統(連接台82)-中埔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□</text:p>
          </table:table-cell>
          <table:table-cell office:value-type="float" office:value="4.3" table:formula="msoxl:=ROUNDDOWN(C281*1.5,1)" table:style-name="ce7">
            <text:p>4.3<text:s/></text:p>
          </table:table-cell>
          <table:table-cell table:number-columns-repeated="16375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6">
            <text:p>03F2985S</text:p>
          </table:table-cell>
          <table:table-cell office:value-type="float" office:value="2.9" table:style-name="ce7">
            <text:p>2.9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中埔-水上系統(連接台82)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□</text:p>
          </table:table-cell>
          <table:table-cell office:value-type="float" office:value="4.3" table:formula="msoxl:=ROUNDDOWN(C282*1.5,1)" table:style-name="ce7">
            <text:p>4.3<text:s/></text:p>
          </table:table-cell>
          <table:table-cell table:number-columns-repeated="16375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6">
            <text:p>03F3101N</text:p>
          </table:table-cell>
          <table:table-cell office:value-type="float" office:value="11.3" table:style-name="ce7">
            <text:p>11.3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白河-水上系統(連接台82)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16.899999999999999" table:formula="msoxl:=ROUNDDOWN(C283*1.5,1)" table:style-name="ce7">
            <text:p>16.9<text:s/></text:p>
          </table:table-cell>
          <table:table-cell table:number-columns-repeated="16375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6">
            <text:p>03F3101S</text:p>
          </table:table-cell>
          <table:table-cell office:value-type="float" office:value="11.3" table:style-name="ce7">
            <text:p>11.3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水上系統(連接台82)-白河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16.899999999999999" table:formula="msoxl:=ROUNDDOWN(C284*1.5,1)" table:style-name="ce7">
            <text:p>16.9<text:s/></text:p>
          </table:table-cell>
          <table:table-cell table:number-columns-repeated="16375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6">
            <text:p>03F3187N</text:p>
          </table:table-cell>
          <table:table-cell office:value-type="float" office:value="8.1" table:style-name="ce7">
            <text:p>8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東山服務區-白河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12.1" table:formula="msoxl:=ROUNDDOWN(C285*1.5,1)" table:style-name="ce7">
            <text:p>12.1<text:s/></text:p>
          </table:table-cell>
          <table:table-cell table:number-columns-repeated="16375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6">
            <text:p>03F3187S</text:p>
          </table:table-cell>
          <table:table-cell office:value-type="float" office:value="8.1" table:style-name="ce7">
            <text:p>8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白河-東山服務區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12.1" table:formula="msoxl:=ROUNDDOWN(C286*1.5,1)" table:style-name="ce7">
            <text:p>12.1<text:s/></text:p>
          </table:table-cell>
          <table:table-cell table:number-columns-repeated="16375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6">
            <text:p>03F3211S</text:p>
          </table:table-cell>
          <table:table-cell office:value-type="float" office:value="2.8" table:style-name="ce7">
            <text:p>2.8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東山服務區-柳營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4.2" table:formula="msoxl:=ROUNDDOWN(C287*1.5,1)" table:style-name="ce7">
            <text:p>4.2<text:s/></text:p>
          </table:table-cell>
          <table:table-cell table:number-columns-repeated="16375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6">
            <text:p>03F3211N</text:p>
          </table:table-cell>
          <table:table-cell office:value-type="float" office:value="2.8" table:style-name="ce7">
            <text:p>2.8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柳營-東山服務區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4.2" table:formula="msoxl:=ROUNDDOWN(C288*1.5,1)" table:style-name="ce7">
            <text:p>4.2<text:s/></text:p>
          </table:table-cell>
          <table:table-cell table:number-columns-repeated="16375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6">
            <text:p>03F3259N</text:p>
          </table:table-cell>
          <table:table-cell office:value-type="float" office:value="7.1" table:style-name="ce7">
            <text:p>7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烏山頭-柳營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10.6" table:formula="msoxl:=ROUNDDOWN(C289*1.5,1)" table:style-name="ce7">
            <text:p>10.6<text:s/></text:p>
          </table:table-cell>
          <table:table-cell table:number-columns-repeated="16375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6">
            <text:p>03F3259S</text:p>
          </table:table-cell>
          <table:table-cell office:value-type="float" office:value="7.1" table:style-name="ce7">
            <text:p>7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柳營-烏山頭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10.6" table:formula="msoxl:=ROUNDDOWN(C290*1.5,1)" table:style-name="ce7">
            <text:p>10.6<text:s/></text:p>
          </table:table-cell>
          <table:table-cell table:number-columns-repeated="16375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6">
            <text:p>03F3307N</text:p>
          </table:table-cell>
          <table:table-cell office:value-type="float" office:value="5.0999999999999996" table:style-name="ce7">
            <text:p>5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官田系統(連接台84)-烏山頭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7.6" table:formula="msoxl:=ROUNDDOWN(C291*1.5,1)" table:style-name="ce7">
            <text:p>7.6<text:s/></text:p>
          </table:table-cell>
          <table:table-cell table:number-columns-repeated="16375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6">
            <text:p>03F3307S</text:p>
          </table:table-cell>
          <table:table-cell office:value-type="float" office:value="5.0999999999999996" table:style-name="ce7">
            <text:p>5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烏山頭-官田系統(連接台84)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7.6" table:formula="msoxl:=ROUNDDOWN(C292*1.5,1)" table:style-name="ce7">
            <text:p>7.6<text:s/></text:p>
          </table:table-cell>
          <table:table-cell table:number-columns-repeated="16375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6">
            <text:p>03F3392N</text:p>
          </table:table-cell>
          <table:table-cell office:value-type="float" office:value="5.3" table:style-name="ce7">
            <text:p>5.3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善化-官田系統(連接台84)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7.9" table:formula="msoxl:=ROUNDDOWN(C293*1.5,1)" table:style-name="ce7">
            <text:p>7.9<text:s/></text:p>
          </table:table-cell>
          <table:table-cell table:number-columns-repeated="16375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6">
            <text:p>03F3392S</text:p>
          </table:table-cell>
          <table:table-cell office:value-type="float" office:value="5.3" table:style-name="ce7">
            <text:p>5.3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官田系統(連接台84)-善化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7.9" table:formula="msoxl:=ROUNDDOWN(C294*1.5,1)" table:style-name="ce7">
            <text:p>7.9<text:s/></text:p>
          </table:table-cell>
          <table:table-cell table:number-columns-repeated="16375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6">
            <text:p>03F3445N</text:p>
          </table:table-cell>
          <table:table-cell office:value-type="float" office:value="6.7" table:style-name="ce7">
            <text:p>6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新化系統(連接國8)-善化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10" table:formula="msoxl:=ROUNDDOWN(C295*1.5,1)" table:style-name="ce7">
            <text:p>10.0<text:s/></text:p>
          </table:table-cell>
          <table:table-cell table:number-columns-repeated="16375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6">
            <text:p>03F3445S</text:p>
          </table:table-cell>
          <table:table-cell office:value-type="float" office:value="6.7" table:style-name="ce7">
            <text:p>6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善化-新化系統(連接國8)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10" table:formula="msoxl:=ROUNDDOWN(C296*1.5,1)" table:style-name="ce7">
            <text:p>10.0<text:s/></text:p>
          </table:table-cell>
          <table:table-cell table:number-columns-repeated="16375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6">
            <text:p>03F3496N</text:p>
          </table:table-cell>
          <table:table-cell office:value-type="float" office:value="10.1" table:style-name="ce7">
            <text:p>10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關廟(連接台86)-新化系統(連接國8)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15.1" table:formula="msoxl:=ROUNDDOWN(C297*1.5,1)" table:style-name="ce7">
            <text:p>15.1<text:s/></text:p>
          </table:table-cell>
          <table:table-cell table:number-columns-repeated="16375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6">
            <text:p>03F3496S</text:p>
          </table:table-cell>
          <table:table-cell office:value-type="float" office:value="10.1" table:style-name="ce7">
            <text:p>10.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新化系統(連接國8)-關廟(連接台86)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15.1" table:formula="msoxl:=ROUNDDOWN(C298*1.5,1)" table:style-name="ce7">
            <text:p>15.1<text:s/></text:p>
          </table:table-cell>
          <table:table-cell table:number-columns-repeated="16375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6">
            <text:p>03F3588S</text:p>
          </table:table-cell>
          <table:table-cell office:value-type="float" office:value="6.8" table:style-name="ce7">
            <text:p>6.8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關廟(連接台86)-關廟服務區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10.199999999999999" table:formula="msoxl:=ROUNDDOWN(C299*1.5,1)" table:style-name="ce7">
            <text:p>10.2<text:s/></text:p>
          </table:table-cell>
          <table:table-cell table:number-columns-repeated="16375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6">
            <text:p>03F3588N</text:p>
          </table:table-cell>
          <table:table-cell office:value-type="float" office:value="6.8" table:style-name="ce7">
            <text:p>6.8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關廟服務區-關廟(連接台86)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10.199999999999999" table:formula="msoxl:=ROUNDDOWN(C300*1.5,1)" table:style-name="ce7">
            <text:p>10.2<text:s/></text:p>
          </table:table-cell>
          <table:table-cell table:number-columns-repeated="16375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6">
            <text:p>03F3670S</text:p>
          </table:table-cell>
          <table:table-cell office:value-type="float" office:value="5.7" table:style-name="ce7">
            <text:p>5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關廟服務區-田寮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8.5" table:formula="msoxl:=ROUNDDOWN(C301*1.5,1)" table:style-name="ce7">
            <text:p>8.5<text:s/></text:p>
          </table:table-cell>
          <table:table-cell table:number-columns-repeated="16375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6">
            <text:p>03F3670N</text:p>
          </table:table-cell>
          <table:table-cell office:value-type="float" office:value="5.7" table:style-name="ce7">
            <text:p>5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田寮-關廟服務區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□</text:p>
          </table:table-cell>
          <table:table-cell office:value-type="float" office:value="8.5" table:formula="msoxl:=ROUNDDOWN(C302*1.5,1)" table:style-name="ce7">
            <text:p>8.5<text:s/></text:p>
          </table:table-cell>
          <table:table-cell table:number-columns-repeated="16375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6">
            <text:p>03F3743S</text:p>
          </table:table-cell>
          <table:table-cell office:value-type="float" office:value="13.5" table:style-name="ce7">
            <text:p>13.5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田寮-燕巢系統(連接國10)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20.2" table:formula="msoxl:=ROUNDDOWN(C303*1.5,1)" table:style-name="ce7">
            <text:p>20.2<text:s/></text:p>
          </table:table-cell>
          <table:table-cell table:number-columns-repeated="16375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6">
            <text:p>03F3743N</text:p>
          </table:table-cell>
          <table:table-cell office:value-type="float" office:value="13.5" table:style-name="ce7">
            <text:p>13.5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燕巢系統(連接國10)-田寮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20.2" table:formula="msoxl:=ROUNDDOWN(C304*1.5,1)" table:style-name="ce7">
            <text:p>20.2<text:s/></text:p>
          </table:table-cell>
          <table:table-cell table:number-columns-repeated="16375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6">
            <text:p>03F3854S</text:p>
          </table:table-cell>
          <table:table-cell office:value-type="float" office:value="7.9" table:style-name="ce7">
            <text:p>7.9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燕巢系統(連接國10)-九如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11.8" table:formula="msoxl:=ROUNDDOWN(C305*1.5,1)" table:style-name="ce7">
            <text:p>11.8<text:s/></text:p>
          </table:table-cell>
          <table:table-cell table:number-columns-repeated="16375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6">
            <text:p>03F3854N</text:p>
          </table:table-cell>
          <table:table-cell office:value-type="float" office:value="7.9" table:style-name="ce7">
            <text:p>7.9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九如-燕巢系統(連接國10)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□</text:p>
          </table:table-cell>
          <table:table-cell office:value-type="float" office:value="11.8" table:formula="msoxl:=ROUNDDOWN(C306*1.5,1)" table:style-name="ce7">
            <text:p>11.8<text:s/></text:p>
          </table:table-cell>
          <table:table-cell table:number-columns-repeated="16375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6">
            <text:p>03F3916N</text:p>
          </table:table-cell>
          <table:table-cell office:value-type="float" office:value="9.1999999999999993" table:style-name="ce7">
            <text:p>9.2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長治-九如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□</text:p>
          </table:table-cell>
          <table:table-cell office:value-type="float" office:value="13.8" table:formula="msoxl:=ROUNDDOWN(C307*1.5,1)" table:style-name="ce7">
            <text:p>13.8<text:s/></text:p>
          </table:table-cell>
          <table:table-cell table:number-columns-repeated="16375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6">
            <text:p>03F3916S</text:p>
          </table:table-cell>
          <table:table-cell office:value-type="float" office:value="9.1999999999999993" table:style-name="ce7">
            <text:p>9.2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九如-長治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□</text:p>
          </table:table-cell>
          <table:table-cell office:value-type="float" office:value="13.8" table:formula="msoxl:=ROUNDDOWN(C308*1.5,1)" table:style-name="ce7">
            <text:p>13.8<text:s/></text:p>
          </table:table-cell>
          <table:table-cell table:number-columns-repeated="16375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6">
            <text:p>03F4018S</text:p>
          </table:table-cell>
          <table:table-cell office:value-type="float" office:value="6.7" table:style-name="ce7">
            <text:p>6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長治-麟洛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□</text:p>
          </table:table-cell>
          <table:table-cell office:value-type="float" office:value="10" table:formula="msoxl:=ROUNDDOWN(C309*1.5,1)" table:style-name="ce7">
            <text:p>10.0<text:s/></text:p>
          </table:table-cell>
          <table:table-cell table:number-columns-repeated="16375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6">
            <text:p>03F4021N</text:p>
          </table:table-cell>
          <table:table-cell office:value-type="float" office:value="6.7" table:style-name="ce7">
            <text:p>6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麟洛-長治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□</text:p>
          </table:table-cell>
          <table:table-cell office:value-type="float" office:value="10" table:formula="msoxl:=ROUNDDOWN(C310*1.5,1)" table:style-name="ce7">
            <text:p>10.0<text:s/></text:p>
          </table:table-cell>
          <table:table-cell table:number-columns-repeated="16375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6">
            <text:p>03F4142N</text:p>
          </table:table-cell>
          <table:table-cell office:value-type="float" office:value="7.3" table:style-name="ce7">
            <text:p>7.3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竹田系統(連接台88)-麟洛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□</text:p>
          </table:table-cell>
          <table:table-cell office:value-type="float" office:value="10.9" table:formula="msoxl:=ROUNDDOWN(C311*1.5,1)" table:style-name="ce7">
            <text:p>10.9<text:s/></text:p>
          </table:table-cell>
          <table:table-cell table:number-columns-repeated="16375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6">
            <text:p>03F4142S</text:p>
          </table:table-cell>
          <table:table-cell office:value-type="float" office:value="7.3" table:style-name="ce7">
            <text:p>7.3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麟洛-竹田系統(連接台88)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□</text:p>
          </table:table-cell>
          <table:table-cell office:value-type="float" office:value="10.9" table:formula="msoxl:=ROUNDDOWN(C312*1.5,1)" table:style-name="ce7">
            <text:p>10.9<text:s/></text:p>
          </table:table-cell>
          <table:table-cell table:number-columns-repeated="16375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6">
            <text:p>03F4168N</text:p>
          </table:table-cell>
          <table:table-cell office:value-type="float" office:value="6.7" table:style-name="ce7">
            <text:p>6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崁頂-竹田系統(連接台88)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□</text:p>
          </table:table-cell>
          <table:table-cell office:value-type="float" office:value="10" table:formula="msoxl:=ROUNDDOWN(C313*1.5,1)" table:style-name="ce7">
            <text:p>10.0<text:s/></text:p>
          </table:table-cell>
          <table:table-cell table:number-columns-repeated="16375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6">
            <text:p>03F4168S</text:p>
          </table:table-cell>
          <table:table-cell office:value-type="float" office:value="6.7" table:style-name="ce7">
            <text:p>6.7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竹田系統(連接台88)-崁頂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□</text:p>
          </table:table-cell>
          <table:table-cell office:value-type="float" office:value="10" table:formula="msoxl:=ROUNDDOWN(C314*1.5,1)" table:style-name="ce7">
            <text:p>10.0<text:s/></text:p>
          </table:table-cell>
          <table:table-cell table:number-columns-repeated="16375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6">
            <text:p>03F4232N</text:p>
          </table:table-cell>
          <table:table-cell office:value-type="float" office:value="2.4" table:style-name="ce7">
            <text:p>2.4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南州-崁頂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□</text:p>
          </table:table-cell>
          <table:table-cell office:value-type="float" office:value="3.6" table:formula="msoxl:=ROUNDDOWN(C315*1.5,1)" table:style-name="ce7">
            <text:p>3.6<text:s/></text:p>
          </table:table-cell>
          <table:table-cell table:number-columns-repeated="16375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6">
            <text:p>03F4232S</text:p>
          </table:table-cell>
          <table:table-cell office:value-type="float" office:value="2.4" table:style-name="ce7">
            <text:p>2.4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崁頂-南州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□</text:p>
          </table:table-cell>
          <table:table-cell office:value-type="float" office:value="3.6" table:formula="msoxl:=ROUNDDOWN(C316*1.5,1)" table:style-name="ce7">
            <text:p>3.6<text:s/></text:p>
          </table:table-cell>
          <table:table-cell table:number-columns-repeated="16375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6">
            <text:p>03F4259N</text:p>
          </table:table-cell>
          <table:table-cell office:value-type="float" office:value="5.9" table:style-name="ce7">
            <text:p>5.9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林邊(大鵬灣端）-南州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□</text:p>
          </table:table-cell>
          <table:table-cell office:value-type="float" office:value="8.8000000000000007" table:formula="msoxl:=ROUNDDOWN(C317*1.5,1)" table:style-name="ce7">
            <text:p>8.8<text:s/></text:p>
          </table:table-cell>
          <table:table-cell table:number-columns-repeated="16375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6">
            <text:p>03F4263S</text:p>
          </table:table-cell>
          <table:table-cell office:value-type="float" office:value="5.9" table:style-name="ce7">
            <text:p>5.9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南州-林邊(大鵬灣端）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□</text:p>
          </table:table-cell>
          <table:table-cell office:value-type="float" office:value="8.8000000000000007" table:formula="msoxl:=ROUNDDOWN(C318*1.5,1)" table:style-name="ce7">
            <text:p>8.8<text:s/></text:p>
          </table:table-cell>
          <table:table-cell table:number-columns-repeated="16375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6">
            <text:p>03A0015N</text:p>
          </table:table-cell>
          <table:table-cell office:value-type="float" office:value="3.6" table:style-name="ce7">
            <text:p>3.6<text:s/></text:p>
          </table:table-cell>
          <table:table-cell office:value-type="float" office:value="31" table:style-name="ce8">
            <text:p>3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萬芳(動物園、信義快)-台北端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5.4" table:formula="msoxl:=ROUNDDOWN(C319*1.5,1)" table:style-name="ce7">
            <text:p>5.4<text:s/></text:p>
          </table:table-cell>
          <table:table-cell table:number-columns-repeated="16375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6">
            <text:p>03A0015S</text:p>
          </table:table-cell>
          <table:table-cell office:value-type="float" office:value="3.6" table:style-name="ce7">
            <text:p>3.6<text:s/></text:p>
          </table:table-cell>
          <table:table-cell office:value-type="float" office:value="31" table:style-name="ce8">
            <text:p>3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台北端-萬芳(動物園、信義快)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5.4" table:formula="msoxl:=ROUNDDOWN(C320*1.5,1)" table:style-name="ce7">
            <text:p>5.4<text:s/></text:p>
          </table:table-cell>
          <table:table-cell table:number-columns-repeated="16375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6">
            <text:p>03A0041S</text:p>
          </table:table-cell>
          <table:table-cell office:value-type="float" office:value="1.5" table:style-name="ce7">
            <text:p>1.5<text:s/></text:p>
          </table:table-cell>
          <table:table-cell office:value-type="float" office:value="31" table:style-name="ce8">
            <text:p>3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萬芳(動物園、信義快)-木柵(連接國3)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2.2000000000000002" table:formula="msoxl:=ROUNDDOWN(C321*1.5,1)" table:style-name="ce7">
            <text:p>2.2<text:s/></text:p>
          </table:table-cell>
          <table:table-cell table:number-columns-repeated="16375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6">
            <text:p>03A0041N</text:p>
          </table:table-cell>
          <table:table-cell office:value-type="float" office:value="1.5" table:style-name="ce7">
            <text:p>1.5<text:s/></text:p>
          </table:table-cell>
          <table:table-cell office:value-type="float" office:value="31" table:style-name="ce8">
            <text:p>31</text:p>
          </table:table-cell>
          <table:table-cell office:value-type="string" table:style-name="ce6">
            <text:p>N</text:p>
          </table:table-cell>
          <table:table-cell office:value-type="string" table:style-name="ce9">
            <text:p>木柵(連接國3)-萬芳(動物園、信義快)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2.2000000000000002" table:formula="msoxl:=ROUNDDOWN(C322*1.5,1)" table:style-name="ce7">
            <text:p>2.2<text:s/></text:p>
          </table:table-cell>
          <table:table-cell table:number-columns-repeated="16375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6">
            <text:p>05F0000S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南港系統(連接國3)-石碇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6.1" table:formula="msoxl:=ROUNDDOWN(C323*1.5,1)" table:style-name="ce7">
            <text:p>6.1<text:s/></text:p>
          </table:table-cell>
          <table:table-cell table:number-columns-repeated="16375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6">
            <text:p>05F0001N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N</text:p>
          </table:table-cell>
          <table:table-cell office:value-type="string" table:style-name="ce9">
            <text:p>石碇-南港系統(連接國3)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□</text:p>
          </table:table-cell>
          <table:table-cell office:value-type="float" office:value="6.1" table:formula="msoxl:=ROUNDDOWN(C324*1.5,1)" table:style-name="ce7">
            <text:p>6.1<text:s/></text:p>
          </table:table-cell>
          <table:table-cell table:number-columns-repeated="16375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6">
            <text:p>05F0055N</text:p>
          </table:table-cell>
          <table:table-cell office:value-type="float" office:value="10.5" table:style-name="ce7">
            <text:p>10.5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坪林行控專用道-石碇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15.7" table:formula="msoxl:=ROUNDDOWN(C325*1.5,1)" table:style-name="ce7">
            <text:p>15.7<text:s/></text:p>
          </table:table-cell>
          <table:table-cell table:number-columns-repeated="16375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6">
            <text:p>05F0055S</text:p>
          </table:table-cell>
          <table:table-cell office:value-type="float" office:value="10.5" table:style-name="ce7">
            <text:p>10.5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S</text:p>
          </table:table-cell>
          <table:table-cell office:value-type="string" table:style-name="ce9">
            <text:p>石碇-坪林行控專用道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□</text:p>
          </table:table-cell>
          <table:table-cell office:value-type="float" office:value="15.7" table:formula="msoxl:=ROUNDDOWN(C326*1.5,1)" table:style-name="ce7">
            <text:p>15.7<text:s/></text:p>
          </table:table-cell>
          <table:table-cell table:number-columns-repeated="16375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6">
            <text:p>05FR113S</text:p>
          </table:table-cell>
          <table:table-cell office:value-type="float" office:value="-3.9" table:style-name="ce7">
            <text:p>(3.9)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宜蘭(四城、大福)-宜蘭(壯圍)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□</text:p>
          </table:table-cell>
          <table:table-cell office:value-type="float" office:value="-5.8" table:formula="msoxl:=ROUNDDOWN(C327*1.5,1)" table:style-name="ce7">
            <text:p>(5.8)</text:p>
          </table:table-cell>
          <table:table-cell table:number-columns-repeated="16375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6">
            <text:p>05FR143N</text:p>
          </table:table-cell>
          <table:table-cell office:value-type="float" office:value="-3.9" table:style-name="ce7">
            <text:p>(3.9)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宜蘭(壯圍)-宜蘭(四城、大福)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□</text:p>
          </table:table-cell>
          <table:table-cell office:value-type="float" office:value="-5.8" table:formula="msoxl:=ROUNDDOWN(C328*1.5,1)" table:style-name="ce7">
            <text:p>(5.8)</text:p>
          </table:table-cell>
          <table:table-cell table:number-columns-repeated="16375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6">
            <text:p>05F0287S</text:p>
          </table:table-cell>
          <table:table-cell office:value-type="float" office:value="15.7" table:style-name="ce7">
            <text:p>15.7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坪林行控專用道-頭城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□</text:p>
          </table:table-cell>
          <table:table-cell office:value-type="float" office:value="23.5" table:formula="msoxl:=ROUNDDOWN(C329*1.5,1)" table:style-name="ce7">
            <text:p>23.5<text:s/></text:p>
          </table:table-cell>
          <table:table-cell table:number-columns-repeated="16375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6">
            <text:p>05F0287N</text:p>
          </table:table-cell>
          <table:table-cell office:value-type="float" office:value="15.7" table:style-name="ce7">
            <text:p>15.7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N</text:p>
          </table:table-cell>
          <table:table-cell office:value-type="string" table:style-name="ce9">
            <text:p>頭城-坪林行控專用道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□</text:p>
          </table:table-cell>
          <table:table-cell office:value-type="float" office:value="23.5" table:formula="msoxl:=ROUNDDOWN(C330*1.5,1)" table:style-name="ce7">
            <text:p>23.5<text:s/></text:p>
          </table:table-cell>
          <table:table-cell table:number-columns-repeated="16375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6">
            <text:p>05F0309S</text:p>
          </table:table-cell>
          <table:table-cell office:value-type="float" office:value="6.5" table:style-name="ce7">
            <text:p>6.5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S</text:p>
          </table:table-cell>
          <table:table-cell office:value-type="string" table:style-name="ce9">
            <text:p>頭城-宜蘭(四城、大福)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□</text:p>
          </table:table-cell>
          <table:table-cell office:value-type="float" office:value="9.6999999999999993" table:formula="msoxl:=ROUNDDOWN(C331*1.5,1)" table:style-name="ce7">
            <text:p>9.7<text:s/></text:p>
          </table:table-cell>
          <table:table-cell table:number-columns-repeated="16375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6">
            <text:p>05F0309N</text:p>
          </table:table-cell>
          <table:table-cell office:value-type="float" office:value="6.5" table:style-name="ce7">
            <text:p>6.5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N</text:p>
          </table:table-cell>
          <table:table-cell office:value-type="string" table:style-name="ce9">
            <text:p>宜蘭(四城、大福)-頭城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□</text:p>
          </table:table-cell>
          <table:table-cell office:value-type="float" office:value="9.6999999999999993" table:formula="msoxl:=ROUNDDOWN(C332*1.5,1)" table:style-name="ce7">
            <text:p>9.7<text:s/></text:p>
          </table:table-cell>
          <table:table-cell table:number-columns-repeated="16375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6">
            <text:p>05F0438N</text:p>
          </table:table-cell>
          <table:table-cell office:value-type="float" office:value="9.6" table:style-name="ce7">
            <text:p>9.6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N</text:p>
          </table:table-cell>
          <table:table-cell office:value-type="string" table:style-name="ce9">
            <text:p>羅東-宜蘭(壯圍)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□</text:p>
          </table:table-cell>
          <table:table-cell office:value-type="float" office:value="14.4" table:formula="msoxl:=ROUNDDOWN(C333*1.5,1)" table:style-name="ce7">
            <text:p>14.4<text:s/></text:p>
          </table:table-cell>
          <table:table-cell table:number-columns-repeated="16375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6">
            <text:p>05F0439S</text:p>
          </table:table-cell>
          <table:table-cell office:value-type="float" office:value="9.6" table:style-name="ce7">
            <text:p>9.6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S</text:p>
          </table:table-cell>
          <table:table-cell office:value-type="string" table:style-name="ce9">
            <text:p>宜蘭(壯圍)-羅東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□</text:p>
          </table:table-cell>
          <table:table-cell office:value-type="float" office:value="14.4" table:formula="msoxl:=ROUNDDOWN(C334*1.5,1)" table:style-name="ce7">
            <text:p>14.4<text:s/></text:p>
          </table:table-cell>
          <table:table-cell table:number-columns-repeated="16375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6">
            <text:p>05F0494S</text:p>
          </table:table-cell>
          <table:table-cell office:value-type="float" office:value="6.9" table:style-name="ce7">
            <text:p>6.9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S</text:p>
          </table:table-cell>
          <table:table-cell office:value-type="string" table:style-name="ce9">
            <text:p>羅東-蘇澳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□</text:p>
          </table:table-cell>
          <table:table-cell office:value-type="float" office:value="10.3" table:formula="msoxl:=ROUNDDOWN(C335*1.5,1)" table:style-name="ce7">
            <text:p>10.3<text:s/></text:p>
          </table:table-cell>
          <table:table-cell table:number-columns-repeated="16375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6">
            <text:p>05F0528N</text:p>
          </table:table-cell>
          <table:table-cell office:value-type="float" office:value="6.9" table:style-name="ce7">
            <text:p>6.9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N</text:p>
          </table:table-cell>
          <table:table-cell office:value-type="string" table:style-name="ce9">
            <text:p>蘇澳-羅東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□</text:p>
          </table:table-cell>
          <table:table-cell office:value-type="float" office:value="10.3" table:formula="msoxl:=ROUNDDOWN(C336*1.5,1)" table:style-name="ce7">
            <text:p>10.3<text:s/></text:p>
          </table:table-cell>
          <table:table-cell table:number-columns-repeated="16375"/>
        </table:table-row>
        <table:table-row table:number-rows-repeated="1048240" table:style-name="ro1">
          <table:table-cell table:number-columns-repeated="16384"/>
        </table:table-row>
      </table:table>
      <table:database-ranges>
        <table:database-range table:target-range-address="1061020_333個.A3:1061020_333個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ui Hsieh 謝宜臻</meta:initial-creator>
    <dc:creator>user</dc:creator>
    <meta:creation-date>2017-07-28T05:43:44Z</meta:creation-date>
    <dc:date>2017-10-20T01:14:05Z</dc:date>
    <meta:print-date>2017-10-20T01:13:30Z</meta:print-date>
  </office:meta>
</office:document-meta>
</file>