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justify"/>
    </style:style>
    <style:style style:name="T2" style:parent-style-name="預設段落字型" style:family="text">
      <style:text-properties style:font-name="標楷體" style:font-name-asian="標楷體" fo:font-weight="bold" style:font-weight-asian="bold" style:font-weight-complex="bold" fo:color="#CC0000" fo:font-size="13pt" style:font-size-asian="13pt"/>
    </style:style>
    <style:style style:name="T3" style:parent-style-name="預設段落字型" style:family="text">
      <style:text-properties style:font-name="標楷體" style:font-name-asian="標楷體" fo:font-weight="bold" style:font-weight-asian="bold" style:font-weight-complex="bold" fo:color="#CC0000" fo:font-size="13pt" style:font-size-asian="13pt"/>
    </style:style>
    <style:style style:name="T4" style:parent-style-name="預設段落字型" style:family="text">
      <style:text-properties style:font-name="標楷體" style:font-name-asian="標楷體" fo:font-weight="bold" style:font-weight-asian="bold" style:font-weight-complex="bold" fo:color="#CC0000" fo:font-size="13pt" style:font-size-asian="13pt"/>
    </style:style>
    <style:style style:name="T5" style:parent-style-name="預設段落字型" style:family="text">
      <style:text-properties style:font-name="標楷體" style:font-name-asian="標楷體" fo:font-weight="bold" style:font-weight-asian="bold" style:font-weight-complex="bold" fo:color="#CC0000" fo:font-size="13pt" style:font-size-asian="13pt"/>
    </style:style>
    <style:style style:name="T6" style:parent-style-name="預設段落字型" style:family="text">
      <style:text-properties style:font-name="標楷體" style:font-name-asian="標楷體" fo:font-weight="bold" style:font-weight-asian="bold" style:font-weight-complex="bold" fo:color="#CC0000" fo:font-size="13pt" style:font-size-asian="13pt"/>
    </style:style>
    <style:style style:name="T7" style:parent-style-name="預設段落字型" style:family="text">
      <style:text-properties style:font-name="標楷體" style:font-name-asian="標楷體" fo:font-size="13pt" style:font-size-asian="13pt"/>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8000FF"/>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fo:color="#8000FF"/>
    </style:style>
    <style:style style:name="P13" style:parent-style-name="內文" style:family="paragraph">
      <style:paragraph-properties fo:widows="2" fo:orphans="2"/>
      <style:text-properties style:font-name="標楷體" style:font-name-asian="標楷體"/>
    </style:style>
    <style:style style:name="P14" style:parent-style-name="內文" style:family="paragraph">
      <style:paragraph-properties fo:widows="2" fo:orphans="2"/>
      <style:text-properties style:font-name="標楷體" style:font-name-asian="標楷體" fo:color="#8000FF"/>
    </style:style>
    <style:style style:name="P15" style:parent-style-name="內文" style:list-style-name="LFO1" style:family="paragraph">
      <style:paragraph-properties fo:widows="2" fo:orphans="2"/>
      <style:text-properties style:font-name="標楷體" style:font-name-asian="標楷體"/>
    </style:style>
    <style:style style:name="P16" style:parent-style-name="內文" style:family="paragraph">
      <style:paragraph-properties fo:widows="2" fo:orphans="2"/>
      <style:text-properties style:font-name="標楷體" style:font-name-asian="標楷體"/>
    </style:style>
    <style:style style:name="P17" style:parent-style-name="內文" style:family="paragraph">
      <style:paragraph-properties fo:widows="2" fo:orphans="2"/>
      <style:text-properties style:font-name="標楷體" style:font-name-asian="標楷體"/>
    </style:style>
    <style:style style:name="P18" style:parent-style-name="內文" style:family="paragraph">
      <style:paragraph-properties fo:widows="2" fo:orphans="2"/>
      <style:text-properties style:font-name="標楷體" style:font-name-asian="標楷體"/>
    </style:style>
    <style:style style:name="P19" style:parent-style-name="內文" style:family="paragraph">
      <style:paragraph-properties fo:widows="2" fo:orphans="2"/>
      <style:text-properties style:font-name="標楷體" style:font-name-asian="標楷體"/>
    </style:style>
    <style:style style:name="P20" style:parent-style-name="內文" style:family="paragraph">
      <style:paragraph-properties fo:widows="2" fo:orphans="2"/>
      <style:text-properties style:font-name="標楷體" style:font-name-asian="標楷體"/>
    </style:style>
    <style:style style:name="P21" style:parent-style-name="內文" style:family="paragraph">
      <style:paragraph-properties fo:widows="2" fo:orphans="2"/>
      <style:text-properties style:font-name="標楷體" style:font-name-asian="標楷體" fo:color="#8000FF"/>
    </style:style>
    <style:style style:name="P22" style:parent-style-name="內文" style:family="paragraph">
      <style:paragraph-properties fo:widows="2" fo:orphans="2"/>
      <style:text-properties style:font-name="標楷體" style:font-name-asian="標楷體"/>
    </style:style>
    <style:style style:name="P23" style:parent-style-name="內文" style:list-style-name="LFO1" style:family="paragraph">
      <style:paragraph-properties fo:widows="2" fo:orphans="2"/>
      <style:text-properties style:font-name="標楷體" style:font-name-asian="標楷體"/>
    </style:style>
    <style:style style:name="P24" style:parent-style-name="內文" style:list-style-name="LFO1" style:family="paragraph">
      <style:paragraph-properties fo:widows="2" fo:orphans="2"/>
      <style:text-properties style:font-name="標楷體" style:font-name-asian="標楷體"/>
    </style:style>
    <style:style style:name="P25" style:parent-style-name="內文" style:family="paragraph">
      <style:paragraph-properties fo:widows="2" fo:orphans="2"/>
      <style:text-properties style:font-name="標楷體" style:font-name-asian="標楷體" fo:color="#8000FF"/>
    </style:style>
    <style:style style:name="P26" style:parent-style-name="內文" style:family="paragraph">
      <style:paragraph-properties fo:widows="2" fo:orphans="2"/>
      <style:text-properties style:font-name="標楷體" style:font-name-asian="標楷體"/>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fo:color="#8000FF"/>
    </style:style>
    <style:style style:name="P29" style:parent-style-name="內文" style:family="paragraph">
      <style:paragraph-properties style:snap-to-layout-grid="false" fo:text-align="justify"/>
      <style:text-properties style:font-name="標楷體" style:font-name-asian="標楷體" fo:color="#000000" style:font-size-complex="11pt"/>
    </style:style>
  </office:automatic-styles>
  <office:body>
    <office:text text:use-soft-page-breaks="true">
      <text:p text:style-name="P1"><text:span text:style-name="T2">國道高速公路交流道</text:span><text:span text:style-name="T3">、</text:span><text:span text:style-name="T4">邊坡</text:span><text:span text:style-name="T5">及高架橋下</text:span><text:span text:style-name="T6">景觀維護認養考評暨獎勵實施要點</text:span><text:span text:style-name="T7"><text:s/></text:span><text:span text:style-name="T8"><text:line-break/></text:span><text:span text:style-name="T9"> </text:span><text:span text:style-name="T10">一、依據：</text:span></text:p>
      <text:p text:style-name="P11">交通部台灣區國道高速公路局(以下簡稱本局)為積極推動民間參與景觀綠化與美化工作，考評並獎勵參與交流道、邊坡及高架橋下景觀維護認養之公私機構、團體，依據交通部89年3月15日交路89字第002723號函示訂定本要點。</text:p>
      <text:p text:style-name="P12">二、考評對象：</text:p>
      <text:p text:style-name="P13">已簽約認養本路交流道、邊坡及高架橋下景觀維護達3個月以上之公私機構、團體，皆為該年考評對象。</text:p>
      <text:p text:style-name="P14">三、考評人員及考評方式：</text:p>
      <text:list text:style-name="LFO1" text:continue-numbering="true">
        <text:list-item>
          <text:p text:style-name="P15">初評：</text:p>
        </text:list-item>
      </text:list>
      <text:p text:style-name="P16">1.各認養地點之考評由本局各區工程處負責。各區工程處就檢查重點指派負責路容景觀、路產及交通管理相關業務之工程司實地考核，每年4月及10月各辦理考評1次。</text:p>
      <text:p text:style-name="P17">2.考評人員應於考評完成後按受評對象、認養地點之不同分別填具考評評分表以及考評檢查，並於1週內彙整考評成績及彙總檢查之優缺點與建議，考評所列之優缺點與建議應即送養護工務段據以輔導受評對象改善缺失。每年年終核算考評平均成績，僅有1次考評成績者以該次成績計。</text:p>
      <text:p text:style-name="P18">(二)<text:s/>複評：</text:p>
      <text:p text:style-name="P19">1.工程處於每年10月底前備妥當年初評相關資料－含考評成績總表、各次考評評分表、考評平均成績達80以上者並附優良成果簡介及紀錄照片等－報局，由工務組邀集路產組及交通管理組相關工程司組成複評小組辦理。</text:p>
      <text:p text:style-name="P20">2.複評人員於考評成績總表中填具複評意見及核章。</text:p>
      <text:p text:style-name="P21">四、考評項目及考評重點：</text:p>
      <text:p text:style-name="P22">(一)<text:s/>認養履約狀況40﹪：包括有無違反認養契約之行為、認養告示牌之設置及接受監督輔導並確實改善缺失之狀況等(由路產、交通管理及景觀工程司考評)。</text:p>
      <text:list text:style-name="LFO1" text:continue-numbering="true">
        <text:list-item>
          <text:p text:style-name="P23">景觀規劃構想15﹪：包括景觀特色之建立、新增設計與原有景觀之配合、現有綠資源之保留利用等(由景觀工程司考評)</text:p>
        </text:list-item>
        <text:list-item>
          <text:p text:style-name="P24">施工及維護狀況45﹪：包括景觀工程施工品質、整潔維護、植生與景觀設施維護等(由景觀工程司考評)。</text:p>
        </text:list-item>
      </text:list>
      <text:p text:style-name="P25">五、獎勵：</text:p>
      <text:p text:style-name="P26">複評結果推薦認養成效卓著、可作為觀摩示範者，由工務組簽報局長核定後公開表揚以資獎勵。</text:p>
      <text:p text:style-name="P27"><text:span text:style-name="T28">六、本要點奉核定後實施。</text:span></text:p>
      <text:p text:style-name="P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道高速公路交流道及邊坡景觀維護認養考評暨獎勵實施要點 </dc:title>
    <meta:initial-creator>高公局</meta:initial-creator>
    <dc:creator>user</dc:creator>
    <meta:creation-date>2016-04-15T03:03:00Z</meta:creation-date>
    <dc:date>2016-04-15T03:03:00Z</dc:date>
    <meta:template xlink:href="Normal" xlink:type="simple"/>
    <meta:editing-cycles>2</meta:editing-cycles>
    <meta:editing-duration>PT0S</meta:editing-duration>
    <meta:document-statistic meta:page-count="1" meta:paragraph-count="1" meta:word-count="121" meta:character-count="813" meta:row-count="5" meta:non-whitespace-character-count="693"/>
  </office:meta>
</office:document-meta>
</file>