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中楷體" svg:font-family="華康中楷體, 'Arial Unicode MS'" style:font-family-generic="modern"/>
    <style:font-face style:name="華康中黑體" svg:font-family="華康中黑體, 新細明體" style:font-family-generic="modern"/>
    <style:font-face style:name="華康楷書體W5" svg:font-family="華康楷書體W5, 'Arial Unicode MS'" style:font-family-generic="modern"/>
    <style:font-face style:name="標楷體" svg:font-family="標楷體" style:font-family-generic="script"/>
    <style:font-face style:name="CG Times (WN)" svg:font-family="'CG Times (W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691cm" fo:margin-left="-0.049cm" table:align="left" style:writing-mode="lr-tb"/>
    </style:style>
    <style:style style:name="表格1.A" style:family="table-column">
      <style:table-column-properties style:column-width="4.918cm"/>
    </style:style>
    <style:style style:name="表格1.B" style:family="table-column">
      <style:table-column-properties style:column-width="6.77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 style:family="table">
      <style:table-properties style:width="11.691cm" fo:margin-left="-0.049cm" table:align="left" style:writing-mode="lr-tb"/>
    </style:style>
    <style:style style:name="表格2.A" style:family="table-column">
      <style:table-column-properties style:column-width="4.918cm"/>
    </style:style>
    <style:style style:name="表格2.B" style:family="table-column">
      <style:table-column-properties style:column-width="6.77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2.B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 style:family="table">
      <style:table-properties style:width="11.691cm" fo:margin-left="-0.049cm" table:align="left" style:writing-mode="lr-tb"/>
    </style:style>
    <style:style style:name="表格3.A" style:family="table-column">
      <style:table-column-properties style:column-width="4.918cm"/>
    </style:style>
    <style:style style:name="表格3.B" style:family="table-column">
      <style:table-column-properties style:column-width="6.77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3.B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4" style:family="table">
      <style:table-properties style:width="16.328cm" fo:margin-left="-0.058cm" table:align="left" style:writing-mode="lr-tb"/>
    </style:style>
    <style:style style:name="表格4.A" style:family="table-column">
      <style:table-column-properties style:column-width="2.166cm"/>
    </style:style>
    <style:style style:name="表格4.B" style:family="table-column">
      <style:table-column-properties style:column-width="3.399cm"/>
    </style:style>
    <style:style style:name="表格4.C" style:family="table-column">
      <style:table-column-properties style:column-width="2.739cm"/>
    </style:style>
    <style:style style:name="表格4.D" style:family="table-column">
      <style:table-column-properties style:column-width="1.482cm"/>
    </style:style>
    <style:style style:name="表格4.E" style:family="table-column">
      <style:table-column-properties style:column-width="4.657cm"/>
    </style:style>
    <style:style style:name="表格4.F" style:family="table-column">
      <style:table-column-properties style:column-width="1.886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lways"/>
    </style:style>
    <style:style style:name="表格5" style:family="table">
      <style:table-properties style:width="16.117cm" fo:margin-left="-0.058cm" table:align="left" style:writing-mode="lr-tb"/>
    </style:style>
    <style:style style:name="表格5.A" style:family="table-column">
      <style:table-column-properties style:column-width="2.166cm"/>
    </style:style>
    <style:style style:name="表格5.B" style:family="table-column">
      <style:table-column-properties style:column-width="3.399cm"/>
    </style:style>
    <style:style style:name="表格5.C" style:family="table-column">
      <style:table-column-properties style:column-width="2.739cm"/>
    </style:style>
    <style:style style:name="表格5.D" style:family="table-column">
      <style:table-column-properties style:column-width="1.482cm"/>
    </style:style>
    <style:style style:name="表格5.E" style:family="table-column">
      <style:table-column-properties style:column-width="4.445cm"/>
    </style:style>
    <style:style style:name="表格5.F" style:family="table-column">
      <style:table-column-properties style:column-width="1.886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lways"/>
    </style:style>
    <style:style style:name="表格6" style:family="table">
      <style:table-properties style:width="12.114cm" fo:margin-left="-0.049cm" table:align="left" style:writing-mode="lr-tb"/>
    </style:style>
    <style:style style:name="表格6.A" style:family="table-column">
      <style:table-column-properties style:column-width="4.918cm"/>
    </style:style>
    <style:style style:name="表格6.B" style:family="table-column">
      <style:table-column-properties style:column-width="7.197cm"/>
    </style:style>
    <style:style style:name="表格6.1" style:family="table-row">
      <style:table-row-properties style:min-row-height="0.706cm" fo:keep-together="always"/>
    </style:style>
    <style:style style:name="表格6.A1" style:family="table-cell">
      <style:table-cell-properties style:vertical-align="middle" fo:padding-left="0.049cm" fo:padding-right="0.049cm" fo:padding-top="0cm" fo:padding-bottom="0cm" fo:border="none" style:writing-mode="lr-tb"/>
    </style:style>
    <style:style style:name="表格6.B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B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3" style:family="table-row">
      <style:table-row-properties style:min-row-height="0.706cm" fo:keep-together="auto"/>
    </style:style>
    <style:style style:name="表格7" style:family="table">
      <style:table-properties style:width="15.905cm" fo:margin-left="-0.058cm" table:align="left" style:writing-mode="lr-tb"/>
    </style:style>
    <style:style style:name="表格7.A" style:family="table-column">
      <style:table-column-properties style:column-width="1.954cm"/>
    </style:style>
    <style:style style:name="表格7.B" style:family="table-column">
      <style:table-column-properties style:column-width="3.399cm"/>
    </style:style>
    <style:style style:name="表格7.C" style:family="table-column">
      <style:table-column-properties style:column-width="2.739cm"/>
    </style:style>
    <style:style style:name="表格7.D" style:family="table-column">
      <style:table-column-properties style:column-width="1.482cm"/>
    </style:style>
    <style:style style:name="表格7.E" style:family="table-column">
      <style:table-column-properties style:column-width="4.445cm"/>
    </style:style>
    <style:style style:name="表格7.F" style:family="table-column">
      <style:table-column-properties style:column-width="1.886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049cm" fo:padding-right="0.049cm" fo:padding-top="0cm" fo:padding-bottom="0cm" fo:border="0.5pt solid #000000" style:writing-mode="lr-tb"/>
    </style:style>
    <style:style style:name="表格7.2" style:family="table-row">
      <style:table-row-properties fo:keep-together="always"/>
    </style:style>
    <style:style style:name="表格8" style:family="table">
      <style:table-properties style:width="11.903cm" fo:margin-left="-0.049cm" table:align="left" style:writing-mode="lr-tb"/>
    </style:style>
    <style:style style:name="表格8.A" style:family="table-column">
      <style:table-column-properties style:column-width="4.918cm"/>
    </style:style>
    <style:style style:name="表格8.B" style:family="table-column">
      <style:table-column-properties style:column-width="6.985cm"/>
    </style:style>
    <style:style style:name="表格8.1" style:family="table-row">
      <style:table-row-properties style:min-row-height="0.706cm" fo:keep-together="always"/>
    </style:style>
    <style:style style:name="表格8.A1" style:family="table-cell">
      <style:table-cell-properties style:vertical-align="middle" fo:padding-left="0.049cm" fo:padding-right="0.049cm" fo:padding-top="0cm" fo:padding-bottom="0cm" fo:border="none" style:writing-mode="lr-tb"/>
    </style:style>
    <style:style style:name="表格8.B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B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8.3" style:family="table-row">
      <style:table-row-properties style:min-row-height="0.706cm" fo:keep-together="auto"/>
    </style:style>
    <style:style style:name="表格9" style:family="table">
      <style:table-properties style:width="15.905cm" fo:margin-left="-0.058cm" table:align="left" style:writing-mode="lr-tb"/>
    </style:style>
    <style:style style:name="表格9.A" style:family="table-column">
      <style:table-column-properties style:column-width="1.954cm"/>
    </style:style>
    <style:style style:name="表格9.B" style:family="table-column">
      <style:table-column-properties style:column-width="3.399cm"/>
    </style:style>
    <style:style style:name="表格9.C" style:family="table-column">
      <style:table-column-properties style:column-width="2.739cm"/>
    </style:style>
    <style:style style:name="表格9.D" style:family="table-column">
      <style:table-column-properties style:column-width="1.482cm"/>
    </style:style>
    <style:style style:name="表格9.E" style:family="table-column">
      <style:table-column-properties style:column-width="4.445cm"/>
    </style:style>
    <style:style style:name="表格9.F" style:family="table-column">
      <style:table-column-properties style:column-width="1.886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1" style:family="table-cell">
      <style:table-cell-properties style:vertical-align="top" fo:padding-left="0.049cm" fo:padding-right="0.049cm" fo:padding-top="0cm" fo:padding-bottom="0cm" fo:border="0.5pt solid #000000" style:writing-mode="lr-tb"/>
    </style:style>
    <style:style style:name="表格9.2" style:family="table-row">
      <style:table-row-properties fo:keep-together="always"/>
    </style:style>
    <style:style style:name="表格10" style:family="table">
      <style:table-properties style:width="16.365cm" fo:margin-left="-0.058cm" table:align="left" style:writing-mode="lr-tb"/>
    </style:style>
    <style:style style:name="表格10.A" style:family="table-column">
      <style:table-column-properties style:column-width="7.881cm"/>
    </style:style>
    <style:style style:name="表格10.B" style:family="table-column">
      <style:table-column-properties style:column-width="3.687cm"/>
    </style:style>
    <style:style style:name="表格10.C" style:family="table-column">
      <style:table-column-properties style:column-width="4.798cm"/>
    </style:style>
    <style:style style:name="表格10.1" style:family="table-row">
      <style:table-row-properties style:min-row-height="1.376cm" fo:keep-together="always"/>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049cm" fo:padding-right="0.049cm" fo:padding-top="0cm" fo:padding-bottom="0cm" fo:border="0.5pt solid #000000" style:writing-mode="lr-tb"/>
    </style:style>
    <style:style style:name="表格10.3" style:family="table-row">
      <style:table-row-properties style:min-row-height="0.702cm" fo:keep-together="auto"/>
    </style:style>
    <style:style style:name="表格10.4" style:family="table-row">
      <style:table-row-properties fo:keep-together="auto"/>
    </style:style>
    <style:style style:name="表格10.5" style:family="table-row">
      <style:table-row-properties style:min-row-height="7.116cm" fo:keep-together="always"/>
    </style:style>
    <style:style style:name="表格10.6" style:family="table-row">
      <style:table-row-properties fo:keep-together="always"/>
    </style:style>
    <style:style style:name="表格11" style:family="table">
      <style:table-properties style:width="16.365cm" fo:margin-left="-0.058cm" table:align="left" style:writing-mode="lr-tb"/>
    </style:style>
    <style:style style:name="表格11.A" style:family="table-column">
      <style:table-column-properties style:column-width="0.684cm"/>
    </style:style>
    <style:style style:name="表格11.B" style:family="table-column">
      <style:table-column-properties style:column-width="0.953cm"/>
    </style:style>
    <style:style style:name="表格11.D" style:family="table-column">
      <style:table-column-properties style:column-width="5.08cm"/>
    </style:style>
    <style:style style:name="表格11.E" style:family="table-column">
      <style:table-column-properties style:column-width="3.152cm"/>
    </style:style>
    <style:style style:name="表格11.F" style:family="table-column">
      <style:table-column-properties style:column-width="5.544cm"/>
    </style:style>
    <style:style style:name="表格11.1" style:family="table-row">
      <style:table-row-properties style:min-row-height="0.933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921cm" fo:keep-together="always"/>
    </style:style>
    <style:style style:name="表格11.3" style:family="table-row">
      <style:table-row-properties style:min-row-height="0.935cm" fo:keep-together="auto"/>
    </style:style>
    <style:style style:name="表格11.4" style:family="table-row">
      <style:table-row-properties style:min-row-height="1.558cm" fo:keep-together="auto"/>
    </style:style>
    <style:style style:name="表格11.5" style:family="table-row">
      <style:table-row-properties style:min-row-height="2.224cm" fo:keep-together="always"/>
    </style:style>
    <style:style style:name="表格11.6" style:family="table-row">
      <style:table-row-properties style:min-row-height="2.358cm" fo:keep-together="always"/>
    </style:style>
    <style:style style:name="表格11.7" style:family="table-row">
      <style:table-row-properties style:min-row-height="2.688cm" fo:keep-together="always"/>
    </style:style>
    <style:style style:name="表格11.A7"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6.365cm" fo:margin-left="-0.058cm" table:align="left" style:writing-mode="lr-tb"/>
    </style:style>
    <style:style style:name="表格12.A" style:family="table-column">
      <style:table-column-properties style:column-width="7.881cm"/>
    </style:style>
    <style:style style:name="表格12.B" style:family="table-column">
      <style:table-column-properties style:column-width="3.687cm"/>
    </style:style>
    <style:style style:name="表格12.C" style:family="table-column">
      <style:table-column-properties style:column-width="4.798cm"/>
    </style:style>
    <style:style style:name="表格12.1" style:family="table-row">
      <style:table-row-properties style:min-row-height="1.138cm" fo:keep-together="always"/>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C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1.589cm" fo:keep-together="always"/>
    </style:style>
    <style:style style:name="表格12.B2"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0.674cm" fo:keep-together="auto"/>
    </style:style>
    <style:style style:name="表格1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4" style:family="table-row">
      <style:table-row-properties fo:keep-together="auto"/>
    </style:style>
    <style:style style:name="表格12.5" style:family="table-row">
      <style:table-row-properties fo:keep-together="always"/>
    </style:style>
    <style:style style:name="表格13" style:family="table">
      <style:table-properties style:width="16.365cm" fo:margin-left="-0.058cm" table:align="left" style:writing-mode="lr-tb"/>
    </style:style>
    <style:style style:name="表格13.A" style:family="table-column">
      <style:table-column-properties style:column-width="0.684cm"/>
    </style:style>
    <style:style style:name="表格13.B" style:family="table-column">
      <style:table-column-properties style:column-width="1.27cm"/>
    </style:style>
    <style:style style:name="表格13.C" style:family="table-column">
      <style:table-column-properties style:column-width="5.715cm"/>
    </style:style>
    <style:style style:name="表格13.D" style:family="table-column">
      <style:table-column-properties style:column-width="1.905cm"/>
    </style:style>
    <style:style style:name="表格13.E" style:family="table-column">
      <style:table-column-properties style:column-width="0.818cm"/>
    </style:style>
    <style:style style:name="表格13.G" style:family="table-column">
      <style:table-column-properties style:column-width="4.068cm"/>
    </style:style>
    <style:style style:name="表格13.1" style:family="table-row">
      <style:table-row-properties style:min-row-height="0.282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855cm" fo:keep-together="always"/>
    </style:style>
    <style:style style:name="表格13.3" style:family="table-row">
      <style:table-row-properties style:min-row-height="0.944cm" fo:keep-together="always"/>
    </style:style>
    <style:style style:name="表格13.4" style:family="table-row">
      <style:table-row-properties style:min-row-height="0.933cm" fo:keep-together="always"/>
    </style:style>
    <style:style style:name="表格13.5" style:family="table-row">
      <style:table-row-properties style:min-row-height="0.141cm" fo:keep-together="always"/>
    </style:style>
    <style:style style:name="表格13.7" style:family="table-row">
      <style:table-row-properties style:min-row-height="0.829cm" fo:keep-together="always"/>
    </style:style>
    <style:style style:name="表格13.11" style:family="table-row">
      <style:table-row-properties style:min-row-height="0.787cm" fo:keep-together="always"/>
    </style:style>
    <style:style style:name="表格13.12" style:family="table-row">
      <style:table-row-properties style:min-row-height="0.815cm" fo:keep-together="always"/>
    </style:style>
    <style:style style:name="表格13.13" style:family="table-row">
      <style:table-row-properties style:min-row-height="0.79cm" fo:keep-together="always"/>
    </style:style>
    <style:style style:name="P1" style:family="paragraph" style:parent-style-name="Heading_20_4">
      <style:paragraph-properties fo:line-height="100%"/>
      <style:text-properties fo:color="#000000"/>
    </style:style>
    <style:style style:name="P2" style:family="paragraph" style:parent-style-name="Heading_20_4" style:master-page-name="Standard">
      <style:paragraph-properties fo:line-height="100%" style:page-number="1"/>
      <style:text-properties fo:color="#000000"/>
    </style:style>
    <style:style style:name="P3" style:family="paragraph" style:parent-style-name="Heading_20_4" style:master-page-name="轉換_20_2">
      <style:paragraph-properties fo:line-height="100%" style:page-number="1"/>
      <style:text-properties fo:color="#000000"/>
    </style:style>
    <style:style style:name="P4" style:family="paragraph" style:parent-style-name="Heading_20_5">
      <style:text-properties fo:color="#000000"/>
    </style:style>
    <style:style style:name="P5" style:family="paragraph" style:parent-style-name="Heading_20_6">
      <style:text-properties fo:color="#000000"/>
    </style:style>
    <style:style style:name="P6" style:family="paragraph" style:parent-style-name="Footer">
      <style:paragraph-properties fo:text-align="center" style:justify-single-word="false"/>
    </style:style>
    <style:style style:name="P7" style:family="paragraph" style:parent-style-name="Footer">
      <style:paragraph-properties fo:text-align="center" style:justify-single-word="false" style:text-autospace="none" style:punctuation-wrap="simple" style:vertical-align="bottom">
        <style:tab-stops>
          <style:tab-stop style:position="16cm" style:type="right"/>
        </style:tab-stops>
      </style:paragraph-properties>
    </style:style>
    <style:style style:name="P8" style:family="paragraph" style:parent-style-name="Footer">
      <style:paragraph-properties fo:text-align="end" style:justify-single-word="false"/>
    </style:style>
    <style:style style:name="P9" style:family="paragraph" style:parent-style-name="Footer">
      <style:paragraph-properties fo:text-align="center" style:justify-single-word="false"/>
      <style:text-properties fo:font-size="6pt" style:font-size-asian="6pt"/>
    </style:style>
    <style:style style:name="P10" style:family="paragraph" style:parent-style-name="Footer">
      <style:paragraph-properties fo:text-align="end" style:justify-single-word="false"/>
      <style:text-properties fo:font-size="6pt" style:font-size-asian="6pt"/>
    </style:style>
    <style:style style:name="P11" style:family="paragraph" style:parent-style-name="Footer">
      <style:paragraph-properties fo:margin-left="6.138cm" fo:margin-right="0cm" fo:text-align="end" style:justify-single-word="false" fo:text-indent="0cm" style:auto-text-indent="false" style:text-autospace="none" style:punctuation-wrap="simple" style:vertical-align="bottom"/>
    </style:style>
    <style:style style:name="P12" style:family="paragraph" style:parent-style-name="內文2" style:list-style-name="WW8Num40">
      <style:paragraph-properties>
        <style:tab-stops>
          <style:tab-stop style:position="1.693cm"/>
        </style:tab-stops>
      </style:paragraph-properties>
    </style:style>
    <style:style style:name="P13" style:family="paragraph" style:parent-style-name="內文2">
      <style:text-properties fo:color="#000000"/>
    </style:style>
    <style:style style:name="P14" style:family="paragraph" style:parent-style-name="內文2">
      <style:paragraph-properties>
        <style:tab-stops>
          <style:tab-stop style:position="1.693cm"/>
        </style:tab-stops>
      </style:paragraph-properties>
      <style:text-properties fo:color="#000000"/>
    </style:style>
    <style:style style:name="P15" style:family="paragraph" style:parent-style-name="內文2" style:list-style-name="WW8Num40">
      <style:paragraph-properties>
        <style:tab-stops>
          <style:tab-stop style:position="1.693cm"/>
        </style:tab-stops>
      </style:paragraph-properties>
      <style:text-properties fo:color="#000000"/>
    </style:style>
    <style:style style:name="P16" style:family="paragraph" style:parent-style-name="內文2" style:list-style-name="WW8Num7">
      <style:paragraph-properties>
        <style:tab-stops>
          <style:tab-stop style:position="1.693cm"/>
        </style:tab-stops>
      </style:paragraph-properties>
      <style:text-properties fo:color="#000000"/>
    </style:style>
    <style:style style:name="P17" style:family="paragraph" style:parent-style-name="內文2" style:list-style-name="WW8Num24">
      <style:paragraph-properties>
        <style:tab-stops>
          <style:tab-stop style:position="1.693cm"/>
        </style:tab-stops>
      </style:paragraph-properties>
      <style:text-properties fo:color="#000000"/>
    </style:style>
    <style:style style:name="P18" style:family="paragraph" style:parent-style-name="內文2" style:list-style-name="WW8Num1">
      <style:text-properties fo:color="#000000"/>
    </style:style>
    <style:style style:name="P19" style:family="paragraph" style:parent-style-name="內文2">
      <style:paragraph-properties>
        <style:tab-stops/>
      </style:paragraph-properties>
      <style:text-properties fo:color="#000000"/>
    </style:style>
    <style:style style:name="P20" style:family="paragraph" style:parent-style-name="內文2" style:list-style-name="WW8Num16">
      <style:paragraph-properties>
        <style:tab-stops/>
      </style:paragraph-properties>
      <style:text-properties fo:color="#000000"/>
    </style:style>
    <style:style style:name="P21" style:family="paragraph" style:parent-style-name="內文2" style:list-style-name="WW8Num11">
      <style:paragraph-properties>
        <style:tab-stops/>
      </style:paragraph-properties>
      <style:text-properties fo:color="#000000"/>
    </style:style>
    <style:style style:name="P22" style:family="paragraph" style:parent-style-name="內文2" style:list-style-name="WW8Num7">
      <style:paragraph-properties>
        <style:tab-stops>
          <style:tab-stop style:position="1.905cm"/>
        </style:tab-stops>
      </style:paragraph-properties>
      <style:text-properties fo:color="#000000"/>
    </style:style>
    <style:style style:name="P23" style:family="paragraph" style:parent-style-name="內文2" style:list-style-name="WW8Num28">
      <style:paragraph-properties>
        <style:tab-stops>
          <style:tab-stop style:position="1.905cm"/>
        </style:tab-stops>
      </style:paragraph-properties>
      <style:text-properties fo:color="#000000"/>
    </style:style>
    <style:style style:name="P24" style:family="paragraph" style:parent-style-name="內文2">
      <style:paragraph-properties fo:text-align="start" style:justify-single-word="false"/>
      <style:text-properties fo:color="#000000"/>
    </style:style>
    <style:style style:name="P25" style:family="paragraph" style:parent-style-name="內文2" style:list-style-name="WW8Num5">
      <style:paragraph-properties fo:text-align="start" style:justify-single-word="false">
        <style:tab-stops/>
      </style:paragraph-properties>
      <style:text-properties fo:color="#000000"/>
    </style:style>
    <style:style style:name="P26" style:family="paragraph" style:parent-style-name="內文2" style:list-style-name="WW8Num27">
      <style:text-properties fo:color="#000000"/>
    </style:style>
    <style:style style:name="P27" style:family="paragraph" style:parent-style-name="內文2" style:list-style-name="WW8Num32">
      <style:text-properties fo:color="#000000"/>
    </style:style>
    <style:style style:name="P28" style:family="paragraph" style:parent-style-name="內文2" style:list-style-name="WW8Num41">
      <style:text-properties fo:color="#000000"/>
    </style:style>
    <style:style style:name="P29" style:family="paragraph" style:parent-style-name="內文2" style:list-style-name="WW8Num10">
      <style:text-properties fo:color="#000000"/>
    </style:style>
    <style:style style:name="P30" style:family="paragraph" style:parent-style-name="內文2" style:list-style-name="WW8Num28">
      <style:text-properties fo:color="#000000"/>
    </style:style>
    <style:style style:name="P31" style:family="paragraph" style:parent-style-name="內文2">
      <style:paragraph-properties>
        <style:tab-stops>
          <style:tab-stop style:position="1.693cm"/>
        </style:tab-stops>
      </style:paragraph-properties>
    </style:style>
    <style:style style:name="P32" style:family="paragraph" style:parent-style-name="內文2" style:list-style-name="WW8Num40">
      <style:paragraph-properties>
        <style:tab-stops>
          <style:tab-stop style:position="1.693cm"/>
        </style:tab-stops>
      </style:paragraph-properties>
    </style:style>
    <style:style style:name="P33" style:family="paragraph" style:parent-style-name="內文2" style:list-style-name="WW8Num24">
      <style:paragraph-properties>
        <style:tab-stops>
          <style:tab-stop style:position="1.693cm"/>
        </style:tab-stops>
      </style:paragraph-properties>
    </style:style>
    <style:style style:name="P34" style:family="paragraph" style:parent-style-name="內文2" style:list-style-name="WW8Num1"/>
    <style:style style:name="P35" style:family="paragraph" style:parent-style-name="內文2" style:list-style-name="WW8Num24">
      <style:paragraph-properties>
        <style:tab-stops>
          <style:tab-stop style:position="1.693cm"/>
        </style:tab-stops>
      </style:paragraph-properties>
      <style:text-properties fo:color="#ff0000" style:text-underline-style="solid" style:text-underline-width="auto" style:text-underline-color="font-color" fo:font-weight="bold" style:font-weight-asian="bold" style:font-weight-complex="bold"/>
    </style:style>
    <style:style style:name="P36" style:family="paragraph" style:parent-style-name="內文2" style:list-style-name="WW8Num24">
      <style:paragraph-properties>
        <style:tab-stops>
          <style:tab-stop style:position="1.693cm"/>
          <style:tab-stop style:position="1.752cm"/>
        </style:tab-stops>
      </style:paragraph-properties>
      <style:text-properties fo:color="#ff0000" style:text-underline-style="solid" style:text-underline-width="auto" style:text-underline-color="font-color" fo:font-weight="bold" style:font-weight-asian="bold" style:font-weight-complex="bold"/>
    </style:style>
    <style:style style:name="P37" style:family="paragraph" style:parent-style-name="內文2" style:list-style-name="WW8Num27"/>
    <style:style style:name="P38" style:family="paragraph" style:parent-style-name="內文2" style:list-style-name="WW8Num41"/>
    <style:style style:name="P39" style:family="paragraph" style:parent-style-name="內文2" style:list-style-name="WW8Num24">
      <style:paragraph-properties fo:margin-left="2.501cm" fo:margin-right="0cm" fo:text-indent="-1.501cm" style:auto-text-indent="false">
        <style:tab-stops>
          <style:tab-stop style:position="2.501cm"/>
        </style:tab-stops>
      </style:paragraph-properties>
      <style:text-properties fo:color="#ff0000" style:text-underline-style="solid" style:text-underline-width="auto" style:text-underline-color="font-color" fo:font-weight="bold" style:font-weight-asian="bold" style:font-size-complex="14pt" style:font-weight-complex="bold"/>
    </style:style>
    <style:style style:name="P40" style:family="paragraph" style:parent-style-name="內文2">
      <style:paragraph-properties fo:margin-left="1.693cm" fo:margin-right="0cm" fo:text-indent="-0.693cm" style:auto-text-indent="false"/>
      <style:text-properties fo:color="#000000"/>
    </style:style>
    <style:style style:name="P41" style:family="paragraph" style:parent-style-name="內文2" style:list-style-name="WW8Num18">
      <style:paragraph-properties fo:margin-left="1.693cm" fo:margin-right="0cm" fo:text-indent="-0.693cm" style:auto-text-indent="false">
        <style:tab-stops>
          <style:tab-stop style:position="1.693cm"/>
        </style:tab-stops>
      </style:paragraph-properties>
      <style:text-properties fo:color="#000000"/>
    </style:style>
    <style:style style:name="P42" style:family="paragraph" style:parent-style-name="內文2" style:list-style-name="WW8Num26">
      <style:paragraph-properties fo:margin-left="1.693cm" fo:margin-right="0cm" fo:text-indent="-0.693cm" style:auto-text-indent="false">
        <style:tab-stops>
          <style:tab-stop style:position="1.693cm"/>
        </style:tab-stops>
      </style:paragraph-properties>
      <style:text-properties fo:color="#000000"/>
    </style:style>
    <style:style style:name="P43" style:family="paragraph" style:parent-style-name="內文2">
      <style:paragraph-properties fo:margin-left="0cm" fo:margin-right="0cm" fo:text-indent="0cm" style:auto-text-indent="false"/>
      <style:text-properties fo:color="#000000"/>
    </style:style>
    <style:style style:name="P44" style:family="paragraph" style:parent-style-name="內文2" style:list-style-name="WW8Num33">
      <style:paragraph-properties fo:margin-left="1.905cm" fo:margin-right="0cm" fo:text-indent="-0.75cm" style:auto-text-indent="false">
        <style:tab-stops>
          <style:tab-stop style:position="1.905cm"/>
          <style:tab-stop style:position="9.984cm"/>
        </style:tab-stops>
      </style:paragraph-properties>
      <style:text-properties fo:color="#000000"/>
    </style:style>
    <style:style style:name="P45" style:family="paragraph" style:parent-style-name="內文2" style:list-style-name="WW8Num33">
      <style:paragraph-properties fo:margin-left="1.905cm" fo:margin-right="0cm" fo:text-indent="-0.75cm" style:auto-text-indent="false">
        <style:tab-stops>
          <style:tab-stop style:position="2.117cm"/>
        </style:tab-stops>
      </style:paragraph-properties>
      <style:text-properties fo:color="#000000"/>
    </style:style>
    <style:style style:name="P46" style:family="paragraph" style:parent-style-name="內文2" style:list-style-name="WW8Num33">
      <style:paragraph-properties fo:margin-left="1.905cm" fo:margin-right="0cm" fo:text-indent="-0.75cm" style:auto-text-indent="false">
        <style:tab-stops>
          <style:tab-stop style:position="1.905cm"/>
        </style:tab-stops>
      </style:paragraph-properties>
    </style:style>
    <style:style style:name="P47" style:family="paragraph" style:parent-style-name="內文2" style:list-style-name="WW8Num13">
      <style:paragraph-properties fo:margin-left="2.752cm" fo:margin-right="0cm" fo:text-indent="-0.75cm" style:auto-text-indent="false">
        <style:tab-stops>
          <style:tab-stop style:position="2.752cm"/>
          <style:tab-stop style:position="9.984cm"/>
        </style:tab-stops>
      </style:paragraph-properties>
      <style:text-properties fo:color="#000000"/>
    </style:style>
    <style:style style:name="P48" style:family="paragraph" style:parent-style-name="內文2" style:list-style-name="WW8Num22">
      <style:paragraph-properties fo:margin-left="1.75cm" fo:margin-right="0cm" fo:text-align="start" style:justify-single-word="false" fo:text-indent="-0.75cm" style:auto-text-indent="false">
        <style:tab-stops>
          <style:tab-stop style:position="1.75cm"/>
          <style:tab-stop style:position="9.984cm"/>
        </style:tab-stops>
      </style:paragraph-properties>
    </style:style>
    <style:style style:name="P49" style:family="paragraph" style:parent-style-name="內文2" style:list-style-name="WW8Num22">
      <style:paragraph-properties fo:margin-left="1.75cm" fo:margin-right="0cm" fo:text-align="start" style:justify-single-word="false" fo:text-indent="-0.75cm" style:auto-text-indent="false">
        <style:tab-stops>
          <style:tab-stop style:position="1.75cm"/>
          <style:tab-stop style:position="9.984cm"/>
        </style:tab-stops>
      </style:paragraph-properties>
      <style:text-properties fo:color="#000000"/>
    </style:style>
    <style:style style:name="P50" style:family="paragraph" style:parent-style-name="內文2" style:list-style-name="WW8Num3">
      <style:paragraph-properties fo:margin-left="1.693cm" fo:margin-right="0cm" fo:text-align="start" style:justify-single-word="false" fo:text-indent="-0.75cm" style:auto-text-indent="false">
        <style:tab-stops>
          <style:tab-stop style:position="1.693cm"/>
        </style:tab-stops>
      </style:paragraph-properties>
    </style:style>
    <style:style style:name="P51" style:family="paragraph" style:parent-style-name="內文2" style:list-style-name="WW8Num3">
      <style:paragraph-properties fo:margin-left="1.693cm" fo:margin-right="0cm" fo:text-align="start" style:justify-single-word="false" fo:text-indent="-0.75cm" style:auto-text-indent="false">
        <style:tab-stops>
          <style:tab-stop style:position="1.693cm"/>
        </style:tab-stops>
      </style:paragraph-properties>
      <style:text-properties fo:color="#000000"/>
    </style:style>
    <style:style style:name="P52" style:family="paragraph" style:parent-style-name="內文2" style:list-style-name="WW8Num37">
      <style:paragraph-properties fo:margin-left="1.635cm" fo:margin-right="0cm" fo:text-indent="-0.635cm" style:auto-text-indent="false">
        <style:tab-stops>
          <style:tab-stop style:position="1.635cm"/>
          <style:tab-stop style:position="9.984cm"/>
        </style:tab-stops>
      </style:paragraph-properties>
      <style:text-properties fo:color="#000000"/>
    </style:style>
    <style:style style:name="P53" style:family="paragraph" style:parent-style-name="內文2" style:list-style-name="WW8Num23">
      <style:paragraph-properties fo:margin-left="1.877cm" fo:margin-right="0cm" fo:text-indent="-0.877cm" style:auto-text-indent="false">
        <style:tab-stops>
          <style:tab-stop style:position="1.926cm"/>
          <style:tab-stop style:position="9.984cm"/>
        </style:tab-stops>
      </style:paragraph-properties>
      <style:text-properties fo:color="#000000"/>
    </style:style>
    <style:style style:name="P54" style:family="paragraph" style:parent-style-name="內文2" style:list-style-name="WW8Num23">
      <style:paragraph-properties fo:margin-left="1.905cm" fo:margin-right="0cm" fo:text-indent="-0.905cm" style:auto-text-indent="false">
        <style:tab-stops>
          <style:tab-stop style:position="1.905cm"/>
          <style:tab-stop style:position="9.984cm"/>
        </style:tab-stops>
      </style:paragraph-properties>
      <style:text-properties fo:color="#000000"/>
    </style:style>
    <style:style style:name="P55" style:family="paragraph" style:parent-style-name="標號1">
      <style:paragraph-properties>
        <style:tab-stops>
          <style:tab-stop style:position="2.046cm"/>
        </style:tab-stops>
      </style:paragraph-properties>
    </style:style>
    <style:style style:name="P56" style:family="paragraph" style:parent-style-name="標號1">
      <style:paragraph-properties>
        <style:tab-stops>
          <style:tab-stop style:position="2.046cm"/>
        </style:tab-stops>
      </style:paragraph-properties>
      <style:text-properties fo:color="#000000"/>
    </style:style>
    <style:style style:name="P57" style:family="paragraph" style:parent-style-name="標號1" style:list-style-name="">
      <style:paragraph-properties fo:margin-left="1cm" fo:margin-right="0cm" fo:text-indent="0cm" style:auto-text-indent="false"/>
      <style:text-properties fo:color="#000000"/>
    </style:style>
    <style:style style:name="P58" style:family="paragraph" style:parent-style-name="Header">
      <style:text-properties style:font-name-asian="華康中楷體"/>
    </style:style>
    <style:style style:name="P59" style:family="paragraph" style:parent-style-name="Standard">
      <style:paragraph-properties style:line-height-at-least="0.635cm" fo:text-align="center" style:justify-single-word="false" style:snap-to-layout-grid="false"/>
      <style:text-properties fo:color="#000000" style:font-name="Times New Roman" fo:font-size="14pt" style:font-size-asian="14pt" style:font-name-complex="Times New Roman"/>
    </style:style>
    <style:style style:name="P60" style:family="paragraph" style:parent-style-name="Standard">
      <style:paragraph-properties style:line-height-at-least="0.635cm" style:snap-to-layout-grid="false"/>
      <style:text-properties fo:color="#000000" style:font-name="Times New Roman" fo:font-size="14pt" style:font-name-asian="標楷體" style:font-size-asian="14pt" style:font-name-complex="Times New Roman"/>
    </style:style>
    <style:style style:name="P61" style:family="paragraph" style:parent-style-name="Standard">
      <style:paragraph-properties style:line-height-at-least="0.635cm" fo:text-align="justify" style:justify-single-word="false" style:snap-to-layout-grid="false"/>
      <style:text-properties fo:color="#000000" style:font-name="Times New Roman" fo:font-size="14pt" style:font-name-asian="標楷體" style:font-size-asian="14pt" style:font-name-complex="Times New Roman"/>
    </style:style>
    <style:style style:name="P62" style:family="paragraph" style:parent-style-name="Standard">
      <style:paragraph-properties style:line-height-at-least="0.635cm" fo:text-align="center" style:justify-single-word="false" style:snap-to-layout-grid="false"/>
      <style:text-properties fo:color="#000000" style:font-name="Times New Roman" fo:font-size="14pt" fo:font-weight="bold" style:font-name-asian="標楷體" style:font-size-asian="14pt" style:font-weight-asian="bold" style:font-name-complex="Times New Roman"/>
    </style:style>
    <style:style style:name="P63" style:family="paragraph" style:parent-style-name="Standard">
      <style:paragraph-properties style:line-height-at-least="0.423cm" fo:text-align="center" style:justify-single-word="false" style:snap-to-layout-grid="false"/>
      <style:text-properties fo:color="#000000" style:font-name="Times New Roman" fo:font-size="14pt" fo:font-weight="bold" style:font-name-asian="標楷體" style:font-size-asian="14pt" style:font-weight-asian="bold" style:font-name-complex="Times New Roman"/>
    </style:style>
    <style:style style:name="P64" style:family="paragraph" style:parent-style-name="Standard">
      <style:text-properties fo:color="#000000" style:font-name="Times New Roman" style:font-name-asian="標楷體" style:font-name-complex="Times New Roman"/>
    </style:style>
    <style:style style:name="P65" style:family="paragraph" style:parent-style-name="Standard">
      <style:paragraph-properties style:line-height-at-least="0.635cm" style:snap-to-layout-grid="false"/>
      <style:text-properties fo:color="#000000" style:font-name="Times New Roman" style:font-name-asian="標楷體" style:font-name-complex="Times New Roman"/>
    </style:style>
    <style:style style:name="P66" style:family="paragraph" style:parent-style-name="Standard">
      <style:paragraph-properties style:line-height-at-least="0.635cm" fo:text-align="center" style:justify-single-word="false" style:snap-to-layout-grid="false"/>
      <style:text-properties fo:color="#000000" style:font-name="Times New Roman" style:font-name-asian="標楷體" style:font-name-complex="Times New Roman"/>
    </style:style>
    <style:style style:name="P67" style:family="paragraph" style:parent-style-name="Standard">
      <style:paragraph-properties style:line-height-at-least="0.635cm" fo:text-align="justify" style:justify-single-word="false" style:snap-to-layout-grid="false"/>
      <style:text-properties fo:color="#000000" style:font-name="Times New Roman" style:font-name-asian="標楷體" style:font-name-complex="Times New Roman"/>
    </style:style>
    <style:style style:name="P68" style:family="paragraph" style:parent-style-name="Standard">
      <style:paragraph-properties style:line-height-at-least="0.635cm" fo:text-align="end" style:justify-single-word="false" style:snap-to-layout-grid="false"/>
      <style:text-properties fo:color="#000000" style:font-name="Times New Roman" style:font-name-asian="標楷體" style:font-name-complex="Times New Roman"/>
    </style:style>
    <style:style style:name="P69" style:family="paragraph" style:parent-style-name="Standard" style:list-style-name="WW8Num6">
      <style:paragraph-properties style:line-height-at-least="0.635cm" style:snap-to-layout-grid="false"/>
      <style:text-properties fo:color="#000000" style:font-name="Times New Roman" style:font-name-asian="標楷體" style:font-name-complex="Times New Roman"/>
    </style:style>
    <style:style style:name="P70" style:family="paragraph" style:parent-style-name="Standard" style:list-style-name="WW8Num2">
      <style:paragraph-properties style:line-height-at-least="0.635cm" style:snap-to-layout-grid="false"/>
      <style:text-properties fo:color="#000000" style:font-name="Times New Roman" style:font-name-asian="標楷體" style:font-name-complex="Times New Roman"/>
    </style:style>
    <style:style style:name="P71" style:family="paragraph" style:parent-style-name="Standard" style:list-style-name="WW8Num31">
      <style:paragraph-properties style:line-height-at-least="0.635cm" style:snap-to-layout-grid="false">
        <style:tab-stops>
          <style:tab-stop style:position="1.058cm"/>
        </style:tab-stops>
      </style:paragraph-properties>
      <style:text-properties fo:color="#000000" style:font-name="Times New Roman" style:font-name-asian="標楷體" style:font-name-complex="Times New Roman"/>
    </style:style>
    <style:style style:name="P72" style:family="paragraph" style:parent-style-name="Standard" style:list-style-name="WW8Num12">
      <style:paragraph-properties style:line-height-at-least="0.635cm" style:snap-to-layout-grid="false"/>
      <style:text-properties fo:color="#000000" style:font-name="Times New Roman" style:font-name-asian="標楷體" style:font-name-complex="Times New Roman"/>
    </style:style>
    <style:style style:name="P73" style:family="paragraph" style:parent-style-name="Standard">
      <style:paragraph-properties style:line-height-at-least="0.706cm"/>
      <style:text-properties fo:color="#000000" style:font-name="Times New Roman" style:font-name-asian="標楷體" style:font-name-complex="Times New Roman"/>
    </style:style>
    <style:style style:name="P74" style:family="paragraph" style:parent-style-name="Standard">
      <style:paragraph-properties style:line-height-at-least="0.706cm" fo:text-align="justify" style:justify-single-word="false" style:snap-to-layout-grid="false"/>
      <style:text-properties fo:color="#000000" style:font-name="Times New Roman" style:font-name-asian="標楷體" style:font-name-complex="Times New Roman"/>
    </style:style>
    <style:style style:name="P75" style:family="paragraph" style:parent-style-name="Standard">
      <style:paragraph-properties style:line-height-at-least="0.706cm" fo:text-align="end" style:justify-single-word="false" style:snap-to-layout-grid="false"/>
      <style:text-properties fo:color="#000000" style:font-name="Times New Roman" style:font-name-asian="標楷體" style:font-name-complex="Times New Roman"/>
    </style:style>
    <style:style style:name="P76" style:family="paragraph" style:parent-style-name="Standard">
      <style:paragraph-properties style:snap-to-layout-grid="false"/>
      <style:text-properties fo:color="#000000" style:font-name="Times New Roman" style:font-name-asian="標楷體" style:font-name-complex="Times New Roman"/>
    </style:style>
    <style:style style:name="P77" style:family="paragraph" style:parent-style-name="Standard" style:list-style-name="WW8Num17">
      <style:text-properties fo:color="#000000" style:font-name="Times New Roman" style:font-name-asian="標楷體" style:font-name-complex="Times New Roman"/>
    </style:style>
    <style:style style:name="P78" style:family="paragraph" style:parent-style-name="Standard">
      <style:paragraph-properties style:line-height-at-least="0.423cm" fo:text-align="center" style:justify-single-word="false" style:snap-to-layout-grid="false"/>
      <style:text-properties fo:color="#000000" style:font-name="Times New Roman" style:font-name-asian="標楷體" style:font-name-complex="Times New Roman"/>
    </style:style>
    <style:style style:name="P79" style:family="paragraph" style:parent-style-name="Standard">
      <style:paragraph-properties style:line-height-at-least="0.423cm" fo:text-align="justify" fo:text-align-last="justify" style:justify-single-word="false" style:snap-to-layout-grid="false"/>
      <style:text-properties fo:color="#000000" style:font-name="Times New Roman" style:font-name-asian="標楷體" style:font-name-complex="Times New Roman"/>
    </style:style>
    <style:style style:name="P80" style:family="paragraph" style:parent-style-name="Standard">
      <style:paragraph-properties style:line-height-at-least="0.423cm" fo:text-align="justify" style:justify-single-word="false" style:snap-to-layout-grid="false"/>
      <style:text-properties fo:color="#000000" style:font-name="Times New Roman" style:font-name-asian="標楷體" style:font-name-complex="Times New Roman"/>
    </style:style>
    <style:style style:name="P81" style:family="paragraph" style:parent-style-name="Standard" style:list-style-name="WW8Num9">
      <style:paragraph-properties style:line-height-at-least="0.423cm" fo:text-align="justify" style:justify-single-word="false" style:snap-to-layout-grid="false"/>
      <style:text-properties fo:color="#000000" style:font-name="Times New Roman" style:font-name-asian="標楷體" style:font-name-complex="Times New Roman"/>
    </style:style>
    <style:style style:name="P82" style:family="paragraph" style:parent-style-name="Standard" style:list-style-name="WW8Num8">
      <style:paragraph-properties style:line-height-at-least="0.423cm" fo:text-align="justify" style:justify-single-word="false" style:snap-to-layout-grid="false"/>
      <style:text-properties fo:color="#000000" style:font-name="Times New Roman" style:font-name-asian="標楷體" style:font-name-complex="Times New Roman"/>
    </style:style>
    <style:style style:name="P83" style:family="paragraph" style:parent-style-name="Standard" style:list-style-name="WW8Num36">
      <style:paragraph-properties style:line-height-at-least="0.423cm" style:snap-to-layout-grid="false"/>
      <style:text-properties fo:color="#000000" style:font-name="Times New Roman" style:font-name-asian="標楷體" style:font-name-complex="Times New Roman"/>
    </style:style>
    <style:style style:name="P84" style:family="paragraph" style:parent-style-name="Standard">
      <style:paragraph-properties style:line-height-at-least="0.423cm" style:snap-to-layout-grid="false"/>
      <style:text-properties fo:color="#000000" style:font-name="Times New Roman" style:font-name-asian="標楷體" style:font-name-complex="Times New Roman"/>
    </style:style>
    <style:style style:name="P85" style:family="paragraph" style:parent-style-name="Standard">
      <style:paragraph-properties style:line-height-at-least="0.706cm" fo:text-align="end" style:justify-single-word="false" style:snap-to-layout-grid="false"/>
      <style:text-properties fo:color="#000000" style:font-name="Times New Roman" style:font-name-asian="標楷體" style:font-name-complex="Times New Roman"/>
    </style:style>
    <style:style style:name="P86" style:family="paragraph" style:parent-style-name="Standard">
      <style:paragraph-properties style:line-height-at-least="0.635cm" fo:text-align="center" style:justify-single-word="false" style:snap-to-layout-grid="false"/>
      <style:text-properties fo:color="#000000" style:font-name="Times New Roman" fo:font-size="18pt" fo:font-weight="bold" style:font-name-asian="標楷體" style:font-size-asian="18pt" style:font-weight-asian="bold" style:font-name-complex="Times New Roman"/>
    </style:style>
    <style:style style:name="P87" style:family="paragraph" style:parent-style-name="Standard">
      <style:paragraph-properties fo:text-align="end" style:justify-single-word="false"/>
      <style:text-properties fo:color="#000000" style:font-name="Times New Roman" fo:font-size="18pt" fo:font-weight="bold" style:font-name-asian="標楷體" style:font-size-asian="18pt" style:font-weight-asian="bold" style:font-name-complex="Times New Roman"/>
    </style:style>
    <style:style style:name="P88" style:family="paragraph" style:parent-style-name="Standard">
      <style:paragraph-properties style:line-height-at-least="0.706cm" fo:text-align="justify" style:justify-single-word="false" style:snap-to-layout-grid="false"/>
      <style:text-properties fo:color="#000000" style:font-name="Times New Roman" fo:language="zh" fo:country="TW" style:font-name-asian="標楷體" style:language-asian="zh" style:country-asian="TW" style:font-name-complex="Times New Roman"/>
    </style:style>
    <style:style style:name="P89" style:family="paragraph" style:parent-style-name="Standard">
      <style:paragraph-properties style:line-height-at-least="0.635cm" style:snap-to-layout-grid="false"/>
      <style:text-properties fo:color="#000000" style:font-name="Times New Roman" fo:language="zh" fo:country="TW" style:font-name-asian="標楷體" style:language-asian="zh" style:country-asian="TW" style:font-name-complex="Times New Roman"/>
    </style:style>
    <style:style style:name="P90" style:family="paragraph" style:parent-style-name="Standard">
      <style:text-properties fo:color="#000000" style:font-name="Times New Roman" style:font-name-complex="Times New Roman"/>
    </style:style>
    <style:style style:name="P91" style:family="paragraph" style:parent-style-name="Standard">
      <style:paragraph-properties style:line-height-at-least="0.635cm" style:snap-to-layout-grid="false"/>
      <style:text-properties fo:color="#000000" style:font-name="Times New Roman" style:font-name-complex="Times New Roman"/>
    </style:style>
    <style:style style:name="P92" style:family="paragraph" style:parent-style-name="Standard">
      <style:paragraph-properties style:line-height-at-least="0.635cm" fo:text-align="justify" style:justify-single-word="false" style:snap-to-layout-grid="false"/>
      <style:text-properties fo:color="#000000" style:font-name="Times New Roman" style:font-name-complex="Times New Roman"/>
    </style:style>
    <style:style style:name="P93" style:family="paragraph" style:parent-style-name="Standard">
      <style:paragraph-properties style:line-height-at-least="0.423cm" fo:text-align="justify" style:justify-single-word="false" style:snap-to-layout-grid="false"/>
      <style:text-properties fo:color="#000000" style:font-name="Times New Roman" style:font-name-complex="Times New Roman"/>
    </style:style>
    <style:style style:name="P94" style:family="paragraph" style:parent-style-name="Standard">
      <style:paragraph-properties style:line-height-at-least="0.706cm" fo:text-align="center" style:justify-single-word="false" style:snap-to-layout-grid="false"/>
      <style:text-properties fo:color="#000000" style:font-name="Times New Roman" fo:font-size="13pt" fo:letter-spacing="0.176cm" style:font-name-asian="標楷體" style:font-size-asian="13pt" style:font-name-complex="Times New Roman"/>
    </style:style>
    <style:style style:name="P95" style:family="paragraph" style:parent-style-name="Standard">
      <style:paragraph-properties style:line-height-at-least="0.423cm" fo:text-align="justify" fo:text-align-last="justify" style:justify-single-word="false" style:snap-to-layout-grid="false"/>
      <style:text-properties fo:color="#000000" style:font-name="Times New Roman" fo:letter-spacing="-0.035cm" style:font-name-asian="標楷體" style:font-name-complex="Times New Roman"/>
    </style:style>
    <style:style style:name="P96" style:family="paragraph" style:parent-style-name="Standard">
      <style:paragraph-properties style:line-height-at-least="0.423cm" fo:text-align="center" style:justify-single-word="false" style:snap-to-layout-grid="false"/>
      <style:text-properties fo:color="#000000" style:font-name="Times New Roman" fo:letter-spacing="-0.035cm" style:font-name-asian="標楷體" style:font-name-complex="Times New Roman"/>
    </style:style>
    <style:style style:name="P97" style:family="paragraph" style:parent-style-name="Standard">
      <style:paragraph-properties style:line-height-at-least="0.423cm" fo:text-align="justify" style:justify-single-word="false" style:snap-to-layout-grid="false"/>
      <style:text-properties fo:color="#000000" style:font-name="Times New Roman" fo:letter-spacing="-0.035cm" style:font-name-asian="標楷體" style:font-name-complex="Times New Roman"/>
    </style:style>
    <style:style style:name="P98" style:family="paragraph" style:parent-style-name="Standard">
      <style:paragraph-properties style:line-height-at-least="0.423cm" fo:text-align="end" style:justify-single-word="false" style:snap-to-layout-grid="false"/>
      <style:text-properties fo:color="#000000" style:font-name="Times New Roman" style:text-underline-style="solid" style:text-underline-width="auto" style:text-underline-color="font-color" style:font-name-asian="標楷體" style:font-name-complex="Times New Roman"/>
    </style:style>
    <style:style style:name="P99" style:family="paragraph" style:parent-style-name="Standard">
      <style:paragraph-properties style:line-height-at-least="0.423cm" fo:text-align="justify" style:justify-single-word="false" style:snap-to-layout-grid="false"/>
      <style:text-properties fo:color="#000000" style:font-name="Times New Roman" style:text-underline-style="solid" style:text-underline-width="auto" style:text-underline-color="font-color" style:font-name-asian="標楷體" style:font-name-complex="Times New Roman"/>
    </style:style>
    <style:style style:name="P100" style:family="paragraph" style:parent-style-name="Standard">
      <style:paragraph-properties fo:line-height="125%" fo:text-align="justify" style:justify-single-word="false" style:snap-to-layout-grid="false"/>
    </style:style>
    <style:style style:name="P101" style:family="paragraph" style:parent-style-name="Standard">
      <style:paragraph-properties style:line-height-at-least="0.635cm" style:snap-to-layout-grid="false"/>
    </style:style>
    <style:style style:name="P102" style:family="paragraph" style:parent-style-name="Standard">
      <style:paragraph-properties style:line-height-at-least="0.635cm" fo:text-align="center" style:justify-single-word="false" style:snap-to-layout-grid="false"/>
    </style:style>
    <style:style style:name="P103" style:family="paragraph" style:parent-style-name="Standard">
      <style:paragraph-properties style:line-height-at-least="0.635cm" fo:text-align="end" style:justify-single-word="false" style:snap-to-layout-grid="false"/>
    </style:style>
    <style:style style:name="P104" style:family="paragraph" style:parent-style-name="Standard">
      <style:paragraph-properties style:line-height-at-least="0.635cm" fo:text-align="justify" style:justify-single-word="false" style:snap-to-layout-grid="false"/>
    </style:style>
    <style:style style:name="P105" style:family="paragraph" style:parent-style-name="Standard">
      <style:paragraph-properties style:line-height-at-least="0.635cm" fo:text-align="justify" style:justify-single-word="false" style:snap-to-layout-grid="false">
        <style:tab-stops>
          <style:tab-stop style:position="15.663cm"/>
        </style:tab-stops>
      </style:paragraph-properties>
    </style:style>
    <style:style style:name="P106" style:family="paragraph" style:parent-style-name="Standard" style:list-style-name="WW8Num6">
      <style:paragraph-properties style:line-height-at-least="0.635cm" style:snap-to-layout-grid="false"/>
    </style:style>
    <style:style style:name="P107" style:family="paragraph" style:parent-style-name="Standard" style:list-style-name="WW8Num2">
      <style:paragraph-properties style:line-height-at-least="0.635cm" style:snap-to-layout-grid="false"/>
    </style:style>
    <style:style style:name="P108" style:family="paragraph" style:parent-style-name="Standard" style:list-style-name="WW8Num31">
      <style:paragraph-properties style:line-height-at-least="0.635cm" style:snap-to-layout-grid="false">
        <style:tab-stops>
          <style:tab-stop style:position="1.058cm"/>
        </style:tab-stops>
      </style:paragraph-properties>
    </style:style>
    <style:style style:name="P109" style:family="paragraph" style:parent-style-name="Standard" style:list-style-name="WW8Num12">
      <style:paragraph-properties style:line-height-at-least="0.635cm" style:snap-to-layout-grid="false"/>
    </style:style>
    <style:style style:name="P110" style:family="paragraph" style:parent-style-name="Standard">
      <style:paragraph-properties style:line-height-at-least="0.423cm" style:snap-to-layout-grid="false"/>
    </style:style>
    <style:style style:name="P111" style:family="paragraph" style:parent-style-name="Standard">
      <style:paragraph-properties style:line-height-at-least="0.423cm" fo:text-align="center" style:justify-single-word="false" style:snap-to-layout-grid="false"/>
    </style:style>
    <style:style style:name="P112" style:family="paragraph" style:parent-style-name="Standard">
      <style:paragraph-properties style:line-height-at-least="0.423cm" fo:text-align="justify" style:justify-single-word="false" style:snap-to-layout-grid="false"/>
    </style:style>
    <style:style style:name="P113" style:family="paragraph" style:parent-style-name="Standard">
      <style:paragraph-properties fo:text-align="justify" fo:text-align-last="justify" style:justify-single-word="false"/>
      <style:text-properties style:font-name-asian="標楷體"/>
    </style:style>
    <style:style style:name="P114" style:family="paragraph" style:parent-style-name="Standard">
      <style:paragraph-properties style:line-height-at-least="0.706cm" fo:text-align="justify" style:justify-single-word="false" style:snap-to-layout-grid="false"/>
      <style:text-properties style:font-name-asian="標楷體"/>
    </style:style>
    <style:style style:name="P115" style:family="paragraph" style:parent-style-name="Standard">
      <style:paragraph-properties style:line-height-at-least="0.706cm"/>
    </style:style>
    <style:style style:name="P116" style:family="paragraph" style:parent-style-name="Standard">
      <style:paragraph-properties style:line-height-at-least="0.706cm" fo:text-align="end" style:justify-single-word="false" style:snap-to-layout-grid="false"/>
    </style:style>
    <style:style style:name="P117" style:family="paragraph" style:parent-style-name="Standard">
      <style:paragraph-properties style:line-height-at-least="0.706cm" fo:text-align="justify" style:justify-single-word="false"/>
    </style:style>
    <style:style style:name="P118" style:family="paragraph" style:parent-style-name="Standard">
      <style:paragraph-properties style:line-height-at-least="0.706cm" fo:text-align="center" style:justify-single-word="false" style:snap-to-layout-grid="false"/>
    </style:style>
    <style:style style:name="P119" style:family="paragraph" style:parent-style-name="Standard">
      <style:paragraph-properties style:snap-to-layout-grid="false"/>
    </style:style>
    <style:style style:name="P120" style:family="paragraph" style:parent-style-name="Standard">
      <style:paragraph-properties fo:text-align="justify" fo:text-align-last="justify" style:justify-single-word="false"/>
      <style:text-properties fo:letter-spacing="-0.035cm" style:font-name-asian="標楷體"/>
    </style:style>
    <style:style style:name="P121" style:family="paragraph" style:parent-style-name="Standard">
      <style:paragraph-properties style:line-height-at-least="0.67cm" fo:text-align="justify" style:justify-single-word="false"/>
    </style:style>
    <style:style style:name="P122" style:family="paragraph" style:parent-style-name="Standard" style:list-style-name="WW8Num17"/>
    <style:style style:name="P123" style:family="paragraph" style:parent-style-name="Standard">
      <style:paragraph-properties fo:margin-left="1.27cm" fo:margin-right="0cm" fo:margin-top="0.212cm" fo:margin-bottom="0cm" loext:contextual-spacing="false" style:line-height-at-least="0.635cm" fo:text-indent="-1.27cm" style:auto-text-indent="false" style:snap-to-layout-grid="false"/>
    </style:style>
    <style:style style:name="P124" style:family="paragraph" style:parent-style-name="Standard" style:list-style-name="WW8Num34">
      <style:paragraph-properties fo:margin-left="1.75cm" fo:margin-right="0cm" fo:line-height="125%" fo:text-align="justify" style:justify-single-word="false" fo:text-indent="-0.75cm" style:auto-text-indent="false" style:snap-to-layout-grid="false">
        <style:tab-stops>
          <style:tab-stop style:position="1.752cm"/>
        </style:tab-stops>
      </style:paragraph-properties>
    </style:style>
    <style:style style:name="P125" style:family="paragraph" style:parent-style-name="Standard" style:list-style-name="WW8Num4">
      <style:paragraph-properties fo:margin-left="1.75cm" fo:margin-right="0cm" fo:line-height="125%" fo:text-align="justify" style:justify-single-word="false" fo:text-indent="-0.75cm" style:auto-text-indent="false" style:snap-to-layout-grid="false">
        <style:tab-stops>
          <style:tab-stop style:position="1.752cm"/>
        </style:tab-stops>
      </style:paragraph-properties>
    </style:style>
    <style:style style:name="P126" style:family="paragraph" style:parent-style-name="Standard" style:list-style-name="WW8Num34">
      <style:paragraph-properties fo:margin-left="1.75cm" fo:margin-right="0cm" fo:line-height="125%" fo:text-align="justify" style:justify-single-word="false" fo:text-indent="-0.75cm" style:auto-text-indent="false" style:snap-to-layout-grid="false">
        <style:tab-stops>
          <style:tab-stop style:position="1.752cm"/>
        </style:tab-stops>
      </style:paragraph-properties>
      <style:text-properties style:font-name="Times New Roman" style:font-name-asian="標楷體" style:font-name-complex="Times New Roman"/>
    </style:style>
    <style:style style:name="P127" style:family="paragraph" style:parent-style-name="Standard" style:list-style-name="WW8Num4">
      <style:paragraph-properties fo:margin-left="1.75cm" fo:margin-right="0cm" fo:line-height="125%" fo:text-align="justify" style:justify-single-word="false" fo:text-indent="-0.75cm" style:auto-text-indent="false" style:snap-to-layout-grid="false">
        <style:tab-stops>
          <style:tab-stop style:position="1.752cm"/>
        </style:tab-stops>
      </style:paragraph-properties>
      <style:text-properties fo:color="#ff0000" style:font-name="Times New Roman" style:text-underline-style="solid" style:text-underline-width="auto" style:text-underline-color="font-color" fo:font-weight="bold" style:font-name-asian="標楷體" style:font-weight-asian="bold" style:font-name-complex="Times New Roman"/>
    </style:style>
    <style:style style:name="P128" style:family="paragraph" style:parent-style-name="Standard" style:list-style-name="WW8Num4">
      <style:paragraph-properties fo:margin-left="1.75cm" fo:margin-right="0cm" fo:line-height="125%" fo:text-align="justify" style:justify-single-word="false" fo:text-indent="-0.75cm" style:auto-text-indent="false" style:snap-to-layout-grid="false">
        <style:tab-stops>
          <style:tab-stop style:position="1.752cm"/>
        </style:tab-stops>
      </style:paragraph-properties>
      <style:text-properties style:font-name="標楷體" style:font-name-asian="標楷體" style:font-name-complex="標楷體" style:font-size-complex="14pt"/>
    </style:style>
    <style:style style:name="P129" style:family="paragraph" style:parent-style-name="Standard" style:list-style-name="WW8Num35">
      <style:paragraph-properties fo:margin-left="1.482cm" fo:margin-right="0cm" fo:line-height="0.706cm" fo:text-indent="0.27cm" style:auto-text-indent="false"/>
      <style:text-properties fo:color="#ff0000" style:font-name="Times New Roman" style:text-underline-style="solid" style:text-underline-width="auto" style:text-underline-color="font-color" fo:font-weight="bold" style:font-name-asian="標楷體" style:font-weight-asian="bold" style:font-name-complex="Times New Roman" style:font-weight-complex="bold"/>
    </style:style>
    <style:style style:name="P130" style:family="paragraph" style:parent-style-name="Standard">
      <style:paragraph-properties fo:margin-left="1cm" fo:margin-right="0cm" fo:line-height="125%" fo:text-align="justify" style:justify-single-word="false" fo:text-indent="0cm" style:auto-text-indent="false" style:snap-to-layout-grid="false"/>
      <style:text-properties fo:color="#000000" style:font-name="標楷體" style:font-name-asian="標楷體" style:font-name-complex="標楷體" style:font-size-complex="14pt"/>
    </style:style>
    <style:style style:name="P131" style:family="paragraph" style:parent-style-name="Standard">
      <style:paragraph-properties fo:margin-left="1.998cm" fo:margin-right="0cm" fo:line-height="125%" fo:text-align="justify" style:justify-single-word="false" fo:text-indent="-2.002cm" style:auto-text-indent="false" style:snap-to-layout-grid="false"/>
    </style:style>
    <style:style style:name="P132" style:family="paragraph" style:parent-style-name="Standard">
      <style:paragraph-properties fo:margin-left="0.85cm" fo:margin-right="0cm" style:line-height-at-least="0.635cm" fo:text-indent="-0.85cm" style:auto-text-indent="false" style:snap-to-layout-grid="false"/>
    </style:style>
    <style:style style:name="P133" style:family="paragraph" style:parent-style-name="Standard">
      <style:paragraph-properties fo:margin-left="0.85cm" fo:margin-right="0cm" style:line-height-at-least="0.635cm" fo:text-align="justify" style:justify-single-word="false" fo:text-indent="-0.85cm" style:auto-text-indent="false" style:snap-to-layout-grid="false"/>
    </style:style>
    <style:style style:name="P134" style:family="paragraph" style:parent-style-name="Standard">
      <style:paragraph-properties fo:margin-left="0.85cm" fo:margin-right="0cm" style:line-height-at-least="0.635cm" fo:text-indent="-0.85cm" style:auto-text-indent="false" style:snap-to-layout-grid="false"/>
      <style:text-properties fo:color="#000000" style:font-name="Times New Roman" fo:font-size="14pt" style:font-name-asian="標楷體" style:font-size-asian="14pt" style:font-name-complex="Times New Roman"/>
    </style:style>
    <style:style style:name="P135" style:family="paragraph" style:parent-style-name="Standard">
      <style:paragraph-properties fo:margin-left="0.85cm" fo:margin-right="0cm" fo:margin-top="0.212cm" fo:margin-bottom="0cm" loext:contextual-spacing="false" style:line-height-at-least="0.635cm" fo:text-indent="-0.85cm" style:auto-text-indent="false" style:snap-to-layout-grid="false"/>
    </style:style>
    <style:style style:name="P136" style:family="paragraph" style:parent-style-name="Standard">
      <style:paragraph-properties fo:margin-left="0.85cm" fo:margin-right="0cm" fo:margin-top="0.212cm" fo:margin-bottom="0cm" loext:contextual-spacing="false" style:line-height-at-least="0.635cm" fo:text-align="justify" style:justify-single-word="false" fo:text-indent="-0.85cm" style:auto-text-indent="false" style:snap-to-layout-grid="false"/>
    </style:style>
    <style:style style:name="P137" style:family="paragraph" style:parent-style-name="Standard">
      <style:paragraph-properties fo:margin-left="0.85cm" fo:margin-right="0cm" fo:margin-top="0.212cm" fo:margin-bottom="0cm" loext:contextual-spacing="false" style:line-height-at-least="0.635cm" fo:text-align="justify" style:justify-single-word="false" fo:text-indent="-0.85cm" style:auto-text-indent="false" style:snap-to-layout-grid="false"/>
      <style:text-properties fo:color="#000000" style:font-name="Times New Roman" style:font-name-complex="Times New Roman"/>
    </style:style>
    <style:style style:name="P138" style:family="paragraph" style:parent-style-name="Standard">
      <style:paragraph-properties fo:margin-left="0.85cm" fo:margin-right="0cm" style:line-height-at-least="0.423cm" fo:text-align="justify" style:justify-single-word="false" fo:text-indent="0cm" style:auto-text-indent="false" style:snap-to-layout-grid="false">
        <style:tab-stops>
          <style:tab-stop style:position="3.81cm"/>
          <style:tab-stop style:position="11.218cm"/>
        </style:tab-stops>
      </style:paragraph-properties>
    </style:style>
    <style:style style:name="P139" style:family="paragraph" style:parent-style-name="Standard">
      <style:paragraph-properties fo:margin-left="0.85cm" fo:margin-right="0cm" fo:margin-top="0cm" fo:margin-bottom="0.212cm" loext:contextual-spacing="false" style:line-height-at-least="0.635cm" fo:text-indent="0cm" style:auto-text-indent="false" style:snap-to-layout-grid="false"/>
    </style:style>
    <style:style style:name="P140" style:family="paragraph" style:parent-style-name="Standard">
      <style:paragraph-properties fo:margin-left="0.85cm" fo:margin-right="0cm" style:line-height-at-least="0.635cm" fo:text-align="justify" style:justify-single-word="false" fo:text-indent="-0.004cm" style:auto-text-indent="false" style:snap-to-layout-grid="false"/>
    </style:style>
    <style:style style:name="P141" style:family="paragraph" style:parent-style-name="Standard">
      <style:paragraph-properties fo:margin-top="0.212cm" fo:margin-bottom="0cm" loext:contextual-spacing="false"/>
    </style:style>
    <style:style style:name="P142" style:family="paragraph" style:parent-style-name="Standard">
      <style:paragraph-properties fo:margin-top="0.212cm" fo:margin-bottom="0cm" loext:contextual-spacing="false" style:line-height-at-least="0.635cm" style:snap-to-layout-grid="false"/>
    </style:style>
    <style:style style:name="P143" style:family="paragraph" style:parent-style-name="Standard">
      <style:paragraph-properties fo:margin-top="0.212cm" fo:margin-bottom="0cm" loext:contextual-spacing="false" style:line-height-at-least="0.635cm" fo:text-align="justify" style:justify-single-word="false" style:snap-to-layout-grid="false"/>
    </style:style>
    <style:style style:name="P144" style:family="paragraph" style:parent-style-name="Standard">
      <style:paragraph-properties fo:margin-top="0.212cm" fo:margin-bottom="0cm" loext:contextual-spacing="false" style:line-height-at-least="0.635cm" fo:text-align="center" style:justify-single-word="false" style:text-autospace="none" style:punctuation-wrap="simple" style:vertical-align="bottom"/>
    </style:style>
    <style:style style:name="P145" style:family="paragraph" style:parent-style-name="Standard">
      <style:paragraph-properties fo:margin-top="0.212cm" fo:margin-bottom="0cm" loext:contextual-spacing="false" style:line-height-at-least="0.635cm" style:snap-to-layout-grid="false"/>
      <style:text-properties fo:color="#000000" style:font-name="Times New Roman" style:font-name-complex="Times New Roman"/>
    </style:style>
    <style:style style:name="P146" style:family="paragraph" style:parent-style-name="Standard">
      <style:paragraph-properties fo:margin-top="0.212cm" fo:margin-bottom="0cm" loext:contextual-spacing="false" style:line-height-at-least="0.67cm" fo:text-align="justify" style:justify-single-word="false" style:snap-to-layout-grid="false"/>
      <style:text-properties fo:color="#000000" style:font-name="Times New Roman" style:font-name-asian="標楷體" style:font-name-complex="Times New Roman"/>
    </style:style>
    <style:style style:name="P147" style:family="paragraph" style:parent-style-name="Standard">
      <style:paragraph-properties fo:margin-top="0.212cm" fo:margin-bottom="0cm" loext:contextual-spacing="false" style:line-height-at-least="0.635cm" style:snap-to-layout-grid="false"/>
      <style:text-properties fo:color="#000000" style:font-name="Times New Roman" fo:language="zh" fo:country="TW" style:font-name-asian="標楷體" style:language-asian="zh" style:country-asian="TW" style:font-name-complex="Times New Roman"/>
    </style:style>
    <style:style style:name="P148" style:family="paragraph" style:parent-style-name="Standard">
      <style:paragraph-properties fo:margin-top="0.212cm" fo:margin-bottom="0cm" loext:contextual-spacing="false" style:line-height-at-least="0.635cm" fo:text-align="center" style:justify-single-word="false" style:snap-to-layout-grid="false"/>
      <style:text-properties fo:color="#000000" style:font-name="Times New Roman" fo:font-size="14pt" style:font-size-asian="14pt" style:font-name-complex="Times New Roman"/>
    </style:style>
    <style:style style:name="P149" style:family="paragraph" style:parent-style-name="Standard">
      <style:paragraph-properties fo:margin-top="0.212cm" fo:margin-bottom="0cm" loext:contextual-spacing="false" style:line-height-at-least="0.635cm" fo:text-align="justify" style:justify-single-word="false" style:snap-to-layout-grid="false"/>
      <style:text-properties fo:color="#000000" style:font-name="Times New Roman" fo:font-size="14pt" fo:font-weight="bold" style:font-name-asian="標楷體" style:font-size-asian="14pt" style:font-weight-asian="bold" style:font-name-complex="Times New Roman"/>
    </style:style>
    <style:style style:name="P150" style:family="paragraph" style:parent-style-name="Standard">
      <style:paragraph-properties fo:margin-top="0.212cm" fo:margin-bottom="0cm" loext:contextual-spacing="false"/>
      <style:text-properties fo:color="#000000" style:font-name="Times New Roman" fo:font-size="13pt" style:font-name-asian="標楷體" style:font-size-asian="13pt" style:font-name-complex="Times New Roman"/>
    </style:style>
    <style:style style:name="P151" style:family="paragraph" style:parent-style-name="Standard">
      <style:paragraph-properties fo:margin-top="0.212cm" fo:margin-bottom="0cm" loext:contextual-spacing="false" fo:text-align="center" style:justify-single-word="false"/>
      <style:text-properties fo:color="#000000" style:font-name="Times New Roman" fo:font-size="13pt" style:font-name-asian="標楷體" style:font-size-asian="13pt" style:font-name-complex="Times New Roman"/>
    </style:style>
    <style:style style:name="P152" style:family="paragraph" style:parent-style-name="Standard">
      <style:paragraph-properties fo:margin-top="0.212cm" fo:margin-bottom="0cm" loext:contextual-spacing="false"/>
      <style:text-properties fo:color="#000000" style:font-name="Times New Roman" fo:font-size="13pt" style:font-size-asian="13pt" style:font-name-complex="Times New Roman"/>
    </style:style>
    <style:style style:name="P153" style:family="paragraph" style:parent-style-name="Standard">
      <style:paragraph-properties fo:margin-top="0.212cm" fo:margin-bottom="0cm" loext:contextual-spacing="false"/>
      <style:text-properties fo:color="#000000" style:font-name="Times New Roman" fo:font-size="13pt" style:text-underline-style="solid" style:text-underline-width="auto" style:text-underline-color="font-color" style:font-size-asian="13pt" style:font-name-complex="Times New Roman"/>
    </style:style>
    <style:style style:name="P154" style:family="paragraph" style:parent-style-name="Standard">
      <style:paragraph-properties fo:margin-top="0.212cm" fo:margin-bottom="0cm" loext:contextual-spacing="false" fo:text-align="center" style:justify-single-word="false"/>
      <style:text-properties fo:color="#000000" style:font-name="Times New Roman" fo:font-size="13pt" fo:language="zh" fo:country="TW" style:text-underline-style="solid" style:text-underline-width="auto" style:text-underline-color="font-color" style:font-name-asian="標楷體" style:font-size-asian="13pt" style:language-asian="zh" style:country-asian="TW" style:font-name-complex="Times New Roman"/>
    </style:style>
    <style:style style:name="P155" style:family="paragraph" style:parent-style-name="Standard">
      <style:paragraph-properties fo:margin-top="0.212cm" fo:margin-bottom="0cm" loext:contextual-spacing="false" style:line-height-at-least="0.635cm" fo:text-align="center" style:justify-single-word="false" style:text-autospace="none" style:punctuation-wrap="simple" style:vertical-align="bottom"/>
      <style:text-properties fo:color="#000000" style:font-name="Times New Roman" fo:letter-spacing="0.106cm" style:font-name-asian="標楷體" style:font-name-complex="Times New Roman"/>
    </style:style>
    <style:style style:name="P156" style:family="paragraph" style:parent-style-name="Standard">
      <style:paragraph-properties fo:margin-top="0.212cm" fo:margin-bottom="0cm" loext:contextual-spacing="false" style:line-height-at-least="0.635cm" style:text-autospace="none" style:punctuation-wrap="simple" style:vertical-align="bottom"/>
      <style:text-properties fo:color="#000000" style:font-name="Times New Roman" fo:letter-spacing="0.106cm" style:font-name-asian="標楷體" style:font-name-complex="Times New Roman"/>
    </style:style>
    <style:style style:name="P157" style:family="paragraph" style:parent-style-name="Standard">
      <style:paragraph-properties fo:margin-top="0.212cm" fo:margin-bottom="0cm" loext:contextual-spacing="false" fo:text-align="justify" style:justify-single-word="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002cm"/>
          <style:tab-stop style:position="16.503cm"/>
          <style:tab-stop style:position="18.627cm"/>
          <style:tab-stop style:position="20.32cm"/>
          <style:tab-stop style:position="22.013cm"/>
          <style:tab-stop style:position="23.707cm"/>
        </style:tab-stops>
      </style:paragraph-properties>
    </style:style>
    <style:style style:name="P158" style:family="paragraph" style:parent-style-name="Standard">
      <style:paragraph-properties fo:margin-top="0.212cm" fo:margin-bottom="0cm" loext:contextual-spacing="false" fo:text-align="justify" style:justify-single-word="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002cm"/>
          <style:tab-stop style:position="16.002cm"/>
          <style:tab-stop style:position="18.627cm"/>
          <style:tab-stop style:position="20.32cm"/>
          <style:tab-stop style:position="22.013cm"/>
          <style:tab-stop style:position="23.707cm"/>
        </style:tab-stops>
      </style:paragraph-properties>
    </style:style>
    <style:style style:name="P159" style:family="paragraph" style:parent-style-name="Standard">
      <style:paragraph-properties fo:margin-top="0.212cm" fo:margin-bottom="0cm" loext:contextual-spacing="false" fo:text-align="justify" fo:text-align-last="justify" style:justify-single-word="false"/>
      <style:text-properties style:font-name-asian="標楷體"/>
    </style:style>
    <style:style style:name="P160" style:family="paragraph" style:parent-style-name="Standard">
      <style:paragraph-properties fo:margin-top="0.212cm" fo:margin-bottom="0cm" loext:contextual-spacing="false" style:line-height-at-least="0.67cm" fo:text-align="justify" style:justify-single-word="false"/>
    </style:style>
    <style:style style:name="P161" style:family="paragraph" style:parent-style-name="Standard">
      <style:paragraph-properties fo:margin-top="0.212cm" fo:margin-bottom="0cm" loext:contextual-spacing="false" style:line-height-at-least="0.67cm" fo:text-align="justify" style:justify-single-word="false" style:snap-to-layout-grid="false"/>
    </style:style>
    <style:style style:name="P162" style:family="paragraph" style:parent-style-name="Standard">
      <style:paragraph-properties fo:margin-top="0.212cm" fo:margin-bottom="0cm" loext:contextual-spacing="false" style:snap-to-layout-grid="false"/>
    </style:style>
    <style:style style:name="P163" style:family="paragraph" style:parent-style-name="Standard">
      <style:paragraph-properties fo:margin-top="0.212cm" fo:margin-bottom="0cm" loext:contextual-spacing="false" fo:text-align="center" style:justify-single-word="false"/>
    </style:style>
    <style:style style:name="P164" style:family="paragraph" style:parent-style-name="Standard">
      <style:paragraph-properties fo:margin-top="0.212cm" fo:margin-bottom="0cm" loext:contextual-spacing="false" style:line-height-at-least="0.635cm" fo:text-align="center" style:justify-single-word="false" fo:break-before="page" style:snap-to-layout-grid="false"/>
      <style:text-properties fo:color="#000000" style:font-name="Times New Roman" fo:font-size="18pt" fo:font-weight="bold" style:font-name-asian="標楷體" style:font-size-asian="18pt" style:font-weight-asian="bold" style:font-name-complex="Times New Roman"/>
    </style:style>
    <style:style style:name="P165" style:family="paragraph" style:parent-style-name="Standard">
      <style:paragraph-properties fo:margin-top="0.212cm" fo:margin-bottom="0cm" loext:contextual-spacing="false" style:line-height-at-least="0.635cm" fo:text-align="center" style:justify-single-word="false" fo:break-before="page" style:text-autospace="none" style:punctuation-wrap="simple" style:vertical-align="bottom"/>
      <style:text-properties fo:color="#000000" style:font-name="Times New Roman" fo:font-size="18pt" fo:font-weight="bold" style:font-name-asian="標楷體" style:font-size-asian="18pt" style:font-weight-asian="bold" style:font-name-complex="Times New Roman"/>
    </style:style>
    <style:style style:name="P166" style:family="paragraph" style:parent-style-name="Standard">
      <style:paragraph-properties fo:margin-top="0.212cm" fo:margin-bottom="0cm" loext:contextual-spacing="false" fo:text-align="center" style:justify-single-word="false" fo:break-before="page"/>
    </style:style>
    <style:style style:name="P167" style:family="paragraph" style:parent-style-name="Standard">
      <style:paragraph-properties fo:margin-left="0.002cm" fo:margin-right="0cm" fo:margin-top="0.212cm" fo:margin-bottom="0cm" loext:contextual-spacing="false" style:line-height-at-least="0.635cm" fo:text-indent="0cm" style:auto-text-indent="false" style:snap-to-layout-grid="false"/>
    </style:style>
    <style:style style:name="P168" style:family="paragraph" style:parent-style-name="Standard">
      <style:paragraph-properties style:line-height-at-least="0.635cm" fo:text-align="center" style:justify-single-word="false" fo:break-before="page" style:snap-to-layout-grid="false"/>
      <style:text-properties fo:color="#000000" style:font-name="Times New Roman" fo:font-size="18pt" fo:font-weight="bold" style:font-name-asian="標楷體" style:font-size-asian="18pt" style:font-weight-asian="bold" style:font-name-complex="Times New Roman"/>
    </style:style>
    <style:style style:name="P169" style:family="paragraph" style:parent-style-name="Standard">
      <style:paragraph-properties style:line-height-at-least="0.706cm" fo:text-align="center" style:justify-single-word="false" fo:break-before="page" style:snap-to-layout-grid="false"/>
      <style:text-properties fo:color="#000000" style:font-name="Times New Roman" fo:font-size="18pt" fo:font-weight="bold" style:font-name-asian="標楷體" style:font-size-asian="18pt" style:font-weight-asian="bold" style:font-name-complex="Times New Roman"/>
    </style:style>
    <style:style style:name="P170" style:family="paragraph" style:parent-style-name="Standard">
      <style:paragraph-properties style:line-height-at-least="0.423cm" fo:text-align="center" style:justify-single-word="false" fo:break-before="page" style:snap-to-layout-grid="false"/>
      <style:text-properties fo:color="#000000" style:font-name="Times New Roman" fo:font-size="18pt" fo:font-weight="bold" style:font-name-asian="標楷體" style:font-size-asian="18pt" style:font-weight-asian="bold" style:font-name-complex="Times New Roman"/>
    </style:style>
    <style:style style:name="P171" style:family="paragraph" style:parent-style-name="Standard">
      <style:paragraph-properties fo:margin-left="0.009cm" fo:margin-right="0cm" style:line-height-at-least="0.635cm" fo:text-align="center" style:justify-single-word="false" fo:text-indent="0cm" style:auto-text-indent="false" style:snap-to-layout-grid="false"/>
      <style:text-properties fo:color="#000000" style:font-name="Times New Roman" fo:font-size="16pt" fo:font-weight="bold" style:font-name-asian="標楷體" style:font-size-asian="16pt" style:font-weight-asian="bold" style:font-name-complex="Times New Roman"/>
    </style:style>
    <style:style style:name="P172" style:family="paragraph" style:parent-style-name="Standard">
      <style:paragraph-properties fo:margin-left="0.7cm" fo:margin-right="0cm" fo:margin-top="0.212cm" fo:margin-bottom="0cm" loext:contextual-spacing="false" style:line-height-at-least="0.635cm" fo:text-align="justify" style:justify-single-word="false" fo:text-indent="-0.7cm" style:auto-text-indent="false" style:snap-to-layout-grid="false">
        <style:tab-stops>
          <style:tab-stop style:position="1.27cm"/>
        </style:tab-stops>
      </style:paragraph-properties>
    </style:style>
    <style:style style:name="P173" style:family="paragraph" style:parent-style-name="Standard">
      <style:paragraph-properties fo:margin-left="0.7cm" fo:margin-right="0cm" style:line-height-at-least="0.423cm" fo:text-align="justify" style:justify-single-word="false" fo:text-indent="0.15cm" style:auto-text-indent="false" style:snap-to-layout-grid="false">
        <style:tab-stops>
          <style:tab-stop style:position="9.525cm"/>
        </style:tab-stops>
      </style:paragraph-properties>
    </style:style>
    <style:style style:name="P174" style:family="paragraph" style:parent-style-name="Standard">
      <style:paragraph-properties fo:margin-left="0.7cm" fo:margin-right="0cm" style:line-height-at-least="0.635cm" fo:text-align="justify" style:justify-single-word="false" fo:text-indent="0.15cm" style:auto-text-indent="false" style:snap-to-layout-grid="false">
        <style:tab-stops>
          <style:tab-stop style:position="1.27cm"/>
        </style:tab-stops>
      </style:paragraph-properties>
    </style:style>
    <style:style style:name="P175" style:family="paragraph" style:parent-style-name="Standard">
      <style:paragraph-properties fo:margin-left="1.838cm" fo:margin-right="0cm" style:line-height-at-least="0.635cm" fo:text-indent="-0.85cm" style:auto-text-indent="false" style:snap-to-layout-grid="false"/>
    </style:style>
    <style:style style:name="P176" style:family="paragraph" style:parent-style-name="Standard">
      <style:paragraph-properties fo:margin-left="1.84cm" fo:margin-right="0cm" fo:margin-top="0.212cm" fo:margin-bottom="0cm" loext:contextual-spacing="false" style:line-height-at-least="0.635cm" fo:text-indent="-0.85cm" style:auto-text-indent="false" style:snap-to-layout-grid="false"/>
    </style:style>
    <style:style style:name="P177" style:family="paragraph" style:parent-style-name="Standard">
      <style:paragraph-properties fo:margin-left="1.838cm" fo:margin-right="0cm" style:line-height-at-least="0.635cm" fo:text-indent="0.067cm" style:auto-text-indent="false" style:snap-to-layout-grid="false"/>
    </style:style>
    <style:style style:name="P178" style:family="paragraph" style:parent-style-name="Standard">
      <style:paragraph-properties fo:margin-left="0cm" fo:margin-right="0cm" fo:line-height="0.353cm" fo:text-align="justify" style:justify-single-word="false" fo:text-indent="0.847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002cm"/>
          <style:tab-stop style:position="16.503cm"/>
          <style:tab-stop style:position="18.627cm"/>
          <style:tab-stop style:position="20.32cm"/>
          <style:tab-stop style:position="22.013cm"/>
          <style:tab-stop style:position="23.707cm"/>
        </style:tab-stops>
      </style:paragraph-properties>
    </style:style>
    <style:style style:name="P179" style:family="paragraph" style:parent-style-name="Standard">
      <style:paragraph-properties fo:margin-left="0cm" fo:margin-right="0cm" fo:line-height="0.353cm" fo:text-align="justify" style:justify-single-word="false" fo:text-indent="0.847cm" style:auto-text-indent="false" style:text-autospace="none" style:vertical-align="bottom">
        <style:tab-stops>
          <style:tab-stop style:position="1.693cm"/>
          <style:tab-stop style:position="3.387cm"/>
          <style:tab-stop style:position="5.08cm"/>
          <style:tab-stop style:position="6.773cm"/>
          <style:tab-stop style:position="8.255cm"/>
          <style:tab-stop style:position="10.16cm"/>
          <style:tab-stop style:position="11.642cm"/>
          <style:tab-stop style:position="13.123cm"/>
          <style:tab-stop style:position="15.002cm"/>
          <style:tab-stop style:position="16.503cm"/>
          <style:tab-stop style:position="18.627cm"/>
          <style:tab-stop style:position="20.32cm"/>
          <style:tab-stop style:position="22.013cm"/>
          <style:tab-stop style:position="23.707cm"/>
        </style:tab-stops>
      </style:paragraph-properties>
    </style:style>
    <style:style style:name="P180" style:family="paragraph" style:parent-style-name="Standard">
      <style:paragraph-properties fo:margin-left="0cm" fo:margin-right="0cm" fo:line-height="0.353cm" fo:text-align="justify" style:justify-single-word="false" fo:text-indent="0.847cm" style:auto-text-indent="false" style:text-autospace="none" style:vertical-align="bottom">
        <style:tab-stops>
          <style:tab-stop style:position="1.693cm"/>
          <style:tab-stop style:position="3.387cm"/>
          <style:tab-stop style:position="5.08cm"/>
          <style:tab-stop style:position="6.773cm"/>
          <style:tab-stop style:position="8.043cm"/>
          <style:tab-stop style:position="10.16cm"/>
          <style:tab-stop style:position="11.853cm"/>
          <style:tab-stop style:position="13.547cm"/>
          <style:tab-stop style:position="15.002cm"/>
          <style:tab-stop style:position="16.503cm"/>
          <style:tab-stop style:position="18.627cm"/>
          <style:tab-stop style:position="20.32cm"/>
          <style:tab-stop style:position="22.013cm"/>
          <style:tab-stop style:position="23.707cm"/>
        </style:tab-stops>
      </style:paragraph-properties>
    </style:style>
    <style:style style:name="P181" style:family="paragraph" style:parent-style-name="Standard">
      <style:paragraph-properties fo:margin-left="0.9cm" fo:margin-right="0cm" fo:text-align="justify" style:justify-single-word="false" fo:text-indent="-0.053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002cm"/>
          <style:tab-stop style:position="16.002cm"/>
          <style:tab-stop style:position="18.627cm"/>
          <style:tab-stop style:position="20.32cm"/>
          <style:tab-stop style:position="22.013cm"/>
          <style:tab-stop style:position="23.707cm"/>
        </style:tab-stops>
      </style:paragraph-properties>
    </style:style>
    <style:style style:name="P182" style:family="paragraph" style:parent-style-name="Standard">
      <style:paragraph-properties fo:margin-left="0.9cm" fo:margin-right="0cm" fo:line-height="0.353cm" fo:text-align="justify" style:justify-single-word="false" fo:text-indent="0cm" style:auto-text-indent="false" style:text-autospace="none" style:vertical-align="bottom">
        <style:tab-stops>
          <style:tab-stop style:position="1.693cm"/>
          <style:tab-stop style:position="3.387cm"/>
          <style:tab-stop style:position="5.715cm"/>
          <style:tab-stop style:position="6.773cm"/>
          <style:tab-stop style:position="8.467cm"/>
          <style:tab-stop style:position="10.16cm"/>
          <style:tab-stop style:position="11.853cm"/>
          <style:tab-stop style:position="13.547cm"/>
          <style:tab-stop style:position="15.002cm"/>
          <style:tab-stop style:position="16.503cm"/>
          <style:tab-stop style:position="18.627cm"/>
          <style:tab-stop style:position="20.32cm"/>
          <style:tab-stop style:position="22.013cm"/>
          <style:tab-stop style:position="23.707cm"/>
        </style:tab-stops>
      </style:paragraph-properties>
    </style:style>
    <style:style style:name="P183" style:family="paragraph" style:parent-style-name="Standard">
      <style:paragraph-properties fo:margin-left="0.9cm" fo:margin-right="0cm" fo:line-height="0.353cm" fo:text-align="justify" style:justify-single-word="false" fo:text-indent="0cm" style:auto-text-indent="false" style:text-autospace="none" style:vertical-align="bottom">
        <style:tab-stops>
          <style:tab-stop style:position="1.693cm"/>
          <style:tab-stop style:position="2.328cm"/>
          <style:tab-stop style:position="5.715cm"/>
          <style:tab-stop style:position="8.467cm"/>
          <style:tab-stop style:position="10.16cm"/>
          <style:tab-stop style:position="11.853cm"/>
          <style:tab-stop style:position="13.547cm"/>
          <style:tab-stop style:position="15.002cm"/>
          <style:tab-stop style:position="16.503cm"/>
          <style:tab-stop style:position="18.627cm"/>
          <style:tab-stop style:position="20.32cm"/>
          <style:tab-stop style:position="22.013cm"/>
          <style:tab-stop style:position="23.707cm"/>
        </style:tab-stops>
      </style:paragraph-properties>
    </style:style>
    <style:style style:name="P184" style:family="paragraph" style:parent-style-name="Standard">
      <style:paragraph-properties fo:margin-left="0.9cm" fo:margin-right="0cm" fo:line-height="0.353cm" fo:text-align="justify" style:justify-single-word="false"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002cm"/>
          <style:tab-stop style:position="16.503cm"/>
          <style:tab-stop style:position="18.627cm"/>
          <style:tab-stop style:position="20.32cm"/>
          <style:tab-stop style:position="22.013cm"/>
          <style:tab-stop style:position="23.707cm"/>
        </style:tab-stops>
      </style:paragraph-properties>
    </style:style>
    <style:style style:name="P185" style:family="paragraph" style:parent-style-name="Standard">
      <style:paragraph-properties fo:margin-left="0.9cm" fo:margin-right="0cm" fo:line-height="0.353cm" fo:text-align="justify" style:justify-single-word="false" fo:text-indent="0cm" style:auto-text-indent="false" style:text-autospace="none" style:vertical-align="bottom">
        <style:tab-stops>
          <style:tab-stop style:position="1.693cm"/>
          <style:tab-stop style:position="3.387cm"/>
          <style:tab-stop style:position="5.715cm"/>
          <style:tab-stop style:position="8.043cm"/>
          <style:tab-stop style:position="10.16cm"/>
          <style:tab-stop style:position="11.853cm"/>
          <style:tab-stop style:position="13.547cm"/>
          <style:tab-stop style:position="15.002cm"/>
          <style:tab-stop style:position="16.503cm"/>
          <style:tab-stop style:position="18.627cm"/>
          <style:tab-stop style:position="20.32cm"/>
          <style:tab-stop style:position="22.013cm"/>
          <style:tab-stop style:position="23.707cm"/>
        </style:tab-stops>
      </style:paragraph-properties>
    </style:style>
    <style:style style:name="P186" style:family="paragraph" style:parent-style-name="Standard">
      <style:paragraph-properties fo:margin-left="0.9cm" fo:margin-right="0cm" style:line-height-at-least="0.564cm" fo:text-align="justify" style:justify-single-word="false"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002cm"/>
          <style:tab-stop style:position="16.002cm"/>
          <style:tab-stop style:position="18.627cm"/>
          <style:tab-stop style:position="20.32cm"/>
          <style:tab-stop style:position="22.013cm"/>
          <style:tab-stop style:position="23.707cm"/>
        </style:tab-stops>
      </style:paragraph-properties>
    </style:style>
    <style:style style:name="P187" style:family="paragraph" style:parent-style-name="Standard">
      <style:paragraph-properties fo:margin-left="0.9cm" fo:margin-right="0cm" style:line-height-at-least="0.564cm" fo:text-align="justify" style:justify-single-word="false"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028cm"/>
          <style:tab-stop style:position="16.002cm"/>
          <style:tab-stop style:position="18.627cm"/>
          <style:tab-stop style:position="20.32cm"/>
          <style:tab-stop style:position="22.013cm"/>
          <style:tab-stop style:position="23.707cm"/>
        </style:tab-stops>
      </style:paragraph-properties>
    </style:style>
    <style:style style:name="P188" style:family="paragraph" style:parent-style-name="Standard">
      <style:paragraph-properties fo:margin-left="0.9cm" fo:margin-right="0cm" style:line-height-at-least="0.706cm" fo:text-align="justify" style:justify-single-word="false"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028cm"/>
          <style:tab-stop style:position="16.087cm"/>
          <style:tab-stop style:position="18.627cm"/>
          <style:tab-stop style:position="20.32cm"/>
          <style:tab-stop style:position="22.013cm"/>
          <style:tab-stop style:position="23.707cm"/>
        </style:tab-stops>
      </style:paragraph-properties>
    </style:style>
    <style:style style:name="P189" style:family="paragraph" style:parent-style-name="Standard">
      <style:paragraph-properties fo:margin-left="0.9cm" fo:margin-right="0cm" style:line-height-at-least="0.706cm" fo:text-align="justify" style:justify-single-word="false"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028cm"/>
          <style:tab-stop style:position="16.503cm"/>
          <style:tab-stop style:position="18.627cm"/>
          <style:tab-stop style:position="20.32cm"/>
          <style:tab-stop style:position="22.013cm"/>
          <style:tab-stop style:position="23.707cm"/>
        </style:tab-stops>
      </style:paragraph-properties>
    </style:style>
    <style:style style:name="P190" style:family="paragraph" style:parent-style-name="Standard">
      <style:paragraph-properties fo:margin-left="0.9cm" fo:margin-right="0cm" fo:text-align="justify" style:justify-single-word="false"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002cm"/>
          <style:tab-stop style:position="16.002cm"/>
          <style:tab-stop style:position="18.627cm"/>
          <style:tab-stop style:position="20.32cm"/>
          <style:tab-stop style:position="22.013cm"/>
          <style:tab-stop style:position="23.707cm"/>
        </style:tab-stops>
      </style:paragraph-properties>
    </style:style>
    <style:style style:name="P191" style:family="paragraph" style:parent-style-name="Standard">
      <style:paragraph-properties fo:margin-left="0.9cm" fo:margin-right="0cm" fo:margin-top="0.423cm" fo:margin-bottom="0cm" loext:contextual-spacing="false" fo:text-align="justify" style:justify-single-word="false"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002cm"/>
          <style:tab-stop style:position="16.933cm"/>
          <style:tab-stop style:position="18.627cm"/>
          <style:tab-stop style:position="20.32cm"/>
          <style:tab-stop style:position="22.013cm"/>
          <style:tab-stop style:position="23.707cm"/>
        </style:tab-stops>
      </style:paragraph-properties>
    </style:style>
    <style:style style:name="P192" style:family="paragraph" style:parent-style-name="Standard">
      <style:paragraph-properties fo:margin-left="0.9cm" fo:margin-right="0cm" fo:margin-top="0.212cm" fo:margin-bottom="0cm" loext:contextual-spacing="false" style:line-height-at-least="0.564cm" fo:text-align="justify" style:justify-single-word="false"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002cm"/>
          <style:tab-stop style:position="16.002cm"/>
          <style:tab-stop style:position="18.627cm"/>
          <style:tab-stop style:position="20.32cm"/>
          <style:tab-stop style:position="22.013cm"/>
          <style:tab-stop style:position="23.707cm"/>
        </style:tab-stops>
      </style:paragraph-properties>
    </style:style>
    <style:style style:name="P193" style:family="paragraph" style:parent-style-name="Standard">
      <style:paragraph-properties fo:margin-left="0.847cm" fo:margin-right="0cm" style:line-height-at-least="0.6cm" fo:text-align="justify" style:justify-single-word="false"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002cm"/>
          <style:tab-stop style:position="16.503cm"/>
          <style:tab-stop style:position="18.627cm"/>
          <style:tab-stop style:position="20.32cm"/>
          <style:tab-stop style:position="22.013cm"/>
          <style:tab-stop style:position="23.707cm"/>
        </style:tab-stops>
      </style:paragraph-properties>
      <style:text-properties fo:color="#000000" style:font-name="Times New Roman" style:font-name-asian="標楷體" style:font-name-complex="Times New Roman"/>
    </style:style>
    <style:style style:name="P194" style:family="paragraph" style:parent-style-name="Standard">
      <style:paragraph-properties fo:margin-left="0.847cm" fo:margin-right="0cm" style:line-height-at-least="0.635cm" fo:text-indent="0cm" style:auto-text-indent="false" style:snap-to-layout-grid="false"/>
    </style:style>
    <style:style style:name="P195" style:family="paragraph" style:parent-style-name="Standard">
      <style:paragraph-properties fo:margin-left="0.847cm" fo:margin-right="0cm" fo:margin-top="0.212cm" fo:margin-bottom="0cm" loext:contextual-spacing="false" style:line-height-at-least="0.6cm" fo:text-align="justify" style:justify-single-word="false" fo:text-indent="-0.847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002cm"/>
          <style:tab-stop style:position="16.933cm"/>
          <style:tab-stop style:position="18.627cm"/>
          <style:tab-stop style:position="20.32cm"/>
          <style:tab-stop style:position="22.013cm"/>
          <style:tab-stop style:position="23.707cm"/>
        </style:tab-stops>
      </style:paragraph-properties>
    </style:style>
    <style:style style:name="P196" style:family="paragraph" style:parent-style-name="Standard">
      <style:paragraph-properties fo:margin-left="1cm" fo:margin-right="0cm" fo:margin-top="0.212cm" fo:margin-bottom="0cm" loext:contextual-spacing="false" style:line-height-at-least="0.6cm" fo:text-align="justify" style:justify-single-word="false" fo:text-indent="-1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002cm"/>
          <style:tab-stop style:position="16.933cm"/>
          <style:tab-stop style:position="18.627cm"/>
          <style:tab-stop style:position="20.32cm"/>
          <style:tab-stop style:position="22.013cm"/>
          <style:tab-stop style:position="23.707cm"/>
        </style:tab-stops>
      </style:paragraph-properties>
    </style:style>
    <style:style style:name="P197" style:family="paragraph" style:parent-style-name="Standard">
      <style:paragraph-properties fo:margin-left="1cm" fo:margin-right="0cm" fo:margin-top="0.212cm" fo:margin-bottom="0cm" loext:contextual-spacing="false" fo:text-align="justify" fo:text-align-last="justify" style:justify-single-word="false" fo:text-indent="-1cm" style:auto-text-indent="false" style:text-autospace="none" style:vertical-align="bottom">
        <style:tab-stops>
          <style:tab-stop style:position="1.693cm"/>
          <style:tab-stop style:position="6.773cm"/>
          <style:tab-stop style:position="13.547cm"/>
          <style:tab-stop style:position="15.002cm"/>
          <style:tab-stop style:position="16.933cm"/>
          <style:tab-stop style:position="18.627cm"/>
          <style:tab-stop style:position="20.32cm"/>
          <style:tab-stop style:position="22.013cm"/>
          <style:tab-stop style:position="23.707cm"/>
        </style:tab-stops>
      </style:paragraph-properties>
      <style:text-properties fo:color="#000000" style:font-name="Times New Roman" style:font-name-asian="標楷體" style:font-name-complex="Times New Roman"/>
    </style:style>
    <style:style style:name="P198" style:family="paragraph" style:parent-style-name="Standard">
      <style:paragraph-properties fo:margin-left="1cm" fo:margin-right="0cm" fo:margin-top="0.212cm" fo:margin-bottom="0cm" loext:contextual-spacing="false" style:line-height-at-least="0.635cm" fo:text-align="justify" style:justify-single-word="false" fo:text-indent="-1cm" style:auto-text-indent="false" style:text-autospace="none" style:vertical-align="bottom">
        <style:tab-stops>
          <style:tab-stop style:position="1.693cm"/>
          <style:tab-stop style:position="6.773cm"/>
          <style:tab-stop style:position="13.547cm"/>
          <style:tab-stop style:position="15.002cm"/>
          <style:tab-stop style:position="16.933cm"/>
          <style:tab-stop style:position="18.627cm"/>
          <style:tab-stop style:position="20.32cm"/>
          <style:tab-stop style:position="22.013cm"/>
          <style:tab-stop style:position="23.707cm"/>
        </style:tab-stops>
      </style:paragraph-properties>
      <style:text-properties fo:color="#000000" style:font-name="Times New Roman" style:font-name-asian="標楷體" style:font-name-complex="Times New Roman"/>
    </style:style>
    <style:style style:name="P199" style:family="paragraph" style:parent-style-name="Standard">
      <style:paragraph-properties fo:margin-left="1cm" fo:margin-right="0cm" fo:margin-top="0.212cm" fo:margin-bottom="0cm" loext:contextual-spacing="false" fo:text-align="justify" style:justify-single-word="false" fo:text-indent="-1cm" style:auto-text-indent="false" style:text-autospace="none" style:vertical-align="bottom">
        <style:tab-stops>
          <style:tab-stop style:position="1.693cm"/>
          <style:tab-stop style:position="6.773cm"/>
          <style:tab-stop style:position="13.547cm"/>
          <style:tab-stop style:position="15.002cm"/>
          <style:tab-stop style:position="16.933cm"/>
          <style:tab-stop style:position="18.627cm"/>
          <style:tab-stop style:position="20.32cm"/>
          <style:tab-stop style:position="22.013cm"/>
          <style:tab-stop style:position="23.707cm"/>
        </style:tab-stops>
      </style:paragraph-properties>
      <style:text-properties fo:color="#000000" style:font-name="Times New Roman" style:font-name-asian="標楷體" style:font-name-complex="Times New Roman"/>
    </style:style>
    <style:style style:name="P200" style:family="paragraph" style:parent-style-name="Standard">
      <style:paragraph-properties fo:margin-left="1cm" fo:margin-right="0cm" fo:margin-top="0.212cm" fo:margin-bottom="0cm" loext:contextual-spacing="false" fo:text-align="justify" style:justify-single-word="false" fo:text-indent="-1cm" style:auto-text-indent="false" style:text-autospace="none" style:vertical-align="bottom">
        <style:tab-stops>
          <style:tab-stop style:position="1.693cm"/>
          <style:tab-stop style:position="6.773cm"/>
          <style:tab-stop style:position="13.547cm"/>
          <style:tab-stop style:position="15.002cm"/>
          <style:tab-stop style:position="16.933cm"/>
          <style:tab-stop style:position="18.627cm"/>
          <style:tab-stop style:position="20.32cm"/>
          <style:tab-stop style:position="22.013cm"/>
          <style:tab-stop style:position="23.707cm"/>
        </style:tab-stops>
      </style:paragraph-properties>
      <style:text-properties fo:color="#000000" style:font-name="Times New Roman" fo:language="zh" fo:country="TW" style:font-name-asian="標楷體" style:language-asian="zh" style:country-asian="TW" style:font-name-complex="Times New Roman"/>
    </style:style>
    <style:style style:name="P201" style:family="paragraph" style:parent-style-name="Standard">
      <style:paragraph-properties fo:margin-top="0.423cm" fo:margin-bottom="0cm" loext:contextual-spacing="false" fo:text-align="center" style:justify-single-word="false"/>
      <style:text-properties fo:color="#000000" style:font-name="Times New Roman" fo:font-size="13pt" style:font-size-asian="13pt" style:font-name-complex="Times New Roman"/>
    </style:style>
    <style:style style:name="P202" style:family="paragraph" style:parent-style-name="Standard">
      <style:paragraph-properties fo:margin-top="0.423cm" fo:margin-bottom="0cm" loext:contextual-spacing="false" fo:text-align="center" style:justify-single-word="false" fo:break-before="page"/>
      <style:text-properties fo:color="#000000" style:font-name="Times New Roman" fo:font-size="18pt" fo:font-weight="bold" style:font-name-asian="標楷體" style:font-size-asian="18pt" style:font-weight-asian="bold" style:font-name-complex="Times New Roman"/>
    </style:style>
    <style:style style:name="P203" style:family="paragraph" style:parent-style-name="Standard">
      <style:paragraph-properties fo:margin-top="0.635cm" fo:margin-bottom="0cm" loext:contextual-spacing="false" fo:text-align="justify" style:justify-single-word="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2.912cm"/>
          <style:tab-stop style:position="15.002cm"/>
          <style:tab-stop style:position="16.002cm"/>
          <style:tab-stop style:position="18.627cm"/>
          <style:tab-stop style:position="20.32cm"/>
          <style:tab-stop style:position="22.013cm"/>
          <style:tab-stop style:position="23.707cm"/>
        </style:tab-stops>
      </style:paragraph-properties>
    </style:style>
    <style:style style:name="P204" style:family="paragraph" style:parent-style-name="Standard">
      <style:paragraph-properties fo:margin-left="0cm" fo:margin-right="0cm" fo:margin-top="0.635cm" fo:margin-bottom="0cm" loext:contextual-spacing="false" fo:text-align="justify" style:justify-single-word="false" fo:text-indent="0.85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642cm"/>
          <style:tab-stop style:position="13.123cm"/>
          <style:tab-stop style:position="15.002cm"/>
          <style:tab-stop style:position="16.002cm"/>
          <style:tab-stop style:position="18.627cm"/>
          <style:tab-stop style:position="20.32cm"/>
          <style:tab-stop style:position="22.013cm"/>
          <style:tab-stop style:position="23.707cm"/>
        </style:tab-stops>
      </style:paragraph-properties>
    </style:style>
    <style:style style:name="P205" style:family="paragraph" style:parent-style-name="Standard">
      <style:paragraph-properties fo:margin-left="0cm" fo:margin-right="0cm" fo:margin-top="0.423cm" fo:margin-bottom="0cm" loext:contextual-spacing="false" fo:text-align="justify" style:justify-single-word="false" fo:text-indent="0.85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642cm"/>
          <style:tab-stop style:position="13.123cm"/>
          <style:tab-stop style:position="15.002cm"/>
          <style:tab-stop style:position="16.002cm"/>
          <style:tab-stop style:position="18.627cm"/>
          <style:tab-stop style:position="20.32cm"/>
          <style:tab-stop style:position="22.013cm"/>
          <style:tab-stop style:position="23.707cm"/>
        </style:tab-stops>
      </style:paragraph-properties>
      <style:text-properties fo:color="#000000" style:font-name="Times New Roman" style:font-name-asian="標楷體" style:font-name-complex="Times New Roman"/>
    </style:style>
    <style:style style:name="P206" style:family="paragraph" style:parent-style-name="Standard">
      <style:paragraph-properties fo:margin-left="0cm" fo:margin-right="0cm" fo:margin-top="0.423cm" fo:margin-bottom="0cm" loext:contextual-spacing="false" fo:text-align="justify" style:justify-single-word="false" fo:text-indent="0.85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642cm"/>
          <style:tab-stop style:position="13.123cm"/>
          <style:tab-stop style:position="15.002cm"/>
          <style:tab-stop style:position="16.002cm"/>
          <style:tab-stop style:position="18.627cm"/>
          <style:tab-stop style:position="20.32cm"/>
          <style:tab-stop style:position="22.013cm"/>
          <style:tab-stop style:position="23.707cm"/>
        </style:tab-stops>
      </style:paragraph-properties>
      <style:text-properties fo:color="#000000" style:font-name="Times New Roman" fo:font-size="8pt" style:font-name-asian="標楷體" style:font-size-asian="8pt" style:font-name-complex="Times New Roman"/>
    </style:style>
    <style:style style:name="P207" style:family="paragraph" style:parent-style-name="Standard">
      <style:paragraph-properties fo:margin-left="0.9cm" fo:margin-right="0cm" fo:margin-top="0.212cm" fo:margin-bottom="0cm" loext:contextual-spacing="false" style:line-height-at-least="0.564cm" fo:text-align="justify" style:justify-single-word="false" fo:text-indent="1.64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002cm"/>
          <style:tab-stop style:position="16.002cm"/>
          <style:tab-stop style:position="18.627cm"/>
          <style:tab-stop style:position="20.32cm"/>
          <style:tab-stop style:position="22.013cm"/>
          <style:tab-stop style:position="23.707cm"/>
        </style:tab-stops>
      </style:paragraph-properties>
    </style:style>
    <style:style style:name="P208" style:family="paragraph" style:parent-style-name="Standard">
      <style:paragraph-properties fo:margin-top="0.106cm" fo:margin-bottom="0cm" loext:contextual-spacing="false"/>
    </style:style>
    <style:style style:name="P209" style:family="paragraph" style:parent-style-name="Standard">
      <style:paragraph-properties fo:margin-top="0.106cm" fo:margin-bottom="0cm" loext:contextual-spacing="false" style:line-height-at-least="0.67cm"/>
    </style:style>
    <style:style style:name="P210" style:family="paragraph" style:parent-style-name="Standard">
      <style:paragraph-properties fo:margin-top="0.106cm" fo:margin-bottom="0cm" loext:contextual-spacing="false" style:line-height-at-least="0.635cm" style:snap-to-layout-grid="false"/>
      <style:text-properties fo:color="#000000" style:font-name="Times New Roman" style:font-name-asian="標楷體" style:font-name-complex="Times New Roman"/>
    </style:style>
    <style:style style:name="P211" style:family="paragraph" style:parent-style-name="Standard">
      <style:paragraph-properties fo:margin-top="0.106cm" fo:margin-bottom="0cm" loext:contextual-spacing="false">
        <style:tab-stops>
          <style:tab-stop style:position="11.43cm"/>
        </style:tab-stops>
      </style:paragraph-properties>
    </style:style>
    <style:style style:name="P212" style:family="paragraph" style:parent-style-name="Standard">
      <style:paragraph-properties fo:margin-left="1.644cm" fo:margin-right="0cm" fo:margin-top="0.106cm" fo:margin-bottom="0cm" loext:contextual-spacing="false" fo:text-indent="-1.27cm" style:auto-text-indent="false" style:snap-to-layout-grid="false"/>
    </style:style>
    <style:style style:name="P213" style:family="paragraph" style:parent-style-name="Standard">
      <style:paragraph-properties fo:margin-top="0.106cm" fo:margin-bottom="0.106cm" loext:contextual-spacing="false"/>
    </style:style>
    <style:style style:name="P214" style:family="paragraph" style:parent-style-name="Standard">
      <style:paragraph-properties fo:margin-top="0.106cm" fo:margin-bottom="0.106cm" loext:contextual-spacing="false"/>
      <style:text-properties fo:color="#000000" style:font-name="Times New Roman" style:font-name-asian="標楷體" style:font-name-complex="Times New Roman"/>
    </style:style>
    <style:style style:name="P215" style:family="paragraph" style:parent-style-name="Standard">
      <style:paragraph-properties fo:margin-top="0.106cm" fo:margin-bottom="0.106cm" loext:contextual-spacing="false"/>
      <style:text-properties fo:color="#000000" style:font-name="Times New Roman" style:font-name-complex="Times New Roman"/>
    </style:style>
    <style:style style:name="P216" style:family="paragraph" style:parent-style-name="Standard">
      <style:paragraph-properties fo:margin-top="0cm" fo:margin-bottom="0.106cm" loext:contextual-spacing="false"/>
    </style:style>
    <style:style style:name="P217" style:family="paragraph" style:parent-style-name="Standard" style:list-style-name="WW8Num38">
      <style:paragraph-properties fo:margin-left="0.739cm" fo:margin-right="0cm" style:line-height-at-least="0.635cm" fo:text-indent="-0.319cm" style:auto-text-indent="false" style:snap-to-layout-grid="false"/>
    </style:style>
    <style:style style:name="P218" style:family="paragraph" style:parent-style-name="Standard" style:list-style-name="WW8Num38">
      <style:paragraph-properties fo:margin-left="0.739cm" fo:margin-right="0cm" style:line-height-at-least="0.635cm" fo:text-indent="-0.319cm" style:auto-text-indent="false" style:snap-to-layout-grid="false"/>
      <style:text-properties fo:color="#000000" style:font-name="Times New Roman" style:font-name-asian="標楷體" style:font-name-complex="Times New Roman"/>
    </style:style>
    <style:style style:name="P219" style:family="paragraph" style:parent-style-name="Standard">
      <style:paragraph-properties fo:margin-left="0cm" fo:margin-right="0cm" fo:margin-top="0.212cm" fo:margin-bottom="0cm" loext:contextual-spacing="false" fo:text-indent="2.54cm" style:auto-text-indent="false"/>
    </style:style>
    <style:style style:name="P220" style:family="paragraph" style:parent-style-name="Standard">
      <style:paragraph-properties fo:margin-left="0cm" fo:margin-right="0cm" fo:margin-top="0.106cm" fo:margin-bottom="0cm" loext:contextual-spacing="false" fo:text-indent="2.54cm" style:auto-text-indent="false">
        <style:tab-stops>
          <style:tab-stop style:position="6.985cm"/>
        </style:tab-stops>
      </style:paragraph-properties>
    </style:style>
    <style:style style:name="P221" style:family="paragraph" style:parent-style-name="Standard">
      <style:paragraph-properties fo:margin-left="0.42cm" fo:margin-right="0cm" style:line-height-at-least="0.706cm" fo:text-indent="-0.42cm" style:auto-text-indent="false"/>
    </style:style>
    <style:style style:name="P222" style:family="paragraph" style:parent-style-name="Standard" style:list-style-name="WW8Num39">
      <style:paragraph-properties fo:margin-left="0.953cm" fo:margin-right="0cm" style:line-height-at-least="0.635cm" fo:text-indent="-0.318cm" style:auto-text-indent="false" style:snap-to-layout-grid="false">
        <style:tab-stops>
          <style:tab-stop style:position="0.953cm"/>
        </style:tab-stops>
      </style:paragraph-properties>
    </style:style>
    <style:style style:name="P223" style:family="paragraph" style:parent-style-name="Standard" style:list-style-name="WW8Num39">
      <style:paragraph-properties fo:margin-left="0.953cm" fo:margin-right="0cm" style:line-height-at-least="0.635cm" fo:text-indent="-0.318cm" style:auto-text-indent="false" style:snap-to-layout-grid="false">
        <style:tab-stops>
          <style:tab-stop style:position="0.953cm"/>
        </style:tab-stops>
      </style:paragraph-properties>
      <style:text-properties fo:color="#000000" style:font-name="Times New Roman" style:font-name-asian="標楷體" style:font-name-complex="Times New Roman"/>
    </style:style>
    <style:style style:name="P224" style:family="paragraph" style:parent-style-name="Standard">
      <style:paragraph-properties fo:margin-left="0.635cm" fo:margin-right="0cm" style:line-height-at-least="0.635cm" fo:text-indent="-0.635cm" style:auto-text-indent="false" style:snap-to-layout-grid="false"/>
    </style:style>
    <style:style style:name="P225" style:family="paragraph" style:parent-style-name="Standard">
      <style:paragraph-properties fo:margin-left="0cm" fo:margin-right="0cm" fo:margin-top="0.635cm" fo:margin-bottom="0cm" loext:contextual-spacing="false" fo:text-align="justify" style:justify-single-word="false" fo:text-indent="2.12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2.912cm"/>
          <style:tab-stop style:position="15.002cm"/>
          <style:tab-stop style:position="16.002cm"/>
          <style:tab-stop style:position="18.627cm"/>
          <style:tab-stop style:position="20.32cm"/>
          <style:tab-stop style:position="22.013cm"/>
          <style:tab-stop style:position="23.707cm"/>
        </style:tab-stops>
      </style:paragraph-properties>
      <style:text-properties fo:color="#000000" style:font-name="Times New Roman" fo:font-size="13pt" style:font-name-asian="標楷體" style:font-size-asian="13pt" style:font-name-complex="Times New Roman"/>
    </style:style>
    <style:style style:name="P226" style:family="paragraph" style:parent-style-name="Standard" style:master-page-name="轉換_20_1">
      <style:paragraph-properties style:page-number="1" style:line-break="normal"/>
      <style:text-properties fo:color="#000000" style:font-name="Times New Roman" fo:font-size="14pt" fo:letter-spacing="0.035cm" style:font-name-asian="標楷體" style:font-size-asian="14pt" style:font-name-complex="Times New Roman"/>
    </style:style>
    <style:style style:name="P227" style:family="paragraph" style:parent-style-name="_31_0.1--_28_1_29__20_文">
      <style:paragraph-properties fo:margin-left="0.101cm" fo:margin-right="0.101cm" fo:line-height="0.635cm" fo:text-indent="0cm" style:auto-text-indent="false"/>
      <style:text-properties fo:color="#000000" style:font-name="Times New Roman" fo:font-size="12pt" style:font-name-asian="標楷體" style:font-size-asian="12pt"/>
    </style:style>
    <style:style style:name="T1" style:family="text">
      <style:text-properties fo:font-size="14pt" fo:font-weight="bold" style:font-size-asian="14pt" style:font-weight-asian="bold"/>
    </style:style>
    <style:style style:name="T2" style:family="text">
      <style:text-properties fo:color="#000000"/>
    </style:style>
    <style:style style:name="T3" style:family="text">
      <style:text-properties fo:color="#000000" fo:font-size="14pt" fo:letter-spacing="0.035cm" style:font-size-asian="14pt"/>
    </style:style>
    <style:style style:name="T4" style:family="text">
      <style:text-properties fo:color="#000000" style:font-name="Times New Roman" style:font-name-asian="標楷體" style:font-name-complex="Times New Roman"/>
    </style:style>
    <style:style style:name="T5" style:family="text">
      <style:text-properties fo:color="#000000" style:font-name="Times New Roman" style:font-name-asian="標楷體" style:font-name-complex="Times New Roman"/>
    </style:style>
    <style:style style:name="T6" style:family="text">
      <style:text-properties fo:color="#000000" style:font-name="Times New Roman" style:font-name-asian="標楷體" style:font-name-complex="Times New Roman" style:font-weight-complex="bold"/>
    </style:style>
    <style:style style:name="T7" style:family="text">
      <style:text-properties fo:color="#000000" style:font-name="Times New Roman" style:font-name-asian="標楷體"/>
    </style:style>
    <style:style style:name="T8" style:family="text">
      <style:text-properties fo:color="#000000" style:font-name="Times New Roman" fo:font-size="18pt" fo:font-weight="bold" style:font-name-asian="標楷體" style:font-size-asian="18pt" style:font-weight-asian="bold" style:font-name-complex="Times New Roman"/>
    </style:style>
    <style:style style:name="T9" style:family="text">
      <style:text-properties fo:color="#000000" style:font-name="Times New Roman" fo:font-size="18pt" fo:font-weight="bold" style:font-name-asian="標楷體" style:font-size-asian="18pt" style:font-weight-asian="bold" style:font-name-complex="Times New Roman"/>
    </style:style>
    <style:style style:name="T10" style:family="text">
      <style:text-properties fo:color="#000000" style:font-name="Times New Roman" fo:font-size="18pt" style:font-name-asian="標楷體" style:font-size-asian="18pt" style:font-name-complex="Times New Roman"/>
    </style:style>
    <style:style style:name="T11" style:family="text">
      <style:text-properties fo:color="#000000" style:font-name="Times New Roman" fo:font-size="18pt" style:font-size-asian="18pt" style:font-name-complex="Times New Roman"/>
    </style:style>
    <style:style style:name="T12" style:family="text">
      <style:text-properties fo:color="#000000" style:font-name="Times New Roman" style:text-underline-style="solid" style:text-underline-width="auto" style:text-underline-color="font-color" style:font-name-asian="標楷體" style:font-name-complex="Times New Roman"/>
    </style:style>
    <style:style style:name="T13" style:family="text">
      <style:text-properties fo:color="#000000" style:font-name="Times New Roman" style:text-underline-style="solid" style:text-underline-width="auto" style:text-underline-color="font-color" style:font-name-asian="標楷體" style:font-name-complex="Times New Roman"/>
    </style:style>
    <style:style style:name="T14" style:family="text">
      <style:text-properties fo:color="#000000" style:font-name="Times New Roman" style:text-underline-style="solid" style:text-underline-width="auto" style:text-underline-color="font-color" style:font-name-asian="Times New Roman" style:font-name-complex="Times New Roman"/>
    </style:style>
    <style:style style:name="T15" style:family="text">
      <style:text-properties fo:color="#000000" style:font-name="Times New Roman" style:text-underline-style="solid" style:text-underline-width="auto" style:text-underline-color="font-color" style:font-name-asian="Times New Roman" style:font-name-complex="Times New Roman"/>
    </style:style>
    <style:style style:name="T16" style:family="text">
      <style:text-properties fo:color="#000000" style:font-name="Times New Roman" fo:font-size="10pt" style:font-name-asian="標楷體" style:font-size-asian="10pt" style:font-name-complex="Times New Roman"/>
    </style:style>
    <style:style style:name="T17" style:family="text">
      <style:text-properties fo:color="#000000" style:font-name="Times New Roman" fo:font-size="10pt" style:font-name-asian="標楷體" style:font-size-asian="10pt" style:font-name-complex="Times New Roman"/>
    </style:style>
    <style:style style:name="T18" style:family="text">
      <style:text-properties fo:color="#000000" style:font-name="Times New Roman" fo:font-size="10pt" style:font-name-asian="Times New Roman" style:font-size-asian="10pt" style:font-name-complex="Times New Roman"/>
    </style:style>
    <style:style style:name="T19" style:family="text">
      <style:text-properties fo:color="#000000" style:font-name="Times New Roman" style:font-name-asian="Times New Roman" style:font-name-complex="Times New Roman"/>
    </style:style>
    <style:style style:name="T20" style:family="text">
      <style:text-properties fo:color="#000000" style:font-name="Times New Roman" style:font-name-asian="Times New Roman" style:font-name-complex="Times New Roman"/>
    </style:style>
    <style:style style:name="T21" style:family="text">
      <style:text-properties fo:color="#000000" style:font-name="Times New Roman" fo:font-size="16pt" fo:font-weight="bold" style:font-name-asian="標楷體" style:font-size-asian="16pt" style:font-weight-asian="bold" style:font-name-complex="Times New Roman"/>
    </style:style>
    <style:style style:name="T22" style:family="text">
      <style:text-properties fo:color="#000000" style:font-name="Times New Roman" fo:font-size="14pt" style:font-name-asian="標楷體" style:font-size-asian="14pt" style:font-name-complex="Times New Roman"/>
    </style:style>
    <style:style style:name="T23" style:family="text">
      <style:text-properties fo:color="#000000" style:font-name="Times New Roman" fo:font-size="14pt" fo:font-weight="bold" style:font-name-asian="標楷體" style:font-size-asian="14pt" style:font-weight-asian="bold" style:font-name-complex="Times New Roman"/>
    </style:style>
    <style:style style:name="T24" style:family="text">
      <style:text-properties fo:color="#000000" style:font-name="Times New Roman" fo:font-size="8pt" style:font-name-asian="標楷體" style:font-size-asian="8pt" style:font-name-complex="Times New Roman"/>
    </style:style>
    <style:style style:name="T25" style:family="text">
      <style:text-properties fo:color="#000000" style:font-name="Times New Roman" fo:font-size="8pt" style:font-name-asian="標楷體" style:font-size-asian="8pt" style:font-name-complex="Times New Roman"/>
    </style:style>
    <style:style style:name="T26" style:family="text">
      <style:text-properties fo:color="#000000" style:font-name="Times New Roman" fo:font-size="13pt" fo:letter-spacing="0.176cm" style:font-name-asian="標楷體" style:font-size-asian="13pt" style:font-name-complex="Times New Roman"/>
    </style:style>
    <style:style style:name="T27" style:family="text">
      <style:text-properties fo:color="#000000" style:font-name="Times New Roman" fo:font-size="13pt" fo:letter-spacing="0.176cm" style:font-name-asian="Times New Roman" style:font-size-asian="13pt" style:font-name-complex="Times New Roman"/>
    </style:style>
    <style:style style:name="T28" style:family="text">
      <style:text-properties fo:color="#000000" style:font-name="Times New Roman" fo:font-size="13pt" fo:letter-spacing="0.176cm" style:font-name-asian="Times New Roman" style:font-size-asian="13pt" style:font-name-complex="Times New Roman"/>
    </style:style>
    <style:style style:name="T29" style:family="text">
      <style:text-properties fo:color="#000000" style:font-name="Times New Roman" fo:font-size="13pt" style:font-name-asian="標楷體" style:font-size-asian="13pt" style:font-name-complex="Times New Roman"/>
    </style:style>
    <style:style style:name="T30" style:family="text">
      <style:text-properties fo:color="#000000" style:font-name="Times New Roman" fo:font-size="13pt" style:font-name-asian="標楷體" style:font-size-asian="13pt" style:font-name-complex="Times New Roman"/>
    </style:style>
    <style:style style:name="T31" style:family="text">
      <style:text-properties fo:color="#000000" style:font-name="Times New Roman" fo:font-size="13pt" style:text-underline-style="solid" style:text-underline-width="auto" style:text-underline-color="font-color" style:font-name-asian="標楷體" style:font-size-asian="13pt" style:font-name-complex="Times New Roman"/>
    </style:style>
    <style:style style:name="T32" style:family="text">
      <style:text-properties fo:color="#000000" style:font-name="Times New Roman" fo:font-size="13pt" style:text-underline-style="solid" style:text-underline-width="auto" style:text-underline-color="font-color" style:font-name-asian="標楷體" style:font-size-asian="13pt" style:font-name-complex="Times New Roman"/>
    </style:style>
    <style:style style:name="T33" style:family="text">
      <style:text-properties fo:color="#000000" style:font-name="Times New Roman" fo:font-size="13pt" style:text-underline-style="solid" style:text-underline-width="auto" style:text-underline-color="font-color" style:font-size-asian="13pt" style:font-name-complex="Times New Roman"/>
    </style:style>
    <style:style style:name="T34" style:family="text">
      <style:text-properties fo:color="#000000" style:font-name="Times New Roman" fo:font-size="13pt" style:font-name-asian="Times New Roman" style:font-size-asian="13pt" style:font-name-complex="Times New Roman"/>
    </style:style>
    <style:style style:name="T35" style:family="text">
      <style:text-properties fo:color="#000000" style:font-name="Times New Roman" fo:font-size="11pt" style:font-name-asian="標楷體" style:font-size-asian="11pt" style:font-name-complex="Times New Roman"/>
    </style:style>
    <style:style style:name="T36" style:family="text">
      <style:text-properties fo:color="#000000" style:font-name="Times New Roman" fo:letter-spacing="0.011cm" style:font-name-asian="標楷體" style:font-name-complex="Times New Roman"/>
    </style:style>
    <style:style style:name="T37" style:family="text">
      <style:text-properties fo:color="#000000" style:font-name="Times New Roman" fo:letter-spacing="0.011cm" style:text-underline-style="solid" style:text-underline-width="auto" style:text-underline-color="font-color" style:font-name-asian="Times New Roman" style:font-name-complex="Times New Roman"/>
    </style:style>
    <style:style style:name="T38" style:family="text">
      <style:text-properties fo:color="#000000"/>
    </style:style>
    <style:style style:name="T39" style:family="text">
      <style:text-properties fo:color="#000000" style:font-name-asian="Times New Roman"/>
    </style:style>
    <style:style style:name="T40" style:family="text">
      <style:text-properties fo:color="#000000" style:text-underline-style="solid" style:text-underline-width="auto" style:text-underline-color="font-color"/>
    </style:style>
    <style:style style:name="T41" style:family="text">
      <style:text-properties fo:color="#000000" fo:font-size="18pt" fo:font-weight="normal" style:font-size-asian="18pt" style:font-weight-asian="normal"/>
    </style:style>
    <style:style style:name="T42" style:family="text">
      <style:text-properties style:font-name="Times New Roman" fo:letter-spacing="0.035cm" style:font-name-asian="標楷體" style:font-name-complex="Times New Roman"/>
    </style:style>
    <style:style style:name="T43" style:family="text">
      <style:text-properties style:font-name="Times New Roman" style:font-name-asian="標楷體" style:font-name-complex="Times New Roman"/>
    </style:style>
    <style:style style:name="T44" style:family="text">
      <style:text-properties style:font-name="Times New Roman" style:font-name-asian="標楷體" style:font-name-complex="Times New Roman" style:font-size-complex="14pt"/>
    </style:style>
    <style:style style:name="T45" style:family="text">
      <style:text-properties style:font-name="Times New Roman" style:font-name-asian="標楷體" style:font-name-complex="Times New Roman"/>
    </style:style>
    <style:style style:name="T46"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weight-complex="bold"/>
    </style:style>
    <style:style style:name="T47" style:family="text">
      <style:text-properties style:font-name="Times New Roman" fo:font-size="12pt" style:font-size-asian="12pt" style:font-name-complex="Times New Roman"/>
    </style:style>
    <style:style style:name="T48" style:family="text">
      <style:text-properties style:font-name="Times New Roman" fo:font-size="12pt" style:font-size-asian="12pt" style:font-name-complex="Times New Roman"/>
    </style:style>
    <style:style style:name="T49" style:family="text">
      <style:text-properties style:font-name="Times New Roman" fo:font-size="12pt" style:font-name-asian="標楷體" style:font-size-asian="12pt" style:font-name-complex="Times New Roman"/>
    </style:style>
    <style:style style:name="T50" style:family="text">
      <style:text-properties style:font-name="Times New Roman" fo:font-size="12pt" style:font-name-asian="Times New Roman" style:font-size-asian="12pt" style:font-name-complex="Times New Roman"/>
    </style:style>
    <style:style style:name="T51" style:family="text">
      <style:text-properties style:font-name-asian="標楷體"/>
    </style:style>
    <style:style style:name="T52" style:family="text">
      <style:text-properties style:font-name-asian="標楷體"/>
    </style:style>
    <style:style style:name="T53" style:family="text">
      <style:text-properties style:font-name-complex="Times New Roman"/>
    </style:style>
    <style:style style:name="T54" style:family="text">
      <style:text-properties style:font-name-asian="Times New Roman"/>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fo:font-weight="bold" style:font-name-asian="Times New Roman" style:font-weight-asian="bold" style:font-weight-complex="bold"/>
    </style:style>
    <style:style style:name="T59" style:family="text">
      <style:text-properties style:text-underline-style="solid" style:text-underline-width="auto" style:text-underline-color="font-color" style:font-name-asian="標楷體"/>
    </style:style>
    <style:style style:name="T60" style:family="text">
      <style:text-properties fo:color="#ff0000" style:text-underline-style="solid" style:text-underline-width="auto" style:text-underline-color="font-color" fo:font-weight="bold" style:font-weight-asian="bold" style:font-weight-complex="bold"/>
    </style:style>
    <style:style style:name="T61" style:family="text">
      <style:text-properties fo:color="#ff0000" style:text-underline-style="solid" style:text-underline-width="auto" style:text-underline-color="font-color" fo:font-weight="bold" style:font-weight-asian="bold" style:font-weight-complex="bold"/>
    </style:style>
    <style:style style:name="T62" style:family="text">
      <style:text-properties fo:color="#ff0000" style:text-underline-style="solid" style:text-underline-width="auto" style:text-underline-color="font-color" fo:font-weight="bold" style:font-weight-asian="bold" style:font-size-complex="14pt" style:font-weight-complex="bold"/>
    </style:style>
    <style:style style:name="T63" style:family="text">
      <style:text-properties fo:color="#ff0000" style:text-underline-style="solid" style:text-underline-width="auto" style:text-underline-color="font-color" fo:font-weight="bold" style:font-weight-asian="bold" style:font-name-complex="標楷體" style:font-size-complex="14pt" style:font-weight-complex="bold"/>
    </style:style>
    <style:style style:name="T64" style:family="text">
      <style:text-properties fo:color="#ff0000" style:text-underline-style="solid" style:text-underline-width="auto" style:text-underline-color="font-color"/>
    </style:style>
    <style:style style:name="T65" style:family="text">
      <style:text-properties fo:color="#ff0000" style:font-name="Times New Roman" style:text-underline-style="solid" style:text-underline-width="auto" style:text-underline-color="font-color" fo:font-weight="bold" style:font-name-asian="標楷體" style:font-weight-asian="bold" style:font-size-complex="14pt" style:font-weight-complex="bold"/>
    </style:style>
    <style:style style:name="T66" style:family="text">
      <style:text-properties fo:color="#ff0000" style:font-name="Times New Roman" style:text-underline-style="solid" style:text-underline-width="auto" style:text-underline-color="font-color" fo:font-weight="bold" style:font-name-asian="標楷體" style:font-weight-asian="bold" style:font-weight-complex="bold"/>
    </style:style>
    <style:style style:name="T67"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weight-complex="bold"/>
    </style:style>
    <style:style style:name="T68"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4pt" style:font-weight-complex="bold"/>
    </style:style>
    <style:style style:name="T69" style:family="text">
      <style:text-properties fo:color="#ff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70" style:family="text">
      <style:text-properties fo:color="#ff0000"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T71" style:family="text">
      <style:text-properties fo:color="#ff00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72" style:family="text">
      <style:text-properties fo:color="#ff0000" style:font-name="Times New Roman" fo:font-size="14pt" style:text-underline-style="solid" style:text-underline-width="auto" style:text-underline-color="font-color" fo:font-weight="bold" style:font-name-asian="標楷體" style:font-size-asian="14pt" style:font-weight-asian="bold" style:font-name-complex="Times New Roman" style:font-weight-complex="bold"/>
    </style:style>
    <style:style style:name="T73" style:family="text">
      <style:text-properties style:font-size-complex="14pt"/>
    </style:style>
    <style:style style:name="T74" style:family="text">
      <style:text-properties style:font-name="標楷體" style:font-name-asian="標楷體" style:font-name-complex="標楷體" style:font-size-complex="14pt"/>
    </style:style>
    <style:style style:name="T75" style:family="text">
      <style:text-properties fo:font-size="18pt" style:font-size-asian="18pt"/>
    </style:style>
    <style:style style:name="T76" style:family="text">
      <style:text-properties fo:font-size="10pt" style:font-size-asian="10pt"/>
    </style:style>
    <style:style style:name="T77" style:family="text">
      <style:text-properties fo:color="#ffffff" style:font-name="Times New Roman" style:text-underline-style="solid" style:text-underline-width="auto" style:text-underline-color="font-color" style:font-name-asian="標楷體" style:font-name-complex="Times New Roman"/>
    </style:style>
    <style:style style:name="T78" style:family="text">
      <style:text-properties fo:font-size="8pt" style:font-size-asian="8pt"/>
    </style:style>
    <style:style style:name="T79" style:family="text">
      <style:text-properties fo:letter-spacing="0.011cm"/>
    </style:style>
    <style:style style:name="T80" style:family="text">
      <style:text-properties fo:letter-spacing="-0.035cm"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4">文件一、[1.開標/決標紀錄]、[2.決標通知]</text:h>
      <text:p text:style-name="P226"/>
      <text:h text:style-name="P1" text:outline-level="4">文件二、[基本條款] </text:h>
      <text:h text:style-name="P4" text:outline-level="5">(定義與解釋)</text:h>
      <text:h text:style-name="P5" text:outline-level="6">(定義)</text:h>
      <text:p text:style-name="P13">除依照契約上下文需要另做解釋者外，本契約用詞定義如下：</text:p>
      <text:list xml:id="list7359447642780413630" text:style-name="WW8Num30">
        <text:list-item>
          <text:p text:style-name="P56">「本計畫」指契約主文所載，甲方委任乙方提供監造暨專業技術顧問服務之計畫。</text:p>
        </text:list-item>
        <text:list-item>
          <text:p text:style-name="P56">「本工程」指本計畫服務範圍內之各項工程。</text:p>
        </text:list-item>
        <text:list-item>
          <text:p text:style-name="P56">「技術服務」指本契約主文第二條(服務範圍)項下所載明之工程服務內容(含文件四[服務內容])。</text:p>
        </text:list-item>
        <text:list-item>
          <text:p text:style-name="P56">「第三人」指甲方與乙方以外之自然人、法人或非法人團體。</text:p>
        </text:list-item>
        <text:list-item>
          <text:p text:style-name="P56">「工作開始通知書」指甲方正式以書面通知乙方指示其可以動員人力在既定時間內開始辦理本計畫之所有技術服務工作。</text:p>
        </text:list-item>
        <text:list-item>
          <text:p text:style-name="P56">「日」為日曆天，指除另有規定外，日曆天包括本計畫開標前政府公告放假之國定假日、星期假日、彈性放假日、民俗節日及選舉投票日等日數在內。</text:p>
        </text:list-item>
        <text:list-item>
          <text:p text:style-name="P56">「銀行」依銀行法第二條規定之金融機構。</text:p>
        </text:list-item>
        <text:list-item>
          <text:p text:style-name="P55"><text:span text:style-name="T2">「工程標準作業程序」指甲方訂定之「工程標準作業程序</text:span><text:span text:style-name="T2">(S</text:span><text:span text:style-name="T2">.</text:span><text:span text:style-name="T2">O</text:span><text:span text:style-name="T2">.</text:span><text:span text:style-name="T2">P</text:span><text:span text:style-name="T2">.</text:span><text:span text:style-name="T2">)</text:span><text:span text:style-name="T2">」。</text:span></text:p>
        </text:list-item>
        <text:list-item>
          <text:p text:style-name="P56">「工程司」指甲方以書面指派行使本計畫中甲方之監督契約履行與工程施工等權責之授權單位。</text:p>
        </text:list-item>
        <text:list-item>
          <text:p text:style-name="P56">「工程司代表」係指工程司以書面指定之任何人員以執行本局所訂定一般條款「工程司代表之權責」所規定之權責者，如乙方之專案經理。</text:p>
        </text:list-item>
        <text:list-item>
          <text:p text:style-name="P56">「承包商」指與甲方簽約承攬工程施工之廠商。</text:p>
        </text:list-item>
        <text:list-item>
          <text:p text:style-name="P56">「建築業務」指本路段建築工程之監造業務，依建築法第十三條規定為依法登記開業之建築師為限；乙方應依法聘請建築師負責建築工程監造之責。</text:p>
        </text:list-item>
      </text:list>
      <text:p text:style-name="P57">本契約無規定之定義依政府採購法及其主管機關訂定之相關規定解釋或定義。</text:p>
      <text:h text:style-name="P5" text:outline-level="6">(標題解釋)</text:h>
      <text:p text:style-name="P13">本契約中之標題，不作解釋之用。</text:p>
      <text:h text:style-name="P5" text:outline-level="6">(名詞解釋)</text:h>
      <text:p text:style-name="P13">如解釋契約需要，單數名詞包含複數，陽性名詞包含陰性，反之亦然。</text:p>
      <text:h text:style-name="P5" text:outline-level="6">(字義解釋)</text:h>
      <text:p text:style-name="內文2"><text:span text:style-name="T2">本契約主文、開標/決標紀錄及所有文件均為契約文件之一部分，互為補充。</text:span><text:soft-page-break/><text:span text:style-name="T2">在契約文件間如有含混、矛盾、歧異或漏載之處，乙方應立即通知甲方，由甲方依契約優先順序做成決定，並以書面指示工作進行之方式或必要時得依第</text:span><text:span text:style-name="T2">8.0</text:span><text:span text:style-name="T2">條(契約修正或變更及轉讓)之相關規定辦理；乙方未獲得甲方之決定前，自行所做之任何修正應自行負責。</text:span></text:p>
      <text:h text:style-name="P4" text:outline-level="5">(服務之開始日與完成日)</text:h>
      <text:h text:style-name="P5" text:outline-level="6">(服務開始日)</text:h>
      <text:p text:style-name="P13">自「工作開始通知書」所載或甲方指定之日期開始辦理技術服務工作，但甲方得因時程考量提前於決標後簽約前簽發「工作開始通知書」，乙方應依兩者以日期較早者為準。</text:p>
      <text:h text:style-name="P5" text:outline-level="6">(服務完成日)</text:h>
      <text:p text:style-name="P13">乙方完成文件四[服務內容]及本契約規定之所有技術服務工作，甲方完成工作成果驗收及結清服務費，且雙方間有關本契約之全部義務已履行完成日。</text:p>
      <text:h text:style-name="P4" text:outline-level="5">(甲方之義務)</text:h>
      <text:h text:style-name="P5" text:outline-level="6">(工程司指派及權責)</text:h>
      <text:p text:style-name="P13">甲方應於簽發「工作開始通知書」時，指派一單位為本計畫工程司，擔任其授權代表，負責工作督導與查核，並執行本契約甲方全部或部分之職責，及所有預算與其它實質需求事項均有適時之安排。該通知應載明授予計畫工程司之授權範圍。計畫工程司依據上述授權所發之書面指示，或口頭指示經其後以書面確認者，與甲方所發者具有同等效力。</text:p>
      <text:h text:style-name="P5" text:outline-level="6">(提供資料)</text:h>
      <text:p text:style-name="P13">甲方應免費提供其既有或協助乙方取得為辦理本技術服務工作所需之相關數據及資料，以履行本契約規定之義務。</text:p>
      <text:h text:style-name="P5" text:outline-level="6">(適時決定)</text:h>
      <text:p text:style-name="P13">乙方提送甲方審查或決定之所有草圖、圖說、報告、建議及其他事項，甲方應於收到日起28日內，提供意見或做出決定，以免延誤或妨礙乙方辦理本契約之技術服務工作。甲方如未於上述時間內提供意見或做出決定時，應先行通知乙方，並另訂可做成決定時程。</text:p>
      <text:p text:style-name="內文2"><text:span text:style-name="T2">乙方應於收到甲方之書面提供之意見或決定日起14日內(情形特殊者而需展延期限應先徵得甲方同意)，提送完成修改之圖說報告、建議及其他事項。如未於上述時間內提送者，準用第</text:span><text:span text:style-name="T2">7.5</text:span><text:span text:style-name="T2">款(逾期違約金)之規定辦理。</text:span></text:p>
      <text:h text:style-name="P5" text:outline-level="6"><text:soft-page-break/><text:span text:style-name="T54"><text:s/></text:span>(工作成果驗收)</text:h>
      <text:p text:style-name="P13">甲方應於收到乙方完成之工作成果日起30日內辦理驗收，驗收成果與契約規定不符部分，甲方應於驗收日起21日內，通知限期改善或重作。乙方應於收到上述通知日起21日內免費改善完成並提送修正之工作成果，甲方應於收到修正之工作成果日起21日內辦理複檢。於驗收或複驗核可後接受成果。</text:p>
      <text:p text:style-name="P13">本工程若包含有二工程採購案或以上者，可依工程採購案分別辦理部分驗收，並準用前述規定。</text:p>
      <text:h text:style-name="P5" text:outline-level="6">(規費)</text:h>
      <text:p text:style-name="P13">本契約有關之證照，依法應以甲方名義申請者，而由乙方代為提出申請者，其所需規費由甲方負擔。</text:p>
      <text:p text:style-name="P13">契約如有任何部分須報請政府主管機關審查、查驗時，除依法規應由甲方提出或以甲方名義申請者外，應由乙方提出申請，並按照規定負擔有關費用。</text:p>
      <text:h text:style-name="P4" text:outline-level="5"><text:span text:style-name="T54"><text:s/></text:span>(乙方之義務)</text:h>
      <text:h text:style-name="P5" text:outline-level="6">(監造計畫)</text:h>
      <text:p text:style-name="P13">乙方應針對監造工作之品質管理要求，於「工作開始通知書」所載或甲方指定之服務開始日起28日內，提報「監造計畫」送工程司及甲方審核，計畫核定後列為契約之一部分。乙方即依照承包商施工進度與核定專案組織配置及人力計畫派駐人員執行契約工作。「監造計畫」至少應涵蓋以下各項內容：</text:p>
      <text:list xml:id="list5096085246657555524" text:style-name="WW8Num40">
        <text:list-item>
          <text:p text:style-name="P15">計畫範圍及服務內容。</text:p>
        </text:list-item>
        <text:list-item>
          <text:p text:style-name="P15">主要工程概述及預定進度與時程。</text:p>
        </text:list-item>
        <text:list-item>
          <text:p text:style-name="P15">計畫構想(包括工程特性之瞭解及可能產生之困難或阻礙，並研提防治對策或處置方案)。</text:p>
        </text:list-item>
        <text:list-item>
          <text:p text:style-name="P12"><text:span text:style-name="T2">監造執行及品質計畫(包括</text:span>執行施工監造之工作計畫、服務項目、<text:span text:style-name="T2">品質計畫審查作業程序、施工計畫審查作業程序、材料設備抽驗程序及標準、施工查核程序及標準、</text:span><text:span text:style-name="T2">重要分包廠商及設備製造商資歷之審查、</text:span><text:span text:style-name="T2">品質保證落實方案、安衛及環保查核程序及標準、品質稽核、品管訓練計畫、駐廠計畫、交維監督作業、</text:span><text:span text:style-name="T2">工程界面之協調及整合</text:span><text:span text:style-name="T2">及</text:span><text:span text:style-name="T2">其他送審案件</text:span><text:span text:style-name="T2">、文件紀錄管理系統及其他必要項目等。另如監造工程具有機電設備者，需增訂設備功能運轉測試等抽查程序及標準)。</text:span></text:p>
        </text:list-item>
        <text:list-item>
          <text:p text:style-name="P12"><text:span text:style-name="T2">安全衛生</text:span><text:span text:style-name="T2">計畫及環境保護計畫（包括查核施工場所之安全衛生及</text:span><text:span text:style-name="T2">環境保護</text:span><text:span text:style-name="T2">事項、訂定安全衛生查核</text:span><text:span text:style-name="T2">環境保護</text:span><text:span text:style-name="T2">程序及標準、承包商施工程序設定安全衛生查驗點查驗查核、承包商安全衛生自主管理活動（安全衛生協議、作業巡視、教育訓練、動態稽查機制等）執行情形）。</text:span></text:p>
        </text:list-item>
        <text:list-item>
          <text:p text:style-name="P12"><text:soft-page-break/>專業技術顧問服務計畫（包括辦理契約變更或圖說疑義澄清流程及計畫、審核承包商相關工作計畫及鑑定報告之程序、相關說明會或公聽會之辦理構想或方案、其他相關營建管理或專業服務之建議事項或計畫）。</text:p>
        </text:list-item>
        <text:list-item>
          <text:p text:style-name="P15">監造暨技術支援體系(專業技術顧問)組織配置及人力計畫，以及主要人員履歷。</text:p>
        </text:list-item>
      </text:list>
      <text:p text:style-name="P14">乙方至遲應在規定期限內提報「監造計畫」，逾期每日扣罰本服務契約總價千分之零點五(0.5/1000)之違約金。</text:p>
      <text:p text:style-name="P13">上述「監造計畫」內容及項目倘有未詳盡或遺漏之部分，甲方得請乙方補充或修正。</text:p>
      <text:h text:style-name="P5" text:outline-level="6"><text:span text:style-name="T54"><text:s/></text:span>(注意與專業義務)</text:h>
      <text:p text:style-name="P13">乙方應對契約規定之工作負完全履行之責任，並應盡善良管理人之注意義務，保證以公認之專業技術水準履行其義務。</text:p>
      <text:p text:style-name="P13">乙方辦理契約規定之服務時，應擔任甲方之忠實顧問，隨時保障甲方之權益。妥善控制工程品質、維持工作進度與成本，並配合承包商施工狀況執行監造等技術服務工作。並確保其履約場所作業及履約方法之適當性、可靠性及安全性，並負完全責任。</text:p>
      <text:p text:style-name="P13">對於工程技術顧問服務業界認為實務上必要之技術水準與慣例，以及依契約規定應辦理之技術服務工作及應履行之責任，不得因甲方之審核、提供書面意見、指示、接受、認可或核准而影響、減少、免除或解除乙方應盡之責任與義務。但乙方對於甲方已善盡忠告之義務者，不在此限。</text:p>
      <text:h text:style-name="P5" text:outline-level="6">(保密義務)</text:h>
      <text:p text:style-name="P13">服務期間對於所知悉之甲方機密及重要或不公開之圖表、文書、函件、交談、消息、物品等資料，及所獲知或發現之任何機密、資訊、建議事項或工作成果，乙方及其所有人員或代理人或使用人或受雇人於契約有效期間及採購決標公告前，應嚴守秘密，並採取安全措施，非經甲方書面同意，均不得向第三人洩露，交付或發布其全部或一部文件、訊息或消息。如有任何作業之機密資料及資訊未經甲方同意而外洩，造成甲方困擾與任何不利影響或損失時，乙方應負一切法律責任。</text:p>
      <text:h text:style-name="P5" text:outline-level="6">(安全維護義務)</text:h>
      <text:list xml:id="list5675719878437023034" text:style-name="WW8Num1">
        <text:list-item>
          <text:p text:style-name="P34">乙方應確實督導承包商依照<text:span text:style-name="T60">「勞工安全衛生法」、「勞動檢查法」及</text:span>「實業用爆炸物管理辦法」<text:span text:style-name="T60">相關</text:span>規定辦理<text:span text:style-name="T60">危險物及</text:span>爆炸物運輸、管理、儲存及使用。</text:p>
        </text:list-item>
        <text:list-item>
          <text:p text:style-name="P18">於契約期間，乙方為執行本契約之所有技術服務工作所僱用之人員，不論在辦公室、工地、廠房及其他相關地方，均應遵守法律與秩序，乙方應負<text:soft-page-break/>責督導管理，並負連帶責任。對防止發生暴動、罷工、示威、遊行等意外事件，應保持警覺性，並隨時通知工程司或督導工務段(所)處理。</text:p>
        </text:list-item>
        <text:list-item>
          <text:p text:style-name="P34"><text:span text:style-name="T2">乙方所屬員工</text:span><text:span text:style-name="T2">(</text:span><text:span text:style-name="T2">包括僱工</text:span><text:span text:style-name="T2">)</text:span><text:span text:style-name="T2">在工區內應一律配帶「工作證」，車輛應懸掛「通行證」以資識別。該證不得借與他人使用，如有遺失或污損不堪辨認者，應查明屬實後報請工程司予以補</text:span><text:span text:style-name="T2">(</text:span><text:span text:style-name="T2">換</text:span><text:span text:style-name="T2">)</text:span><text:span text:style-name="T2">發。如遺失不報或借予他人使用，因而發生事端，由乙方負完全責任。</text:span></text:p>
        </text:list-item>
        <text:list-item>
          <text:p text:style-name="P34"><text:span text:style-name="T2">乙方員工進</text:span><text:span text:style-name="T2">(</text:span><text:span text:style-name="T2">暫</text:span><text:span text:style-name="T2">)</text:span><text:span text:style-name="T2">駐高速公路施工區內，均應依法令規定自行向戶政單位申報流動戶口並自行管理。並應指派主管安全防護專責人員，負責安全維護及聯繫事宜。</text:span></text:p>
        </text:list-item>
      </text:list>
      <text:h text:style-name="P5" text:outline-level="6"><text:span text:style-name="T54"><text:s/></text:span>(接受工作指示)</text:h>
      <text:p text:style-name="內文2"><text:span text:style-name="T2">甲方與工程司得隨時頒發工作指示(包括甲方所聘之技術專家之建議與協助)。乙方如認為該項工作指示將影響其技術服務工作之時間或費用時，應於接獲甲方與工程司指示日起7日內以書面回復甲方與工程司，甲方與工程司得再考量執行該工作指示之必要性。如甲方與工程司均確認該工作指示仍須執行時，乙方應即照辦，並經雙方協議認定如確屬非契約服務範圍，則按第8.</text:span><text:span text:style-name="T2">0</text:span><text:span text:style-name="T2">條(契約修正或變更及轉讓)各款之相關規定辦理。</text:span></text:p>
      <text:p text:style-name="P13">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h text:style-name="P5" text:outline-level="6">(保管義務)</text:h>
      <text:p text:style-name="P13">除本契約詳細價目表所列之設備外，其他由工程司或甲方供應之設備與材料，為工程司或甲方之財產，乙方應予以標示。乙方對上述設備與材料應盡保管義務，並保持書面使用紀錄。工程司與甲方有權在乙方辦公時間內予以檢查，惟須在合理期限前事先通知。於完成或終止本契約或技術服務工作時，乙方應向工程司與甲方提供上述設備及材料之清單，並按工程司與甲方指示方式予以處理。</text:p>
      <text:h text:style-name="P5" text:outline-level="6">(電腦程式)</text:h>
      <text:p text:style-name="P13">乙方所使用之電腦程式應經合法授權並保證為合法授權，必要時，應提供工程司或甲方電腦程式之使用說明。如工程司或甲方要求時，乙方應驗證電腦程式或提出驗證資料，證實可適用於本技術服務工作後，始可使用。</text:p>
      <text:h text:style-name="P5" text:outline-level="6">(不當限制競爭之禁止)</text:h>
      <text:p text:style-name="內文2"><text:span text:style-name="T2">乙方及其人員所擬定之招標及變更設計文件，應依功能或效益訂定，並以適當之專業方法及公正無私之原則審慎研訂或審核。不得對技術、工法、材料或設</text:span><text:soft-page-break/><text:span text:style-name="T2">備或規範，為不當之限制競爭之情形，且不得違反中華民國法令之規定。並不得要求或提及特定之商標或商名、專利、設計或形式、特定來源地、生產者或供應者。但無法以精確之方式說明招標要求，或因特殊需要必須指定廠牌或採用專利品者，應在提送工作成果前</text:span><text:span text:style-name="T2">，</text:span><text:span text:style-name="T2">清楚條列並述明理由，報請甲方同意。且對於審核承包商所提之技術、工法、材料或設備亦應依功能或效益審慎審定，不得為不當之限制或藉故刁難。</text:span></text:p>
      <text:p text:style-name="P13">乙方或分包廠商之人員未依前述規定因而獲得利益者，依政府採購法第88條規定，處一年以上七年以下有期徒刑，得併科新台幣300萬元以下罰金。</text:p>
      <text:h text:style-name="P5" text:outline-level="6">(採購預算編擬)</text:h>
      <text:p text:style-name="P13">乙方編擬採購及變更設計預算時，採購數量應力求精確。各新增項目單價應參考政府採購法主管機關設立採購資訊中心統一蒐集之相關商情、價格等資訊並參酌最近市場行情編列。如設計工作成果驗收後一年內辦理採購招標，因物價工資等有異常波動情況而甲方要求乙方重新調整時，乙方應對採購預算再予檢討更新，但以一次為限。</text:p>
      <text:h text:style-name="P5" text:outline-level="6">(採購招標)</text:h>
      <text:p text:style-name="P13">乙方技術服務工作涵蓋協辦採購案及變更設計案之招標及開決標，乙方應於前述工作成果驗收後一年內配合工程司與甲方招標作業時程，提供招標文件及審標等技術諮詢服務，並應於招標前依現況需要辦理必要之檢討修正。採購決標後，如經工程司或甲方要求，乙方應協助其辦理契約詳細價目表與單價分析表之調整作業。</text:p>
      <text:h text:style-name="P5" text:outline-level="6">(工程報告)</text:h>
      <text:p text:style-name="P13">乙方從事本計畫技術服務期間，應依照文件四[服務內容]規定，製作相關日報、半月報與月報，另每季須提送駐廠報告、每半年提送品質保證檢驗報告書(工地材料抽驗報告)，並於其後5日內提送前半月之工程半月報與前月份之監造月報。</text:p>
      <text:p text:style-name="P13">為配合工程列管計畫要求，乙方應於每月2日前將前一月份各工程採購案之施工進度與概況、異常狀況原因、改進辦法等，以列表方式傳真及E-Mail送工程司及甲方指定人員。</text:p>
      <text:h text:style-name="P5" text:outline-level="6">(特別報告)</text:h>
      <text:p text:style-name="P13">本契約服務期間，如乙方發現有關甲方權益之重大事項，或替代方案評估事項，或雙方認為必要另提報告事項，乙方應以書面提出特別報告，說明因應措施及步驟，並得視需要向甲方或協助甲方向相關單位簡報說明。</text:p>
      <text:h text:style-name="P5" text:outline-level="6"><text:soft-page-break/>(工作成果)</text:h>
      <text:p text:style-name="P13">乙方應依文件四[服務內容]規定或雙方所同意之時程，按工作階段完成各項工作成果初稿或定稿，並如期提送工程司。工作成果應依工程司及甲方作業程序等規定辦理，其未規定細節由雙方協商之。</text:p>
      <text:h text:style-name="P5" text:outline-level="6">(轉包與分包)</text:h>
      <text:p text:style-name="P13">乙方應自行履行約定，不得轉包。</text:p>
      <text:p text:style-name="內文2"><text:span text:style-name="T2">乙方得視情況將地形測量、鑽探、調查、法律、財務、環境影響分析評估與監測等專業部分分包予無政府採購法第</text:span><text:span text:style-name="T2">101</text:span><text:span text:style-name="T2">條及第</text:span><text:span text:style-name="T2">103</text:span><text:span text:style-name="T2">條情形之專業廠商，並於事前向工程司陳報，於簽約後並將分包契約影本報請工程司轉請甲方備查。乙方將本契約上述專業部分工作分包者，應對分包廠商之履約及工作成果負完全責任，並責成分包廠商不得轉包與再分包。其有違反者，乙方應即更換分包廠商。</text:span></text:p>
      <text:p text:style-name="內文2"><text:span text:style-name="T2">分包契約依政府採購法第</text:span><text:span text:style-name="T2">67</text:span><text:span text:style-name="T2">條第</text:span><text:span text:style-name="T2">2</text:span><text:span text:style-name="T2">項向甲方報備，並經乙方就分包部分設定權利質權予分包廠商者，該分包契約所載付款條件應符合本契約各項規定(繳納代金除外)或與甲方另行議定。</text:span></text:p>
      <text:h text:style-name="P5" text:outline-level="6">(圖說簽署及簽證)</text:h>
      <text:p text:style-name="P13">乙方實際提供服務人員應於完成之圖樣及書表上簽署(包括其工作提出之預算書、設計圖說、規範、施工說明書及其他依法令及契約規定應提出之文件)，並依相關法令規定辦理相關簽證。另乙方之專業技師應對重要之各項圖樣及書表等文件加以審查，並於提送甲方前加以簽署並加蓋技師執業圖章，其重要之項目最少應包括下列各項：</text:p>
      <text:list xml:id="list2538780773692891556" text:style-name="WW8Num16">
        <text:list-item>
          <text:p text:style-name="P20">監造計畫。</text:p>
        </text:list-item>
        <text:list-item>
          <text:p text:style-name="P20">變更設計之圖說與水理、結構分析計算報告。</text:p>
        </text:list-item>
        <text:list-item>
          <text:p text:style-name="P20">地質鑽探、載重試驗及各種鑑定之成果。</text:p>
        </text:list-item>
        <text:list-item>
          <text:p text:style-name="P20">承包商之各單項工程施工計畫、圖說及分析計算報告。</text:p>
        </text:list-item>
        <text:list-item>
          <text:p text:style-name="P20">涉及公共安全之承包商假設工程圖說及分析計算報告。</text:p>
        </text:list-item>
        <text:list-item>
          <text:p text:style-name="P20">其他契約所指定或工程司與甲方指示應審核簽署事項。</text:p>
        </text:list-item>
      </text:list>
      <text:p text:style-name="P19">上述各項圖樣及書表等文件經甲方或工程司核可後，並不因此解除乙方應負之責任。</text:p>
      <text:h text:style-name="P5" text:outline-level="6">(保障身心障礙者及原住民工作權)</text:h>
      <text:p text:style-name="P13">本工程若決標金額在查核金額以上時，承包商應於簽約後60天內將「公共工程原住民營建勞工需求調查表」填妥，逕寄行政院原住民委員會據以輔導原住民就業。</text:p>
      <text:p text:style-name="內文2"><text:span text:style-name="T2">依政府採購法第98條規定，承包商於國內員工總人數逾100人者，應於履約期</text:span><text:soft-page-break/><text:span text:style-name="T2">間雇用殘障人士及原住民，人數依「身心障礙者保護法」第31條及「原住民族工作權保障法」第12條規定，各均不得低於總人數1%，雇用不足者，應依雇用人數(以整數為計算標準，未達整數部分不予計入)不足情形，於每月10日前分別所在地之直轄市或縣(市)勞工主管機關設立之身心障礙者就業基金專戶，及原住民族綜合發展基金專戶(專戶為：行政院原住民委員會設於台灣銀行【總行代號004分行代號0037】之帳號003004258187</text:span><text:span text:style-name="T2">)</text:span><text:span text:style-name="T2">繳納上月之代金。並應於每次申請估驗付款時將雇用殘障人士及原住民等文件證明影本或繳納代金證明文件影本送高公局備查，未提送者不得辦理估驗付款。</text:span></text:p>
      <text:p text:style-name="內文2"><text:span text:style-name="T2">前項代金之金額，依差額人數乘以每月基本工資計算；不足</text:span><text:span text:style-name="T2">1</text:span><text:span text:style-name="T2">月者，每日以每月基本工資除以</text:span><text:span text:style-name="T2">30</text:span><text:span text:style-name="T2">計。</text:span></text:p>
      <text:h text:style-name="P5" text:outline-level="6">(相互協調配合)</text:h>
      <text:p text:style-name="P13">與契約履約標的有關之其他標的，經甲方交由其他廠商辦理時，乙方有與其他廠商互相協調配合之義務，以使該等工作得以順利進行。因工作不能協調配合，致生錯誤、延誤履約期限或意外事故，其可歸責於乙方者，由乙方負責並賠償。受損之一方應於事故發生後儘速書面通知甲方，由甲方邀集雙方協調解決。其經協調仍無法達成協議者，由相關廠商依民事程序解決。</text:p>
      <text:h text:style-name="P5" text:outline-level="6">(品質管制)</text:h>
      <text:p text:style-name="P13">乙方在履約中，應對本契約履約品質依照契約有關規範及核准之監造計畫規定，嚴予控制，並辦理自主檢查。</text:p>
      <text:h text:style-name="Heading_20_5" text:outline-level="5"><text:span text:style-name="T39"><text:s/></text:span><text:span text:style-name="T2">(專案組織與工作人員)</text:span></text:h>
      <text:h text:style-name="P5" text:outline-level="6">(專案組織及人力計畫)</text:h>
      <text:p text:style-name="P13">乙方應指派適當之人員從事契約技術服務工作，並依技術服務所需要安排組織架構及工作人員，成立專案組織，包括各主要作業主辦人員、適任之技術人員、以及其他必要之工作人員。並依照應服務內容與工期長短及相關應辦理工作項目時程，與報價時所提出之工作總人月、各項人員人月數、加班小時數等，擬訂人力計畫。本專案組織配置及人力計畫由乙方於得標後簽約前提出，並應經甲方同意後納入契約文件五[專案組織配置暨人力計畫]中。</text:p>
      <text:h text:style-name="P5" text:outline-level="6">(專案組織配置及人力計畫調整)</text:h>
      <text:p text:style-name="P13">服務期間乙方人力之實際運用，得依據文件五[專案組織配置暨人力計畫]並視各工程採購案實際需要，作必要之調整，每月實際監造人月應記載於「監造月報」內。甲方得視工程施工進度與是否達成品質要求情形要求增(或減)派人力，乙方不得拒絕。</text:p>
      <text:p text:style-name="內文2"><text:span text:style-name="T2">任一工程採購案如施工中承包商違約而終止工程契約，以及因故停工或部分停</text:span><text:soft-page-break/><text:span text:style-name="T2">工經乙方評估需超過1個月，或施工範圍縮減或實際進度較預訂進度落後等類似因素經甲方認定需調整及暫時酌減計畫人力時，乙方應於上述原因發生後，或接獲甲方通知日起14日內，向甲方提報人力調整計畫，俟原因消失後且工程恢復正常施工時，再增添人員執行監造。乙方亦得自行考量於上述情形發生時主動向甲方提報人力調整計畫。</text:span><text:span text:style-name="T55">施工期間監造服務部分之監造加內業工程師至少3人以上，施工尖峰期間至少</text:span><text:span text:style-name="T58"> <text:s text:c="4"/></text:span><text:span text:style-name="T55">人以上；監造主辦工程師至少</text:span><text:span text:style-name="T58"> <text:s text:c="4"/></text:span><text:span text:style-name="T55">人，施工尖峰期間至少</text:span><text:span text:style-name="T58"> <text:s text:c="4"/></text:span><text:span text:style-name="T55">人以上；安衛工程師至少</text:span><text:span text:style-name="T58"> <text:s text:c="4"/></text:span><text:span text:style-name="T55">人以上，施工尖峰期間至少</text:span><text:span text:style-name="T58"> <text:s text:c="4"/></text:span><text:span text:style-name="T55">人以上；品管工程師（含駐廠人員）至少</text:span><text:span text:style-name="T58"> <text:s text:c="4"/></text:span><text:span text:style-name="T55">人以上，施工尖峰期間至少</text:span><text:span text:style-name="T58"> <text:s text:c="4"/></text:span><text:span text:style-name="T55">人以上；測量工程師至少</text:span><text:span text:style-name="T58"> <text:s text:c="4"/></text:span><text:span text:style-name="T55">人，施工尖峰期間至少</text:span><text:span text:style-name="T58"> <text:s text:c="4"/></text:span><text:span text:style-name="T55">人以上；工務所主任及資料處理員至少1人。</text:span></text:p>
      <text:p text:style-name="內文2"><text:span text:style-name="T55">乙方應合理配置各級相關人員，且本服務所使用之總人月不得低於「</text:span><text:span text:style-name="T58"> <text:s text:c="4"/></text:span><text:span text:style-name="T55">個人月」（含監造不得低於</text:span><text:span text:style-name="T58"> <text:s text:c="4"/></text:span><text:span text:style-name="T55">個人月暨專業技術顧問服務不得低於</text:span><text:span text:style-name="T58"> <text:s text:c="4"/></text:span><text:span text:style-name="T55">個人月），否則將以實際使用人月予以扣款。</text:span></text:p>
      <text:h text:style-name="P5" text:outline-level="6"><text:span text:style-name="T54"><text:s/></text:span>(計畫主持人)</text:h>
      <text:p text:style-name="內文2"><text:span text:style-name="T2">乙方應於簽訂契約或工作開始通知日前指派以乙方為執業機構之相關科別專任執業技師擔任計畫主持人，報經甲方同意後任用。計畫主持人負責督導與協調本契約管理，並授權其代表乙方督導與協調本契約技術服務工作。在本契約有效期間，該計畫主持人得為兼任，但不得重複記載人月費用，如因故變更計畫主持人時，乙方應於</text:span><text:span text:style-name="T2">28</text:span><text:span text:style-name="T2">日前提替代人選，檢附學經歷證件報經甲方同意後始得更換。</text:span></text:p>
      <text:h text:style-name="P5" text:outline-level="6"><text:span text:style-name="T54"><text:s/></text:span>(工務所主任)</text:h>
      <text:p text:style-name="內文2"><text:span text:style-name="T2">乙方應於簽訂契約或工作開始通知日前指派適當人員為工務所主任，報經甲方同意後任用。工務所主任應常駐工地，負責本契約管理，並授權其代表乙方執行本契約技術服務工作，並通知甲方其授權範圍。</text:span><text:span text:style-name="T60">工務所主任需於服務工作起始日進駐工地並開始辦理相關作業，若延遲進場每逾1日扣款新臺幣1萬元整。</text:span><text:span text:style-name="T2">在本契約有效期間，乙方應使該工務所主任為專任，或經甲方同意以現任其他鄰近路段工務所主任兼任(不得重複計算人月，且請假須先徵得甲方核可</text:span><text:span text:style-name="T2">)</text:span><text:span text:style-name="T2">，如因故變更工務所主任時，乙方應於</text:span><text:span text:style-name="T2">14</text:span><text:span text:style-name="T2">日前提替代人選，檢附學經歷證件報經甲方同意後始得更換。</text:span></text:p>
      <text:h text:style-name="P5" text:outline-level="6"><text:span text:style-name="T54"><text:s/></text:span>(專任執業技師)</text:h>
      <text:p text:style-name="內文2"><text:span text:style-name="T2">乙方應依照「工程技術顧問公司管理條例」規定，於簽訂契約或工作開始通知日前依照本計畫工程屬性需求，指派本計畫之執業專業技師，連同技師執業執照影本報經甲方同意。乙方所指派之執業技師應由以乙方為執業機構之相關科別之專任執業技師擔任，並依「各科技師執業範圍」規定辦理。如因故變更時</text:span><text:soft-page-break/><text:span text:style-name="T2">，乙方應於</text:span><text:span text:style-name="T2">14</text:span><text:span text:style-name="T2">日前提替代人選，檢附學經歷及技師執業執照等證件影本報經甲方同意後始得更換。</text:span></text:p>
      <text:h text:style-name="Heading_20_6" text:outline-level="6"><text:span text:style-name="T2">(</text:span><text:span text:style-name="T2">專責進度管制工程師</text:span><text:span text:style-name="T2">)</text:span></text:h>
      <text:p text:style-name="P13">乙方工務所主任應指派內業工程師擔任專責進度管制，負責執行有關工程進度管制電腦化作業。並配合甲方要求迅速提供各期程之施工進度與工程估驗與施工情形等資料。</text:p>
      <text:h text:style-name="Heading_20_6" text:outline-level="6"><text:span text:style-name="T2">(</text:span><text:span text:style-name="T2">工作人員指派)</text:span></text:h>
      <text:p text:style-name="內文2"><text:span text:style-name="T2">乙方應提供為圓滿履行技術服務工作所必要之專任工作人員，其相關技術人員資格應符合文件五[專案組織配置暨人力計畫]規定，且其專長應合於服務項目需要並能勝任工作。其監造之工程採購案之監造人員中，每一查核金額以上至少應有1人、每一巨額採購之工程採購案之監造人員中至少應有2人，符合行政院公共工程委員會訂定「公共工程施工品質管理作業要點」規定之品質管理訓練資格(以下簡稱具有品管人員資格)。</text:span><text:span text:style-name="T60">其監造之安衛工程師中至少1人需專任且具備「勞工安全衛生管理員」資格，且工務所主任及監造主辦工程師需具有「甲種勞工安全衛生業務主管」執照。</text:span><text:span text:style-name="T2">乙方應於進駐7日前或開始服務前，檢附各工作人員工作項目之相關學經歷一覽表(包括工作內容，縮印至A4)、監造單位監工人員登錄表、具有品管人員資格者之品質管理訓練課程結業證書影本</text:span><text:span text:style-name="T2">，</text:span><text:span text:style-name="T2">報請工程司核定轉報甲方與相關單位備查。異動時亦同。</text:span></text:p>
      <text:p text:style-name="P13">乙方應按月於「監造月報」中詳實記載乙方人力之實際運用狀況統計，包括每一人員之工作人月數與加班時數等，乙方應設置人員出勤打卡機（含加班時數），以供工程司及甲方得派員隨時對乙方相關人員出勤紀錄，與監造月報記載是否相符予以查核，若有不實將依相關法令規定辦理。</text:p>
      <text:h text:style-name="P5" text:outline-level="6">(人員更換或撤換)</text:h>
      <text:p text:style-name="內文2"><text:span text:style-name="T2">任何經報准之人員，不能前來工作或繼續其任務時，乙方應派任資歷與能力相當之替換人員，人員更換之費用，由乙方負責。乙方在更換人員前</text:span><text:span text:style-name="T2">14</text:span><text:span text:style-name="T2">日，須敘明理由並提出詳細之履歷表與監造人員登錄表(監造之每一工程採購案具有品管人員資格者)及人月費率及變更後之專案組織等資料，報請甲方核備。非經甲方同意，不得調離或更換。</text:span></text:p>
      <text:p text:style-name="內文2"><text:span text:style-name="T2">甲方對於乙方人員有不適任、監造不實、管理不善、未遵守安衛與環保規定、行為不檢或違法時，得敘明理由提出要求限期調離或更換人員</text:span><text:span text:style-name="T2">，</text:span><text:span text:style-name="T2">乙方不得拒絕，其人員調離或更換之費用，由乙方負責，致甲方遭受損害情事者依政府採購法第</text:span><text:span text:style-name="T2">63</text:span><text:span text:style-name="T2">條及契約規定，追究乙方責任，並負賠償。</text:span></text:p>
      <text:p text:style-name="內文2"><text:span text:style-name="T2">乙方未依上述規定而逾期未調離或更換，以及隨意調離或更換人員者，計罰乙方該人員最近2個月之實際薪資，並自乙方調離或更換日起或甲方所定期限之</text:span><text:soft-page-break/><text:span text:style-name="T2">次日(含)起，每逾一日計罰契約總額</text:span><text:span text:style-name="T40">千分之零點五(0.5/1000)</text:span><text:span text:style-name="T2">作為違約金。遭撤換人員非經甲方之書面許可，不得再行派任甲方其他任何技術服務工作。</text:span></text:p>
      <text:p text:style-name="P13">所稱「不適任」指其無工作權之人員，或經驗、能力不足、未能有效達成品質要求，或對於甲方指示之工作未能如期完成、配合或妥適協調處置及改善者，或其他不法或不當行為者。</text:p>
      <text:p text:style-name="P13">所稱「監造不實」指甲方於監督乙方執行監造工作時，發現乙方執行人員有下列情形之一者：</text:p>
      <text:list xml:id="list2611477885414731384" text:style-name="WW8Num7">
        <text:list-item>
          <text:p text:style-name="P16">實際履歷與所提報履歷不符者。</text:p>
        </text:list-item>
        <text:list-item>
          <text:p text:style-name="P16">未經請假、換班交接或未經核准，於應執行監造職務時離開工地或於災害<text:span text:style-name="T54"> <text:s text:c="2"/></text:span>發生時未立即趕赴現場作緊急處理者。</text:p>
        </text:list-item>
        <text:list-item>
          <text:p text:style-name="P16">對施工等各項文件審查不實，或使用非法工具提供不實證明者。</text:p>
        </text:list-item>
        <text:list-item>
          <text:p text:style-name="P16">有行為不軌、生活失常、不堪勝任或拒絕遵守指示者。</text:p>
        </text:list-item>
        <text:list-item>
          <text:p text:style-name="P16">未確實執行測量工作或測量錯誤，或未依契約、工程司與甲方規定，給予<text:span text:style-name="T54"> <text:s text:c="2"/></text:span>承包商錯誤指示或誤導者。</text:p>
        </text:list-item>
        <text:list-item>
          <text:p text:style-name="P16">未確實執行施工進度及安衛與環保、交通維持等各項查核、追蹤、檢討、<text:span text:style-name="T54"> <text:s text:c="2"/></text:span>輔導者，或查核結果記載不實者。</text:p>
        </text:list-item>
        <text:list-item>
          <text:p text:style-name="P16">未按日詳實記載各項日報表及確實製作與簽署、簽證有關文件或工程管理<text:span text:style-name="T54"> <text:s text:c="2"/></text:span>報表遲延者。</text:p>
        </text:list-item>
        <text:list-item>
          <text:p text:style-name="P16">未依規定執行工程竣工檢驗、施工查核與材料及設備抽驗等契約規定之各<text:span text:style-name="T54"> <text:s text:c="2"/></text:span>項查驗作業，或查核結果記載不實者，或未督導承包商辦理製程品管及施<text:span text:style-name="T54"> <text:s/></text:span>工管理者。</text:p>
        </text:list-item>
        <text:list-item>
          <text:p text:style-name="P16">對用地、管線、排水、交通等雜項事物，或人民陳情等案件處理欠當或緊<text:span text:style-name="T54"> <text:s text:c="2"/></text:span>急應變措施失當、配合協調處置欠佳者。</text:p>
        </text:list-item>
        <text:list-item>
          <text:p text:style-name="P22">未確實督導承包商執行契約有關規定及相關法令者。</text:p>
        </text:list-item>
      </text:list>
      <text:p text:style-name="P13">所稱「未遵守安衛與環保規定」指未依據有關安衛與環保等相關法令規定或甲方規定檢查施工場所之安衛與環保事項或未督導承包商依規定辦理者。</text:p>
      <text:h text:style-name="Heading_20_6" text:outline-level="6"><text:span text:style-name="T2"><text:tab/>(</text:span><text:span text:style-name="T64">監造缺失</text:span><text:span text:style-name="T2">罰扣款)</text:span></text:h>
      <text:p text:style-name="P13">下列監造之缺失情形，一經甲方人員於監督執行時發現，每一案件計罰新台幣4,000元，並得連續處罰。</text:p>
      <text:list xml:id="list6952930263127381072" text:style-name="WW8Num24">
        <text:list-item>
          <text:p text:style-name="P17">未確實依監造計畫中品質抽驗管理標準及頻率辦理材料品質抽驗，或抽驗<text:span text:style-name="T54"> <text:s text:c="2"/></text:span>不實者。</text:p>
        </text:list-item>
        <text:list-item>
          <text:p text:style-name="P17">未確實依監造計畫中施工作業流程及抽查計畫查核控制點辦理查核者，或<text:span text:style-name="T54"> <text:s text:c="2"/></text:span>查核不實者。</text:p>
        </text:list-item>
        <text:list-item>
          <text:p text:style-name="P17">施工期間瀝青混凝土及水泥混凝土材料供應廠商於出料期間，未能依規定<text:span text:style-name="T54"> <text:s text:c="2"/></text:span>派員全程駐廠監辦承包商辦理製程品管，或監辦不實者。</text:p>
        </text:list-item>
        <text:list-item>
          <text:p text:style-name="P17"><text:soft-page-break/>未依施工情形適度調配人員，導致施工作業因查核延宕而延誤者。</text:p>
        </text:list-item>
        <text:list-item>
          <text:p text:style-name="P17">工程管理文件或報表遲延提送或提送文件內容不實。</text:p>
        </text:list-item>
        <text:list-item>
          <text:p text:style-name="P33"><text:span text:style-name="T2">於</text:span><text:span text:style-name="T60">甲方</text:span><text:span text:style-name="T2">品質考評、工程處品質稽查、工務所品質查證時，依契約規定查</text:span><text:span text:style-name="T39"> <text:s text:c="2"/></text:span><text:span text:style-name="T2">對計點，每點缺失計罰一件。</text:span></text:p>
        </text:list-item>
        <text:list-item>
          <text:p text:style-name="P35">施工廠商每月安衛、環保及交通維持作業發生之缺失，經工程處或工務段（所）對安衛、環保及交維各類稽查時，任一類不合格項次累計超過3次時，每超過1次，乙方即以1案件計罰。</text:p>
        </text:list-item>
        <text:list-item>
          <text:p text:style-name="P33"><text:span text:style-name="T2">未依所提送各項工作計畫及文件提送時程與審查時限之管控表確實執行，</text:span><text:span text:style-name="T39"> <text:s text:c="2"/></text:span><text:span text:style-name="T2">有所延宕者</text:span><text:span text:style-name="T60">或未確實督導施工廠商依已核定之計畫、許可、承諾事項執行者</text:span><text:span text:style-name="T2">。</text:span></text:p>
        </text:list-item>
        <text:list-item>
          <text:p text:style-name="P17">未確實依照契約執行相關規定及法令者，經工程司或工程司派駐工地之工務所(段)認定有減損甲方權益者。</text:p>
        </text:list-item>
        <text:list-item>
          <text:p text:style-name="P36">交控、機電、通信設備或管線因施工遭受破壞而無法正常運作時。</text:p>
        </text:list-item>
        <text:list-item>
          <text:p text:style-name="P39">未依甲方所訂定之相關規範或工程標準作業程序所規定作業期限或甲方通知或甲乙雙方議定之期限內完成者。</text:p>
        </text:list-item>
      </text:list>
      <text:h text:style-name="P5" text:outline-level="6">(勞工安全衛生等缺失連帶扣款減付)</text:h>
      <text:list xml:id="list7172174795090308402" text:style-name="WW8Num34">
        <text:list-item>
          <text:p text:style-name="P124"><text:span text:style-name="T44">施工廠商因勞工安全衛生管理缺失，發生</text:span><text:span text:style-name="T65">「</text:span><text:span text:style-name="T66">重大職業災害」</text:span><text:span text:style-name="T44">，乙方應受連帶處分，每次扣款減付乙方新臺幣</text:span><text:span text:style-name="T67">[10萬元][ <text:s text:c="3"/>萬元]</text:span><text:span text:style-name="T44">。</text:span></text:p>
        </text:list-item>
        <text:list-item>
          <text:p text:style-name="P124"><text:span text:style-name="T44">施工廠商因違反環境保護、勞工安全衛生</text:span><text:span text:style-name="T68">、水土保持、河川公地申請使用</text:span><text:span text:style-name="T44">及相關規定，產生</text:span><text:span text:style-name="T68">相關</text:span><text:span text:style-name="T44">缺失，遭</text:span><text:span text:style-name="T68">相關</text:span><text:span text:style-name="T44">主管機關勒令停工達3日（含）以上者，乙方應受連帶處分，每次扣款減付新臺幣</text:span><text:span text:style-name="T67">[1萬元][ <text:s text:c="3"/>萬元]</text:span><text:span text:style-name="T44">。</text:span></text:p>
        </text:list-item>
        <text:list-item>
          <text:p text:style-name="P124"><text:span text:style-name="T43">施工廠商因違反環境保護</text:span><text:span text:style-name="T67">、勞工安全衛生、</text:span><text:span text:style-name="T43">水土保持</text:span><text:span text:style-name="T67">、水利法</text:span><text:span text:style-name="T43">等相關規定，致</text:span><text:span text:style-name="T67">施工廠商或</text:span><text:span text:style-name="T43">甲方遭相關主管機關罰款單次超過新臺幣10萬元（含）以上時，乙方除應立即督導施工廠商繳交罰款及改善違規事項外，乙方應受連帶處分，每次以</text:span><text:span text:style-name="T67">[罰款金額十分之一][新</text:span><text:span text:style-name="T66">臺</text:span><text:span text:style-name="T67">幣</text:span><text:span text:style-name="T69"> <text:s text:c="2"/></text:span><text:span text:style-name="T67">萬元]</text:span><text:span text:style-name="T43">扣款減付。</text:span></text:p>
        </text:list-item>
        <text:list-item>
          <text:p text:style-name="P126">以上各項扣款減付，採各項目個別計扣，惟如單一事件同時有多項扣款，則取扣款額度最高者計扣。</text:p>
        </text:list-item>
      </text:list>
      <text:h text:style-name="P5" text:outline-level="6">(其他連帶扣款減付)</text:h>
      <text:list xml:id="list276236778329966440" text:style-name="WW8Num4">
        <text:list-item>
          <text:p text:style-name="P125"><text:span text:style-name="T44">乙方執行監造工作，應督導施工廠商確實執行工程契約，如施工廠商未依已核備之河川公地使用許可、逕流廢水削減計畫、環境影響評估承諾事項、剩餘土石方處理計畫</text:span><text:span text:style-name="T68">、廢棄物清運計畫</text:span><text:span text:style-name="T44">及交通維持計畫等執行，致施工廠商或甲方遭目的事業主管機關處罰時，乙方應受連帶處分，</text:span><text:span text:style-name="T67">每次以[罰款金額十分之一][新</text:span><text:span text:style-name="T66">臺</text:span><text:span text:style-name="T67">幣</text:span><text:span text:style-name="T69"> <text:s text:c="2"/></text:span><text:span text:style-name="T67">萬元]扣款減付。</text:span></text:p>
        </text:list-item>
        <text:list-item>
          <text:p text:style-name="P125"><text:span text:style-name="T43">乙方執行監造工作，應督導施工廠商確實建立施工人員管制機制，並確實依工程契約規定督導以防止施工廠商使用非法外勞，如施工廠商因違反施工人員（含外</text:span><text:soft-page-break/><text:span text:style-name="T43">勞）使用管制等規定，遭目的事業主管機關處罰時，乙方應受連帶處分，每次扣款減付新臺幣</text:span><text:span text:style-name="T67">[3萬元][ <text:s text:c="3"/>萬元]</text:span><text:span text:style-name="T43">。</text:span></text:p>
        </text:list-item>
        <text:list-item>
          <text:p text:style-name="P125"><text:span text:style-name="T44">乙方執行監造工作，若因施工廠商工作品質或監造程序瑕疵，致甲方或其上級機關受監察院書面糾正者，乙方應受連帶處分，每件糾正案件扣款減付新臺幣</text:span><text:span text:style-name="T67">[20萬元][ <text:s text:c="3"/>萬元]</text:span><text:span text:style-name="T44">。</text:span></text:p>
        </text:list-item>
        <text:list-item>
          <text:p text:style-name="P125"><text:span text:style-name="T67">施工廠商因施工不慎損壞交控、機電、通信設備或管線，依「國道高速公路通信設施損壞處理及管線受損設備停用損失賠償計算規定」規定賠償甲方設備停用期間之損失時，</text:span><text:span text:style-name="T68">乙方除應立即督導施工廠商修復及繳交罰款外，乙方應受連帶處分，每次以</text:span><text:span text:style-name="T67">[罰款金額十分之一][新</text:span><text:span text:style-name="T66">臺</text:span><text:span text:style-name="T67">幣</text:span><text:span text:style-name="T69"> <text:s text:c="2"/></text:span><text:span text:style-name="T67">萬元]</text:span><text:span text:style-name="T68">扣款減付。</text:span></text:p>
        </text:list-item>
        <text:list-item>
          <text:p text:style-name="P127">經甲方驗收時有以下重大缺失時，除圖說另有規定者外，每一類案件扣款新台幣[5萬元][ <text:s text:c="2"/>萬元]：</text:p>
        </text:list-item>
      </text:list>
      <text:list xml:id="list5795849580729308363" text:style-name="WW8Num35">
        <text:list-item>
          <text:list>
            <text:list-item>
              <text:p text:style-name="P129">因施工不當導致橋梁結構與設計圖有明顯差異性，而需採取補強措施者。</text:p>
            </text:list-item>
            <text:list-item>
              <text:p text:style-name="P129">結構體發生大面積(2跨度以上)劣化現象(白華、裂縫等)。</text:p>
            </text:list-item>
            <text:list-item>
              <text:p text:style-name="P129">橋台大梁支承座設置於新舊橋台銜接處。</text:p>
            </text:list-item>
            <text:list-item>
              <text:p text:style-name="P129">橋面板產生波浪起伏(縱坡線型與設計圖明顯差異時)不平狀。</text:p>
            </text:list-item>
            <text:list-item>
              <text:p text:style-name="P129">邊坡或護坡施工後未恢復原狀或復舊。</text:p>
            </text:list-item>
            <text:list-item>
              <text:p text:style-name="P129">路面發生結構性及普遍性損壞。</text:p>
            </text:list-item>
            <text:list-item>
              <text:p text:style-name="P129">伸縮縫斷裂。</text:p>
            </text:list-item>
            <text:list-item>
              <text:p text:style-name="P129">電氣設備規格與設計圖說顯然不符時。</text:p>
            </text:list-item>
            <text:list-item>
              <text:p text:style-name="P129">其他缺失需辦理減價收受之情形者。</text:p>
            </text:list-item>
          </text:list>
        </text:list-item>
      </text:list>
      <text:list xml:id="list151258295723887" text:continue-list="list276236778329966440" text:style-name="WW8Num4">
        <text:list-item>
          <text:p text:style-name="P128">以上各項扣款，採各項目個別計扣。</text:p>
        </text:list-item>
      </text:list>
      <text:p text:style-name="P130"/>
      <text:p text:style-name="P131"><text:span text:style-name="T70">※</text:span><text:span text:style-name="T71">備註：5.10及5.11各款之</text:span><text:span text:style-name="T72">扣罰額度，得由各單位視工程規模大小自行調整。</text:span></text:p>
      <text:h text:style-name="P5" text:outline-level="6">(契約扣款或罰款上限規定)</text:h>
      <text:p text:style-name="P100"><text:span text:style-name="T44">本契約各項扣款減付或罰款，原則上均由工程司</text:span><text:span text:style-name="T65">自</text:span><text:span text:style-name="T66">乙方應得款項或各項保證金中扣抵</text:span><text:span text:style-name="T44">。除另有規定外，累積扣款最高以契約主文第四條約定之契約總額之20％為上限。</text:span></text:p>
      <text:h text:style-name="P4" text:outline-level="5"><text:span text:style-name="T54"><text:s/></text:span>(付款與保證)</text:h>
      <text:h text:style-name="P5" text:outline-level="6">(付款時程)</text:h>
      <text:p text:style-name="內文2"><text:span text:style-name="T2">乙方應照契約主文第四條(服務費用)及第五條(付款辦法)規定時程及方式向甲方請領服務費。請領服務費時，乙方應依甲方規定之估驗單等文件格式填寫，並加蓋印鑑後，並列舉已完成之工作進度，及檢附使用人月數之管制表與施工進度線表之比較，並說明剩餘之人月數仍可滿足完成本服務計畫之需等文件一併遞送甲方。甲方應於收到估驗文件日起</text:span><text:span text:style-name="T2">30</text:span><text:span text:style-name="T2">日內完成審核與付款(如乙方提送</text:span><text:soft-page-break/><text:span text:style-name="T2">之請款單內容錯誤或不符付款規定，甲方得退回乙方修訂)。但遇預算年度更迭，辦理預算保留時，不受此限。</text:span></text:p>
      <text:h text:style-name="P5" text:outline-level="6">(暫停付款)</text:h>
      <text:p text:style-name="P13">如有可歸責於乙方之事由，致使本計畫中任一工程採購案承包商施工累計進度落後百分之十以上，甲方得以書面通知乙方暫停給付該部分之當期服務費，俟累計進度趕上而使本條款前述情況不成立時再予給付。</text:p>
      <text:p text:style-name="內文2"><text:span text:style-name="T2">乙方未按第4.15款</text:span><text:span text:style-name="T2">、</text:span><text:span text:style-name="T2">第4.16款或第</text:span><text:span text:style-name="T2">7.2</text:span><text:span text:style-name="T2">款之規定辦理及依法繳納相關稅捐或強制性保險時，甲方得暫停付款，直至乙方提出改進辦法或採取修正措施，且為甲方接受時再予給付。</text:span></text:p>
      <text:h text:style-name="P5" text:outline-level="6">(遲延付款利息)</text:h>
      <text:p text:style-name="內文2"><text:span text:style-name="T2">因非可歸責於乙方之原因或非為第6.1款但書規定之情形，甲方未能於第6.1款規定時間內給付服務費時，乙方有權向甲方收取遲延期間年利率</text:span><text:span text:style-name="T40">百分之五</text:span><text:span text:style-name="T2">之延遲利息。</text:span></text:p>
      <text:h text:style-name="P5" text:outline-level="6">(保證金之發還)</text:h>
      <text:p text:style-name="P13">保證金之發還，依下列原則處理：</text:p>
      <text:list xml:id="list2233470509252585573" text:style-name="WW8Num18">
        <text:list-item>
          <text:p text:style-name="P41">以現金、票據或郵政匯票繳納者，以現金或記載原繳納人為受款人之禁止背書轉讓即期支票或逕轉乙方指定金融機構帳戶方式發還。</text:p>
        </text:list-item>
        <text:list-item>
          <text:p text:style-name="P41">以無記名政府公債繳納者，發還原繳納人。</text:p>
        </text:list-item>
        <text:list-item>
          <text:p text:style-name="P41">以設定質權之金融機構定期存款單繳納者，以質權消滅通知書通知質權設定金融機構。</text:p>
        </text:list-item>
        <text:list-item>
          <text:p text:style-name="P41">以不可撤銷擔保信用狀繳納者，發還開狀銀行、通知銀行或保兌銀行。但銀行不要求發還或已屆期失效者，得免發還。</text:p>
        </text:list-item>
        <text:list-item>
          <text:p text:style-name="P41">以銀行之書面連帶保證或保險公司之連帶保證保險單繳納者，發還連帶保證之銀行或保險公司或繳納之廠商。但銀行或保險公司不要求發還或已屆期失效者，得免發還。</text:p>
        </text:list-item>
      </text:list>
      <text:h text:style-name="P5" text:outline-level="6">(保證書狀有效期及其延長)</text:h>
      <text:p text:style-name="內文2"><text:span text:style-name="T2">乙方以銀行開發或保兌之不可撤銷擔保信用狀、銀行之書面連帶保證或保險公司之保證保險單繳納預付款還款保證及保留款保證金者，除契約另有規定外，其有效期應較契約規定之最後施工、供應或安裝期限長</text:span><text:span text:style-name="T2">90</text:span><text:span text:style-name="T2">日。</text:span></text:p>
      <text:p text:style-name="P13">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text:soft-page-break/>而有費用或匯率損失者，亦同。</text:p>
      <text:h text:style-name="P4" text:outline-level="5">(責任與保險)</text:h>
      <text:h text:style-name="P5" text:outline-level="6">(甲方責任)</text:h>
      <text:p text:style-name="P13">因可歸責於甲方或其人員之過失、故意行為或犯罪行為，導致第三人對乙方任何求償主張、損害或損失賠償、支出或費用等，甲方應在法律範圍內賠償乙方，並保障乙方免受其損害或損失賠償主張。</text:p>
      <text:h text:style-name="P5" text:outline-level="6">(乙方責任)</text:h>
      <text:p text:style-name="內文2"><text:span text:style-name="T2">乙方應依民法第</text:span><text:span text:style-name="T2">535</text:span><text:span text:style-name="T2">條規定，以善良管理人注意執行本計畫技術服務工作，如乙方未能提供專業技術或判斷變更設計錯誤、監造不實、管理不善或其他類似情形，造成服務有缺陷、瑕疵或其他不符契約規定之情形時，乙方應在甲方書面通知之合理期限內，採取補救措施，其費用由乙方負責，但該等補救，以全部工作成果驗收完成或契約終止後一年內通知者為限。如無法補救時，乙方應賠償甲方因上述情形所遭受之損害。損害賠償金額包括以下各款：</text:span></text:p>
      <text:list xml:id="list6608370627534939344" text:style-name="WW8Num11">
        <text:list-item>
          <text:p text:style-name="P21">甲方之額外支出。</text:p>
        </text:list-item>
        <text:list-item>
          <text:p text:style-name="P21">施工或供應之廠商向甲方求償之金額。</text:p>
        </text:list-item>
        <text:list-item>
          <text:p text:style-name="P21">工程延後完成，致甲方所生之損害。</text:p>
        </text:list-item>
        <text:list-item>
          <text:p text:style-name="P21">發生事故及可預防之工程糾紛所生之損害。</text:p>
        </text:list-item>
        <text:list-item>
          <text:p text:style-name="P21">經爭議調解、仲裁判斷或法院判決可歸責乙方之事由所造成甲方之損害。</text:p>
        </text:list-item>
        <text:list-item>
          <text:p text:style-name="P21">其他可歸責於乙方之損害。</text:p>
        </text:list-item>
      </text:list>
      <text:p text:style-name="P13">除契約另有規定者外，如因乙方或其人員辦理本契約技術服務工作之疏漏、錯誤、過失、故意行為或犯罪行為，導致第三人損害或損失賠償、支出或費用請求，乙方應在法律範圍內賠償第三人，並保障甲方免受其損害或損失賠償主張。</text:p>
      <text:h text:style-name="P5" text:outline-level="6"><text:span text:style-name="T54"><text:s/></text:span>(採購數量錯誤)</text:h>
      <text:p text:style-name="P13">甲方依乙方之履約成果辦理採購，因可歸責於乙方計算採購或變更設計計算數量錯誤或項目漏列，致該採購結算之總採購金額增減(不得互抵)逾百分之十時，應就超過百分之十之部分，依增減採購金額占該採購契約價金總價之比例乘以本計畫契約總額計算，以賠償甲方。</text:p>
      <text:h text:style-name="P5" text:outline-level="6"><text:span text:style-name="T54"><text:s/></text:span>(如期完成)</text:h>
      <text:p text:style-name="內文2"><text:span text:style-name="T2">甲方依本契約規定授權乙方執行之事項，乙方應依甲方所訂定之相關規範或工程標準作業程序所規定作業期限或甲方通知或甲乙雙方議定之期限內完成。除第</text:span><text:span text:style-name="T2">9.8</text:span><text:span text:style-name="T2">款(不可抗力之情事)規定，或不可歸責於乙方之事由外，乙方均不得逾期。</text:span><text:span text:style-name="T63">如未於規定時間內提送者，依第5.9款（監造缺失罰扣款）</text:span><text:span text:style-name="T62">（11）規</text:span><text:span text:style-name="T63">定辦</text:span><text:soft-page-break/><text:span text:style-name="T63">理。</text:span><text:span text:style-name="T2">但此類遲延或妨礙之事件或狀況發生時，乙方應立即向甲方報告，並說明乙方針對該情況所採取之對策與步驟。</text:span></text:p>
      <text:h text:style-name="P5" text:outline-level="6"><text:span text:style-name="T54"><text:s/></text:span>(逾期違約金)</text:h>
      <text:p text:style-name="P31"><text:span text:style-name="T60">乙方應依契約文件二、3.3及4.1等規定期限內完成並提送相關資料、文件，</text:span><text:span text:style-name="T2">未依照規定期限完成及提送者除下列情形外，每逾一日扣罰契約總額</text:span><text:span text:style-name="T40">千分之零點五(0.5/1000)</text:span><text:span text:style-name="T2">：</text:span></text:p>
      <text:list xml:id="list457242038000957071" text:style-name="WW8Num26">
        <text:list-item>
          <text:p text:style-name="P42">發生不可抗力之事故。</text:p>
        </text:list-item>
        <text:list-item>
          <text:p text:style-name="P42">因天候影響無法到達甲方辦公處所。</text:p>
        </text:list-item>
        <text:list-item>
          <text:p text:style-name="P42">甲方要求全部或部分暫停履約。</text:p>
        </text:list-item>
        <text:list-item>
          <text:p text:style-name="P42">因辦理契約變更或增加履約標的數量。</text:p>
        </text:list-item>
        <text:list-item>
          <text:p text:style-name="P42">甲方應辦事項未及時辦妥。</text:p>
        </text:list-item>
        <text:list-item>
          <text:p text:style-name="P42">由甲方自辦或甲方之其他廠商承包契約相關履約標的之延誤而影響契約進度者。</text:p>
        </text:list-item>
        <text:list-item>
          <text:p text:style-name="P42">其他非可歸責於乙方之情形，經甲方認定者。</text:p>
        </text:list-item>
      </text:list>
      <text:h text:style-name="P5" text:outline-level="6">(保證不侵害著作權、商標權、專利權或其他任何權益)</text:h>
      <text:p text:style-name="P13">乙方應保證其就本契約所提供或使用之文件、服務或器具，絕無侵害他人著作權、商標權、專利權或其他任何權益之事，並保障甲方，為甲方答辯及免除甲方因乙方辦理本契約技術服務工作所研擬之文件侵害第三人之著作權、商標權、專利權或其他任何權益而發生一切求償主張。所有權益之侵害所產生之任何及一切要求、或賠償均由乙方負責。</text:p>
      <text:h text:style-name="P5" text:outline-level="6"><text:span text:style-name="T54"><text:s/></text:span>(損害賠償及違約金之扣抵)</text:h>
      <text:p text:style-name="P13">本契約各項乙方應負責之損害賠償或違約金，如經通知乙方14日內仍不支付，甲方得自應付乙方之價金中扣抵；其有不足者，得通知乙方給付或自保證金中扣抵。</text:p>
      <text:h text:style-name="P5" text:outline-level="6">(損害賠償上限)</text:h>
      <text:p text:style-name="P13">除另有規定外，乙方對損害賠償責任以甲方實際所受損害(不含所失預期利潤)為限；而不論本契約之其他規定為何，對本契約之最大賠償責任，應以契約主文第四條所載契約總額為上限。但因乙方(1)對著作權、商標權、專利權或其他任何權益之侵害行為，(2)對第三人之侵權行為，或(3)重大過失或故意行為所導致之損害賠償，不在此限。</text:p>
      <text:p text:style-name="P43"/>
      <text:h text:style-name="P5" text:outline-level="6">(專業責任保險)</text:h>
      <text:p text:style-name="P13">乙方應按服務範圍投保專業責任保險，以保障乙方履行本契約服務之疏漏、錯<text:soft-page-break/>誤或過失以及違反業務上之義務，至甲方或其他第三人受有關之一切損失，應負賠償責任。並依下述規定辦理：</text:p>
      <text:list xml:id="list8518859947285163782" text:style-name="WW8Num33">
        <text:list-item>
          <text:p text:style-name="P44">在不限制或減少乙方依本契約應負責任條件下，乙方應以專案保險方式投保「建築師工程師專業責任保險」(以下簡稱專業責任險)，由保險公司對於乙方因直接執行本契約技術服務工作之疏漏、錯誤或過失，違反業務上之義務，致甲方或第三人受有損失，應由乙方負賠償責任之賠償請求，負責賠償。</text:p>
        </text:list-item>
        <text:list-item>
          <text:p text:style-name="P44">乙方投保專業責任險之被保險人，應包括所有參與本契約工作之乙方及分包廠商與其受雇人、合夥人、合營人(視需要)、顧問及其代理人，包括於本契約有效期間離職者。</text:p>
        </text:list-item>
        <text:list-item>
          <text:p text:style-name="P44">專業責任保險單應批明除展延保期或保額之增加及恢復外，其他任何變更非經甲方同意不生效力。</text:p>
        </text:list-item>
        <text:list-item>
          <text:p text:style-name="P44">保險契約因賠償金額已達「保險期間內之累計保險金額」而歸無效者，乙方應向保險公司辦理恢復保額，所需保費由乙方付擔。</text:p>
        </text:list-item>
        <text:list-item>
          <text:p text:style-name="P44">專業責任保險之保期起始日為本契約服務開始日，保險期滿日以預定服務完成日另加2年為準。</text:p>
        </text:list-item>
        <text:list-item>
          <text:p text:style-name="P44">本計畫服務完成日遲於預訂完成日1年以上時，乙方應於專業責任保險屆滿前，依前款規定，辦理保期延長；其延期因不可歸責於甲方事由所致者，所需增加之保險費應由乙方負擔。</text:p>
        </text:list-item>
        <text:list-item>
          <text:p text:style-name="P44">乙方投保之專業責任險應以保單生效日期為「追溯日」，「延長報案期間」不得短於60日。</text:p>
        </text:list-item>
        <text:list-item>
          <text:p text:style-name="P44">乙方投保之專業責任保險「不保事項」得包括下列各項：</text:p>
        </text:list-item>
      </text:list>
      <text:list xml:id="list3828660865687816412" text:style-name="WW8Num13">
        <text:list-item>
          <text:p text:style-name="P47">被保險人於保險單所載「追溯日」以前之賠償責任。</text:p>
        </text:list-item>
        <text:list-item>
          <text:p text:style-name="P47">被保險人因於本契約服務範圍外之其它業務所致之賠償責任。</text:p>
        </text:list-item>
        <text:list-item>
          <text:p text:style-name="P47">被保險人執行本契約技術服務工作致其受雇人或其家屬發生體傷、死亡或其財物受有損害所致之賠償責任。</text:p>
        </text:list-item>
        <text:list-item>
          <text:p text:style-name="P47">被保險人或其代理人之故意行為所致之賠償責任。</text:p>
        </text:list-item>
        <text:list-item>
          <text:p text:style-name="P47">被保險人所有、管理或使用之動產及不動產，包括各型車輛、船隻、航空器及營業處等所致之賠償責任。</text:p>
        </text:list-item>
        <text:list-item>
          <text:p text:style-name="P47">被保險人破產或無法償還債務所致之賠償責任。</text:p>
        </text:list-item>
        <text:list-item>
          <text:p text:style-name="P47">本契約約定之不可抗力事件。</text:p>
        </text:list-item>
      </text:list>
      <text:list xml:id="list151257838882395" text:continue-list="list8518859947285163782" text:style-name="WW8Num33">
        <text:list-item>
          <text:p text:style-name="P46"><text:span text:style-name="T2">乙方投保之專業責任保險保單條款應以財政部核准為準，並應符合本規定，其保險費已包含於契約總額內，除第(</text:span><text:span text:style-name="T2">6</text:span><text:span text:style-name="T2">)目規定情形者外，不另計價。乙方於投保後將保單正本乙份暨保費繳納收據影本送交甲方收執，經審查符合本規定後，始得計價請款。乙方未依本規定投保，經甲方書面通知後20日內仍不辦理者，甲方得代為投保(費用由乙方應得價金中扣抵)或解除</text:span><text:soft-page-break/><text:span text:style-name="T2">本契約。</text:span></text:p>
        </text:list-item>
        <text:list-item>
          <text:p text:style-name="P45">乙方無法依本規定投保部分，經取得產險公會或財政部書面證明者，視為已符合本規定。</text:p>
        </text:list-item>
      </text:list>
      <text:p text:style-name="內文2"><text:span text:style-name="T2">乙方投保之專業責任險，每一賠償請求案件之自負額以不超過契約總額百分之二，且不超過新台幣壹佰萬元。「每一賠償請求案件之保險金額」不得低於契約總額之百分之十(10</text:span><text:span text:style-name="T2">%</text:span><text:span text:style-name="T2">)，且不低於新台幣貳仟萬元，「保險期間內之累計保險金額」不得低於契約總額之百分之五十(50%)。</text:span></text:p>
      <text:h text:style-name="P5" text:outline-level="6">(第三人意外責任保險)</text:h>
      <text:p text:style-name="P13">乙方應投保因執行技術服務工作發生之意外事故，致第三人體傷、死亡或對第三人財務損害，依法應負之賠償責任。第三人意外責任保險之保險期間，至少涵蓋工作期限，其有延期或遲延履約者，乙方應再主動加保將保險期間比照順延。第三人意外責任保險投保金額：</text:p>
      <text:list xml:id="list1871463273840945333" text:style-name="WW8Num22">
        <text:list-item>
          <text:p text:style-name="P49">每一個人體傷或死亡最低250萬元。</text:p>
        </text:list-item>
        <text:list-item>
          <text:p text:style-name="P48"><text:span text:style-name="T2">每一事故體傷或死亡最低</text:span><text:span text:style-name="T2">2,000</text:span><text:span text:style-name="T2">萬元。</text:span></text:p>
        </text:list-item>
        <text:list-item>
          <text:p text:style-name="P48"><text:span text:style-name="T2">每一事故財物損失最低</text:span><text:span text:style-name="T2">2,000</text:span><text:span text:style-name="T2">萬元。</text:span></text:p>
        </text:list-item>
        <text:list-item>
          <text:p text:style-name="P48"><text:span text:style-name="T2">上述理賠合併單一事件之保險金額最低</text:span><text:span text:style-name="T2">3,000</text:span><text:span text:style-name="T2">萬元。</text:span></text:p>
        </text:list-item>
        <text:list-item>
          <text:p text:style-name="P48"><text:span text:style-name="T2">保險期間最高累積責任上限</text:span><text:span text:style-name="T2">6,000</text:span><text:span text:style-name="T2">萬元。</text:span></text:p>
        </text:list-item>
        <text:list-item>
          <text:p text:style-name="P48"><text:span text:style-name="T2">每一事故之自負額上限為</text:span><text:span text:style-name="T2">100</text:span><text:span text:style-name="T2">萬元。</text:span></text:p>
        </text:list-item>
      </text:list>
      <text:p text:style-name="P13">如因上述事項發生訴訟情事，由乙方負完全責任。</text:p>
      <text:h text:style-name="P5" text:outline-level="6">(員工及車輛保險)</text:h>
      <text:p text:style-name="P13">乙方應依中華民國法規，辦理其參與工作人員之意外與醫療保險及汽機車第三人責任險，費用已包含於契約總額內，不另給付。乙方同意對本技術服務工作至少投保下列保險：</text:p>
      <text:list xml:id="list365665735998072494" text:style-name="WW8Num3">
        <text:list-item>
          <text:p text:style-name="P50"><text:span text:style-name="T2">勞工保險(包括普通事故、意外事故與職業災害保險)</text:span><text:span text:style-name="T2">。</text:span></text:p>
        </text:list-item>
        <text:list-item>
          <text:p text:style-name="P51">全民健康保險。</text:p>
        </text:list-item>
        <text:list-item>
          <text:p text:style-name="P50"><text:span text:style-name="T2">僱主意外責任險：每一個人體傷或死亡最低</text:span><text:span text:style-name="T2">250</text:span><text:span text:style-name="T2">萬元。</text:span></text:p>
        </text:list-item>
      </text:list>
      <text:p text:style-name="P24">乙方及其人員不得因任何事故向甲方求償。</text:p>
      <text:h text:style-name="P5" text:outline-level="6">(未保險之責任)</text:h>
      <text:p text:style-name="P13">乙方未依契約規定辦理保險、保險範圍不足或未能自承保公司獲得足額理賠，或保險單記載契約規定以外之不保事項者，其風險即可能之損失或損害賠償由乙方完全負擔。</text:p>
      <text:h text:style-name="P4" text:outline-level="5"><text:soft-page-break/>(契約修正或變更及轉讓)</text:h>
      <text:h text:style-name="P5" text:outline-level="6">(程序)</text:h>
      <text:p text:style-name="P13">如發生需要修改本契約之服務範圍、服務費用、工作時程及其他條款時，應按第8.0條(契約修正或變更及轉讓)相關規定辦理。</text:p>
      <text:p text:style-name="P13">本契約應經雙方同意後得予變更、修改或修正，所有變更、修改及修正，應以書面為之，並應經雙方授權代表簽章。</text:p>
      <text:h text:style-name="P5" text:outline-level="6"><text:span text:style-name="T54"><text:s/></text:span>(工作變更)</text:h>
      <text:p text:style-name="內文2"><text:span text:style-name="T2">甲方有權通知乙方要求增加、減少或修改本契約之服務範圍或其他任何部分。該項通知應說明技術服務工作或其任何部分變更之細節。必要時乙方應於接獲甲方該項增加、減少或修改書面通知日起</text:span><text:span text:style-name="T2">28</text:span><text:span text:style-name="T2">日內，提出修正之「監造計畫」及「專案組織配置暨人力計畫」送請甲方核備。</text:span></text:p>
      <text:h text:style-name="P5" text:outline-level="6">(額外服務)</text:h>
      <text:p text:style-name="P13">凡不屬於本契約約定服務範圍內，而由甲方書面指示或遇不可歸責於乙方過失、超出其控制且無法合理預見事件所引起之緊急情事，又不及與甲方討論時，乙方為維護甲方權益須通知甲方並立即行動，辦理各種技術服務工作。</text:p>
      <text:h text:style-name="P5" text:outline-level="6">(工期及監造數量增減之費用調整)</text:h>
      <text:p text:style-name="內文2"><text:span text:style-name="T2">除第8.2款及第8.3款之事由外，乙方得就所監造之各工程採購案經甲方核定延長工期部分，扣除乙方應依第5.2款</text:span><text:span text:style-name="T2">、</text:span><text:span text:style-name="T2">第</text:span><text:span text:style-name="T2">9.2</text:span><text:span text:style-name="T2">款暫停執行與其他契約規定情況所節餘之人力等費用，以及扣除可歸責於乙方之事由部分後，所需再增加之服務費用依第8.5款規定提出「變更契約建議書」，由雙方另行協議。未經甲方核定之施工期限延長者，乙方應依據第5.2款規定，本於工作量不增加之原則，隨時與適度調配人力與組織配置等因應，甲方對此部分不另給付。</text:span></text:p>
      <text:p text:style-name="P13">各工程採購案經甲方核定減縮工期部分，扣除乙方應依第5.2款、第9.2款暫停執行與其他契約規定情況所結餘之人力等費用，乙方應將所節省之服務費用依第8.5款規定提出「變更契約建議書」，由雙方另行協議。</text:p>
      <text:p text:style-name="P13">乙方經甲方指示辦理文件四[服務內容]5.0(專業技術顧問服務項目)第(1)款之除外事項「重大變更設計」，並提供變更設計報告書、圖等文件者，得將所使用之設計人月等費用依第8.5款規定提出「變更契約建議書」由雙方另行協議。其他辦理變更設計所需設計等費用已含於「專業技術顧問服務費內」，不再另行給付。「重大變更設計」係指經甲方要求乙方辦理如下事項：</text:p>
      <text:list xml:id="list6752314335330139985" text:style-name="WW8Num5">
        <text:list-item>
          <text:p text:style-name="P25">大幅變更路線或縱坡調整，長度達1公里(含)以上者。</text:p>
        </text:list-item>
        <text:list-item>
          <text:p text:style-name="P25">將路堤段變更為橋梁，長度50公尺(含)以上者。</text:p>
        </text:list-item>
        <text:list-item>
          <text:p text:style-name="P25">增設箱涵或變更箱涵尺寸，其寬度10公尺(含)以上，且於監造之工程範圍<text:soft-page-break/>內原設計並無該型式箱涵者。</text:p>
        </text:list-item>
        <text:list-item>
          <text:p text:style-name="P25">變更橋梁結構型式<text:span text:style-name="T54"> </text:span>(包括耐震評估補強)並提出結構計算書、設計圖，其橋梁變更長度50公尺(含)以上者。</text:p>
        </text:list-item>
        <text:list-item>
          <text:p text:style-name="P25">變更交流道型式或增設交流道者。</text:p>
        </text:list-item>
      </text:list>
      <text:h text:style-name="P5" text:outline-level="6"><text:span text:style-name="T54"><text:s/></text:span>(變更服務費用與時程)</text:h>
      <text:p text:style-name="內文2"><text:span text:style-name="T2">乙方如認為有第8.2款、第8.3款或第8.4款之變更，而非可歸責於乙方之事由，且將影響其技術服務工作之時程或費用時，於接獲甲方變更通知或情事發生後</text:span><text:span text:style-name="T2">7</text:span><text:span text:style-name="T2">日內，向甲方提出書面預告。並於</text:span><text:span text:style-name="T2">28</text:span><text:span text:style-name="T2">日內提出「變更契約建議書」送請甲方審核。</text:span></text:p>
      <text:p text:style-name="P13">提出時應綜合考量將各種可提出契約變更之理由，將重大變更設計及其所產生工期延長或減縮合併提出，且歷次所提出契約變更建議書所增減費用不重複計算原則，並將可歸責於乙方之事由部分扣除後再提出。該「變更契約建議書」應載明：</text:p>
      <text:list xml:id="list8098782372745046941" text:style-name="WW8Num37">
        <text:list-item>
          <text:p text:style-name="P52">修訂本契約之明確方式。</text:p>
        </text:list-item>
        <text:list-item>
          <text:p text:style-name="P52">建議修改之理由。</text:p>
        </text:list-item>
        <text:list-item>
          <text:p text:style-name="P52">詳細成本分析，以支持其所提任何服務費用之變更。</text:p>
        </text:list-item>
        <text:list-item>
          <text:p text:style-name="P52">建議變更技術服務工作時程之詳細分析。</text:p>
        </text:list-item>
      </text:list>
      <text:p text:style-name="內文2"><text:span text:style-name="T2">如乙方未於</text:span><text:span text:style-name="T2">28</text:span><text:span text:style-name="T2">日內向甲方提送該建議書，則視同乙方放棄其因變更或事件發生而欲增加服務費用或延長工作時程之請求權。乙方不得因前項之通知而遲延其履約責任。</text:span></text:p>
      <text:h text:style-name="P5" text:outline-level="6">(簽署變更契約)</text:h>
      <text:p text:style-name="內文2"><text:span text:style-name="T2">甲方如完全同意乙方之建議書，則應於收到乙方建議書日起</text:span><text:span text:style-name="T2">28</text:span><text:span text:style-name="T2">日內，以書面通知乙方；雙方並依乙方之建議書，於</text:span><text:span text:style-name="T2">28</text:span><text:span text:style-name="T2">日內簽署變更契約。</text:span></text:p>
      <text:p text:style-name="內文2"><text:span text:style-name="T2">如甲方未於</text:span><text:span text:style-name="T2">28</text:span><text:span text:style-name="T2">日內給予同意通知，則視為其同意乙方之建議書，且應於其後之</text:span><text:span text:style-name="T2">28</text:span><text:span text:style-name="T2">日內簽署變更契約。</text:span></text:p>
      <text:p text:style-name="內文2"><text:span text:style-name="T2">甲方如不完全同意乙方之建議書，則應於收到乙方建議書日起</text:span><text:span text:style-name="T2">28</text:span><text:span text:style-name="T2">日內協議解決，並於達成協議日起</text:span><text:span text:style-name="T2">28</text:span><text:span text:style-name="T2">日內簽署變更契約。</text:span></text:p>
      <text:p text:style-name="P13">前三項之期限，因不可抗力所生或法令、政策變更或不可歸責於甲方之事由發生時，不適用之。其期限由事由發生之日起順延至該事由終止之翌日起起算或繼續。</text:p>
      <text:p text:style-name="P13">如雙方未能達成協議，而該變更工作必須予以執行，則甲方得逕按建議書內容，作決定並簽署變更契約，作為本契約期中付款之依據。乙方如不同意甲方上項決定，仍應立即執行該變更工作，並按第11.0條(爭執處理)各款規定解決之。</text:p>
      <text:h text:style-name="P5" text:outline-level="6"><text:soft-page-break/>(契約轉讓)</text:h>
      <text:p text:style-name="P13">乙方不得將契約之部分或全部轉讓予他人。但因公司合併、銀行或保險公司履行連帶保證、銀行因權利質權而生之債權或其他類似情形致有轉讓必要，經甲方書面同意者，不在此限。</text:p>
      <text:h text:style-name="P4" text:outline-level="5"><text:span text:style-name="T54"><text:s/></text:span>(暫停執行、終止或解除契約)</text:h>
      <text:h text:style-name="P5" text:outline-level="6">(暫停或終止條件)</text:h>
      <text:p text:style-name="P13">任一方當事人得依照下開情事之一，書面通知對方，暫停執行、終止或解除契約之部分或全部。</text:p>
      <text:list xml:id="list9165635697814661779" text:style-name="WW8Num27">
        <text:list-item>
          <text:p text:style-name="P26">甲方得因政策變更及工程承包商暫停、違約而終止工程契約等因素，隨時以書面通知乙方暫停執行，或終止契約，或解除契約。</text:p>
        </text:list-item>
        <text:list-item>
          <text:p text:style-name="P37"><text:span text:style-name="T2">因發生第9.6款(乙方違約)情事，經甲方書面催告改正達</text:span><text:span text:style-name="T2">28</text:span><text:span text:style-name="T2">日以上，乙方仍未採取有效改正措施者，甲方得以書面通知乙方暫停執行，或終止契約，或解除契約。</text:span></text:p>
        </text:list-item>
        <text:list-item>
          <text:p text:style-name="P26">任一方當事人如因第9.8款(不可抗力之情事)受阻，無法履行契約部分或全部義務時，得以書面通知對方暫停或終止履行受影響之技術服務工作或任何部分，並將不可抗力影響情況之全部細節告知對方。</text:p>
        </text:list-item>
        <text:list-item>
          <text:p text:style-name="P37"><text:span text:style-name="T2">因甲方違約，或甲方應辦事項未及時辦妥，經乙方書面催告改正達</text:span><text:span text:style-name="T2">28</text:span><text:span text:style-name="T2">日以上，甲方仍未採取有效改正措施者，乙方得以書面通知甲方暫停服務或終止契約。</text:span></text:p>
        </text:list-item>
      </text:list>
      <text:p text:style-name="內文2"><text:span text:style-name="T2">前項暫停期間如超過</text:span><text:span text:style-name="T2">180</text:span><text:span text:style-name="T2">日者，任一方當事人應有權以書面通知對方，其有意終止部分或全部契約。除非雙方於通知</text:span><text:span text:style-name="T2">28</text:span><text:span text:style-name="T2">日內共同協議延長上開之暫停期間，否則以收到終止意願通知後第</text:span><text:span text:style-name="T2">28</text:span><text:span text:style-name="T2">日為契約終止之生效日。</text:span></text:p>
      <text:h text:style-name="P5" text:outline-level="6">(暫停、恢復或結束工作)</text:h>
      <text:p text:style-name="P13">乙方收到甲方通知暫停執行或終止契約後，應立即採取措施，於7日內按通知規定範圍暫停或結束該部分或全部之技術服務工作，並縮減支出至最低程度。</text:p>
      <text:p text:style-name="內文2"><text:span text:style-name="T2">乙方應於收到恢復工作通知日起</text:span><text:span text:style-name="T2">14</text:span><text:span text:style-name="T2">日內，按通知規定範圍恢復辦理已暫停執行之部份或全部，並應於收到恢復工作通知起</text:span><text:span text:style-name="T2">14</text:span><text:span text:style-name="T2">日內，將修訂之工作進度表提送甲方核定。</text:span></text:p>
      <text:p text:style-name="P13">如係乙方通知甲方暫停執行或終止契約之情形，乙方應經甲方同意後7日內將工作告一段落，然後暫停或結束該部分或全部之技術服務工作。</text:p>
      <text:p text:style-name="內文2"><text:span text:style-name="T2">在終止契約後，乙方依本契約蒐集及準備之全部已完成與未完成之文件、數據、測量、圖說及其他相關資料等均應屬甲方所有，並須於</text:span><text:span text:style-name="T2">30</text:span><text:span text:style-name="T2">日內送交甲方。</text:span></text:p>
      <text:h text:style-name="P5" text:outline-level="6"><text:soft-page-break/>(提出建議書期限)</text:h>
      <text:p text:style-name="內文2"><text:span text:style-name="T2">乙方如有意對第9.1款第(1)、(3)、(4)目情形，請求因此所發生之合理費用補償或調整受影響之工作期限時，應於恢復工作通知或終止契約通知送達日起</text:span><text:span text:style-name="T2">14</text:span><text:span text:style-name="T2">日內書面通知甲方，並應於通知送達日起</text:span><text:span text:style-name="T2">28</text:span><text:span text:style-name="T2">日內向甲方提出其建議書，並按第8.0條(契約修正或變更及轉讓)相關規定辦理。該等費用限由暫停或終止所直接引起者。乙方未於上述期限內提出者視為放棄其權益。</text:span></text:p>
      <text:h text:style-name="P5" text:outline-level="6">(因甲方事由暫停、終止或解除)</text:h>
      <text:p text:style-name="P13">如因第9.1款第(1)、(4)目情事暫停執行，則有關服務費用補償及工作期限延長事宜，由乙方提出建議書。如因此導致契約終止，甲方應給付乙方之服務費用項目如下：</text:p>
      <text:list xml:id="list7234742202310011293" text:style-name="WW8Num32">
        <text:list-item>
          <text:p text:style-name="P27">服務終止日前，乙方按契約規定已完成之服務，應付而尚未給付乙方之一切費用，及終止契約通知後，根據該通知所完成服務之費用。其前述完成服務以至終止日工程實際完成進度累計百分比計算。</text:p>
        </text:list-item>
        <text:list-item>
          <text:p text:style-name="P27">因終止契約結束工作所發生之其他合理費用，包括解決及結束為本契約服務所訂立之其他分包契約其遣散乙方工作人員所發生者。但不包括乙方之預期利潤損失。</text:p>
        </text:list-item>
        <text:list-item>
          <text:p text:style-name="P27">因工程承包商違約後所發生之相關費用，如甲方要求乙方辦理工程司評值、重新編列預算、代為製作重新發包採購文件及其他緊急處理部分之費用。</text:p>
        </text:list-item>
      </text:list>
      <text:h text:style-name="P5" text:outline-level="6"><text:span text:style-name="T54"><text:s/></text:span>(因乙方事由暫停、終止或解除)</text:h>
      <text:p text:style-name="P13">如因第9.1款第(2)目導致暫停服務，甲方得暫停給付應付予乙方之價金，並追還尚未扣回之預付款等，乙方亦不得請求延長工作期限及任何補償或增加契約總額。如因此導致終止契約，甲方應對乙方已完成服務之部分服務費用予以結算，並對應付未付之價金予以沒收，作為乙方違約之懲罰。甲方得自行或另委託其他廠商繼續完成被終止或解除之契約規定之技術服務工作。如服務完成，結算總服務費用(包括原契約已付給乙方及重新訂定契約全部費用)超出原契約契約總額，其所超出之費用由乙方負責賠償。</text:p>
      <text:p text:style-name="P13">前項轉包廠商與乙方對甲方負連帶履行及賠償責任，再轉包者亦同。</text:p>
      <text:h text:style-name="P5" text:outline-level="6">(乙方違約)</text:h>
      <text:p text:style-name="P13">如乙方發生下列情事之一時，即屬乙方違約：</text:p>
      <text:list xml:id="list6021216049493012207" text:style-name="WW8Num41">
        <text:list-item>
          <text:p text:style-name="P28">放棄本契約中一部分或全部技術服務工作，或違反第4.14款之規定轉包本契約或其任何部份之工作，或未向甲方陳報而分包他人任何技術服務工作。</text:p>
        </text:list-item>
        <text:list-item>
          <text:p text:style-name="P28">乙方無力清償甲方或其他第三人債務之一部分或全部，或無法發放薪資，<text:soft-page-break/>或未能履行對甲方或其他第三人其他到期債務之一部分或全部，或被宣告破產，或因破產有案正在訴訟中或經由債權人請求分配中，或正依有關法律與債主協商、處理有案者，或有委任人或經指定官員處分其資產者，或發生第8.7款(契約轉讓)之情形者。</text:p>
        </text:list-item>
        <text:list-item>
          <text:p text:style-name="P38"><text:span text:style-name="T2">違反本契約規定，且乙方接到甲方書面違約警告或通知，未能於</text:span><text:span text:style-name="T2">14</text:span><text:span text:style-name="T2">日內採取步驟補救或補救無成效者。</text:span></text:p>
        </text:list-item>
        <text:list-item>
          <text:p text:style-name="P28">本契約監造路段之任一工程採購案承包商，如與乙方具有公司法第六章之一所規定關係企業之關係，或乙方直接或間接與承辦該路段之技術服務、採購或施工案件之承包商、供應商等享有直接或間接之利益者。</text:p>
        </text:list-item>
        <text:list-item>
          <text:p text:style-name="P38"><text:span text:style-name="T2">違反第10.10款(不得賄賂)規定，或有政府採購法第</text:span><text:span text:style-name="T2">87</text:span><text:span text:style-name="T2">、</text:span><text:span text:style-name="T2">88</text:span><text:span text:style-name="T2">條、第</text:span><text:span text:style-name="T2">101</text:span><text:span text:style-name="T2">條及第103條規定之情形者。</text:span></text:p>
        </text:list-item>
        <text:list-item>
          <text:p text:style-name="P28">逾期違約金超過契約總額百分之二十時。</text:p>
        </text:list-item>
      </text:list>
      <text:h text:style-name="P5" text:outline-level="6">(因不可抗力暫停或終止)</text:h>
      <text:p text:style-name="P13">如因第9.1款第(3)目情事暫停服務，則有關服務費用補償及工作期限延長事宜，由乙方提出建議書。如因此導致終止契約，甲方應按本條第9.4款規定，結算乙方已完成服務之服務費用及結束工作之其他合理費用。</text:p>
      <text:h text:style-name="P5" text:outline-level="6">(不可抗力之情事)</text:h>
      <text:p text:style-name="P13">因不可抗力之情事而致使履約延誤或停滯者，雙方均不負責任，即均不應視為任一方未盡責任而違約。</text:p>
      <text:p text:style-name="P13">不可抗力之情事包括：</text:p>
      <text:list xml:id="list7716661680517718339" text:style-name="WW8Num23">
        <text:list-item>
          <text:p text:style-name="P53">戰爭、封鎖、革命、叛亂、內亂、暴動或動員。</text:p>
        </text:list-item>
        <text:list-item>
          <text:p text:style-name="P54">山崩、地震、海嘯、火山爆發、颱風、豪雨、冰雹、水災、土石流、土崩、地層滑動、雷擊或其他天然災害。</text:p>
        </text:list-item>
        <text:list-item>
          <text:p text:style-name="P54">墜機、沉船、交通中斷或道路、港口冰封。</text:p>
        </text:list-item>
        <text:list-item>
          <text:p text:style-name="P54">該行業全面性罷工、勞資糾紛或民眾非理性之聚眾抗爭。</text:p>
        </text:list-item>
        <text:list-item>
          <text:p text:style-name="P54">毒氣、瘟疫、火災或爆炸。</text:p>
        </text:list-item>
        <text:list-item>
          <text:p text:style-name="P54">履約標的遭破壞、竊盜、搶奪、強盜或海盜。</text:p>
        </text:list-item>
        <text:list-item>
          <text:p text:style-name="P54">履約人員遭殺害、傷害、擄或不法拘禁。</text:p>
        </text:list-item>
        <text:list-item>
          <text:p text:style-name="P54">水、能源或原料中斷或管制供應。</text:p>
        </text:list-item>
        <text:list-item>
          <text:p text:style-name="P54">核子反應、核子輻射或放射性污染。</text:p>
        </text:list-item>
        <text:list-item>
          <text:p text:style-name="P54">政府依法令下達停工、徵用、沒入、拆毀或禁運命令者。</text:p>
        </text:list-item>
        <text:list-item>
          <text:p text:style-name="P54">政府法令之新增或變更。</text:p>
        </text:list-item>
        <text:list-item>
          <text:p text:style-name="P54">我國或外國政府之行為。</text:p>
        </text:list-item>
        <text:list-item>
          <text:p text:style-name="P54">其他經甲方認定確屬不可抗力者。</text:p>
        </text:list-item>
      </text:list>
      <text:p text:style-name="P13">雙方應儘量設法使不可抗力之情事期間之損失或損害減至最少。</text:p>
      <text:p text:style-name="P13"><text:soft-page-break/>不可抗力之情事發生及結束後，其屬可繼續履約之情形者，應繼續履約，並採行必要措施以降低不可抗力所造成之不利影響。擬申請不可抗力之情事之一方應於7日內以書面送交對方認可。</text:p>
      <text:p text:style-name="P13">乙方履約有遲延者，其遲延中對因不可抗力而生之損害亦應負責。</text:p>
      <text:h text:style-name="P5" text:outline-level="6"><text:span text:style-name="T54"><text:s/></text:span>(超額給付之退還)</text:h>
      <text:p text:style-name="P13">本契約終止時，清算服務費用結果，甲方如有任何超額給付，乙方應於收到甲方通知後14日內無息退還甲方。如乙方逾期未退還該款，應依年利率百分之五計付延遲還款期間之利息。</text:p>
      <text:h text:style-name="P5" text:outline-level="6">(雙方之權責)</text:h>
      <text:p text:style-name="P13">本契約不論以任何事由終止，均不損及或影響任何一方當事人對本契約已發生之權利、求償主張及債務。</text:p>
      <text:h text:style-name="P4" text:outline-level="5">(一般規定)</text:h>
      <text:h text:style-name="P5" text:outline-level="6"><text:span text:style-name="T54"><text:s/></text:span>(語文)</text:h>
      <text:list xml:id="list6293110050943215581" text:style-name="WW8Num10">
        <text:list-item>
          <text:p text:style-name="P29">本契約之解釋及說明與指定之「規定語文」均為中文。</text:p>
        </text:list-item>
        <text:list-item>
          <text:p text:style-name="P29">雙方間之文書均採用中文，屬於技術性之規劃、設計、圖樣、規範、報告及其他技術文件，必要時得經甲方同意後採用英文並加註中譯文。</text:p>
        </text:list-item>
      </text:list>
      <text:h text:style-name="P5" text:outline-level="6">(締約雙方之關係)</text:h>
      <text:p text:style-name="P13">本契約當事人間之關係應僅限於辦理本契約之技術服務工作，任何條款不得解釋為雙方當事人建立或組成合夥、代理或僱傭關係。凡遇訴訟或進行訴訟程序時，任一方當事人均未授權對方代為收受訴訟文書。</text:p>
      <text:h text:style-name="P5" text:outline-level="6"><text:span text:style-name="T54"><text:s/></text:span>(通知)</text:h>
      <text:p text:style-name="P13">本契約之所有通知與公函均以中文書面為之，並必須以下列方式之一送達對方。</text:p>
      <text:p text:style-name="P13"><text:span text:style-name="T54">‧</text:span>專人遞送面交簽收<text:tab/>‧掛號或快捷郵件</text:p>
      <text:p text:style-name="P13"><text:span text:style-name="T54">‧</text:span>傳真<text:tab/>‧電子郵件(E-Mail)</text:p>
      <text:p text:style-name="P13">任何一方可在任何時間借上述方式通知對方，指定與本契約所載之不同地址或傳真號碼或電子郵件信箱帳號，惟任一方在同一期間內應僅有一個指定地址。通知於送達他方或通知所載生效日生效，並以二者中較後發生者為準。如時程緊急先以口頭通知者，應速補以書面通知。</text:p>
      <text:h text:style-name="P5" text:outline-level="6"><text:span text:style-name="T54"><text:s/></text:span>(利益迴避)</text:h>
      <text:p text:style-name="P13">乙方依本契約規定獲自甲方之服務費用及(或)補償為其應得之唯一報酬。除甲方書面同意者外，乙方或其員工均不得自本計畫範圍內之工程相關承包商、分<text:soft-page-break/>包商、供應商等獲取其他直接或間接之任何佣金、折扣、折讓、津貼或其他利益報酬。</text:p>
      <text:p text:style-name="P13">除雙方另有書面同意外，對於執行本契約，乙方不得直接或間接謀取任何專利，或就受保護之物件或方法或其他具有著作財產權之資訊等向第三者謀取他項利益。</text:p>
      <text:h text:style-name="P5" text:outline-level="6">(著作權及使用)</text:h>
      <text:p text:style-name="P13">乙方應保證對於其職員因履行本契約所完成之著作，應依著作權法第11條第1項但書規定，與其職員約定以乙方為著作人，享有著作人格權及著作財產權。</text:p>
      <text:p text:style-name="P13">乙方因履行本契約所完成之著作，以乙方為著作人，其著作財產權之全部於著作完成同時無條件讓與甲方，乙方及其職員並承諾放棄行使著作人格權。</text:p>
      <text:p text:style-name="P13">因本計畫作業所衍生之創作，若經甲方以書面同意，乙方得於著作財產權存續期間，無償利用或重製。</text:p>
      <text:h text:style-name="P5" text:outline-level="6">(契約所訂事項無效之處理)</text:h>
      <text:p text:style-name="P13">契約所訂事項如有違反法令或無法執行之部分，該部分無效。但除去該部分，契約亦可成立者，不影響其他部分之有效性。該無效之部分，甲方及乙方必要時得依契約原訂目的更正之。</text:p>
      <text:h text:style-name="P5" text:outline-level="6">(契約履行之請求權)</text:h>
      <text:p text:style-name="P13">甲方及乙方之一方未請求他方依契約履約者，不得視為或構成一方放棄請求他方依契約履約之權利。</text:p>
      <text:h text:style-name="P5" text:outline-level="6">(履約臨時場所)</text:h>
      <text:p text:style-name="P13">履約所需之臨時場所，除依工程採購契約規定由承包商所提供者外，由乙方自理。</text:p>
      <text:h text:style-name="P5" text:outline-level="6">(期日)</text:h>
      <text:p text:style-name="P13">履約期間自指定之日起算者，應將當日算入。履約期間自指定之日後起算者，當日不計入。</text:p>
      <text:p text:style-name="P13">履約標的須於一定期間內送達甲方之場所者，履約期間之末日，以甲方當日下班時間為期間末日之終止。當日為甲方之辦公日，但甲方因故停止辦公致未達原定截止時間者，以次一辦公日之同一截止時間代之。</text:p>
      <text:h text:style-name="P5" text:outline-level="6">(不得賄賂)</text:h>
      <text:p text:style-name="P13">乙方不得對甲方人員或受甲方委託之廠商人員給予期約、賄賂、佣金、比例金、仲介費、後謝金、回扣或其他不正利益，以及違反採購人員倫理準則之餽贈、招待。分包廠商亦同。</text:p>
      <text:p text:style-name="P13">違反前項規定者，甲方得終止或解除契約，或將溢價及利益自契約價款中扣除<text:soft-page-break/>。</text:p>
      <text:h text:style-name="P5" text:outline-level="6">(其他)</text:h>
      <text:list xml:id="list7464710384683966867" text:style-name="WW8Num28">
        <text:list-item>
          <text:p text:style-name="P30">乙方對於履約所僱用之人員，不得有歧視婦女、原住民或弱勢團體人士之情事。</text:p>
        </text:list-item>
        <text:list-item>
          <text:p text:style-name="P30">乙方履約時不得僱用或試圖僱用甲方之人員或受甲方委託辦理契約事項之機構之人員。</text:p>
        </text:list-item>
        <text:list-item>
          <text:p text:style-name="P30">乙方授權之代表應通曉中文或甲方同意之其他語文。未通曉者，乙方應備翻譯人員。</text:p>
        </text:list-item>
        <text:list-item>
          <text:p text:style-name="P30">甲方與乙方間之履約事項，其涉及國際運輸或信用狀等事項，契約未予載明者，依國際貿易慣例。</text:p>
        </text:list-item>
        <text:list-item>
          <text:p text:style-name="P30">甲方及乙方於履約期間應分別指定授權代表，為履約期間雙方協調與契約有關事項之代表人。</text:p>
        </text:list-item>
        <text:list-item>
          <text:p text:style-name="P30">本契約未載明之事項，依政府採購法及其主管機關訂定之規定。</text:p>
        </text:list-item>
        <text:list-item>
          <text:p text:style-name="P30">有建築法第60條第2款規定，承包商未按核准圖說施工，雖經乙方認為合格，但經直轄市、縣(市)(局)主管建築機關勘驗不合規定，必須修改、拆除、重建或補強情事者，由承包商負賠償責任，承包商之專任工程人員及乙方負連帶責任。</text:p>
        </text:list-item>
        <text:list-item>
          <text:p text:style-name="P30">乙方如有政府採購法第101條規定情事，並經甲方將其事實及理由通知乙方者，依政府採購法第101條至第103條規定，將乙方刊登政府採購公報列為不良廠商。</text:p>
        </text:list-item>
        <text:list-item>
          <text:p text:style-name="P30">乙方如有違反建築師法第4條及第18條、技師法第3條、第19條、第39條及第45條、工程技術顧問公司管理條例第17條、公共工程專業技師簽證規則第15條等相關業務法規之規定者，應函送各法規主管機關處理。</text:p>
        </text:list-item>
        <text:list-item>
          <text:p text:style-name="P23">乙方有違反刑法第122條、第193條、第214條、第215條及第342條、貪污治罪條例第11條行賄罪、政府採購法第87條及第88條、技師法第45條等規定者，應移送司法機關處理。</text:p>
        </text:list-item>
      </text:list>
      <text:h text:style-name="P4" text:outline-level="5">(爭議處理)</text:h>
      <text:h text:style-name="P5" text:outline-level="6"><text:span text:style-name="T54"><text:s/></text:span>( 請求工程司解釋及澄清)</text:h>
      <text:p text:style-name="P13">乙方對於契約之執行、補償及工期延長等有疑義而需要澄清時，應以書面函請工程司說明。乙方如未要求工程司指示或解釋而逕行辦理之工程或工作所造成之成本及費用增加應全部自行負擔。</text:p>
      <text:h text:style-name="P5" text:outline-level="6">(以工程司之決定、指示及解釋為準)</text:h>
      <text:p text:style-name="P13">不論乙方請求澄清或解釋之問題為何，乙方均應遵守工程司之決定、指示及解<text:soft-page-break/>釋。乙方對於工程司之決定、指示及解釋如有爭執，應於收到決定、指示或解釋後7日內以書面通知工程司，並詳細敘明其理由。工程司應針對乙方之每一爭執再行簽發新的決定、指示及解釋。</text:p>
      <text:h text:style-name="P5" text:outline-level="6">(爭議之處理)</text:h>
      <text:p text:style-name="P13">甲方與乙方因本契約之履行而發生爭議時，應依法令及契約規定，考量公共利益及公平合理原則，本誠信和諧，盡力協調解決。如未能達成協議時，得以下列方式之一處理：</text:p>
      <text:p text:style-name="P40">(1)依政府採購法85條之一規定向採購申訴審議委員會申請調解。</text:p>
      <text:p text:style-name="P13">(2)依政府採購法第六章或第102條規定，提出異議、申訴。</text:p>
      <text:p text:style-name="P13">(3)提起民事訴訟。</text:p>
      <text:p text:style-name="內文2"><text:span text:style-name="T2">(4)依其他法律申</text:span><text:span text:style-name="T2">(</text:span><text:span text:style-name="T2">聲</text:span><text:span text:style-name="T2">)</text:span><text:span text:style-name="T2">請調解。</text:span></text:p>
      <text:p text:style-name="內文2"><text:span text:style-name="T2">(</text:span><text:span text:style-name="T2">5)</text:span><text:span text:style-name="T2">依契約或雙方合意之其他方式處理。</text:span></text:p>
      <text:h text:style-name="P5" text:outline-level="6">(爭議處理受理機關及地點)</text:h>
      <text:p text:style-name="P13">本契約如有爭議，雙方同意以「台灣台北地方法院」為第一審管轄法院，以政府採購法主管機關之採購申訴審議委員會為調解或申訴地點，以甲方為異議受理機關。</text:p>
      <text:h text:style-name="P5" text:outline-level="6"><text:span text:style-name="T54"><text:s/></text:span>(爭議期間繼續工作)</text:h>
      <text:p text:style-name="P13">在發生爭議之情況下，不論進行至工程司解釋或調解，乙方仍應按契約規定時程及工程司指示繼續履行，不得藉故使工程或工作停頓。但經甲方同意者不在此限。</text:p>
      <text:h text:style-name="P5" text:outline-level="6">(爭議發生後之履約)</text:h>
      <text:p text:style-name="P13">甲方或工程司為使工作繼續進行不致中斷，得於任何時間內為爭執事件發出書面指示，乙方亦不得因此認為甲方已同意其應得額外補償或延長履約期限；在爭執期間，非經甲方同意，乙方不得以有爭執為理由而為全部或局部暫停服務，並仍應受契約規定拘束，履行契約規定之各項義務。</text:p>
      <text:p text:style-name="P13">其經爭議處理結果被認定無理由者，不得就暫停履約之部分要求延長履約期限或免除契約責任。</text:p>
      <text:h text:style-name="P5" text:outline-level="6"><text:span text:style-name="T54"><text:s/></text:span>(準據法)</text:h>
      <text:p text:style-name="P13">契約雙方應以中華民國相關法令為準據法，關於爭執事項之解決，應優先以契約規定之內容為依據，契約未規定者，應以相關法律規定為準據。</text:p>
      <text:p text:style-name="P13"/>
      <text:h text:style-name="P3" text:outline-level="4">文件三、[預付款還款/保證金等各類保證(格式)]</text:h>
      <text:p text:style-name="P86">定期存款單質權設定申請書</text:p>
      <text:p text:style-name="P133"><text:span text:style-name="T4">一、貴行開發後列定期存款存單</text:span><text:span text:style-name="T4">(</text:span><text:span text:style-name="T4">以下簡稱存單</text:span><text:span text:style-name="T4">)</text:span><text:span text:style-name="T4">業由存款人</text:span><text:span text:style-name="T4">(</text:span><text:span text:style-name="T4">出質人</text:span><text:span text:style-name="T4">)</text:span><text:span text:style-name="T12"> <text:s text:c="20"/></text:span><text:span text:style-name="T4">為債務人</text:span><text:span text:style-name="T14"> <text:s text:c="62"/></text:span><text:span text:style-name="T4">提供質權人</text:span><text:span text:style-name="T12">交通部臺灣區國道高速公路局</text:span><text:span text:style-name="T4">作</text:span></text:p>
      <text:p text:style-name="P138"><text:span text:style-name="T16"><text:tab/></text:span><text:span text:style-name="T16">(</text:span><text:span text:style-name="T16">承辦廠商</text:span><text:span text:style-name="T16">)</text:span><text:span text:style-name="T16"><text:tab/></text:span><text:span text:style-name="T16">(</text:span><text:span text:style-name="T16">主辦機關</text:span><text:span text:style-name="T16">)</text:span></text:p>
      <text:p text:style-name="P140"><text:span text:style-name="T4">為質物，以擔保質權人對於</text:span><text:span text:style-name="T14"> <text:s text:c="82"/></text:span><text:span text:style-name="T4">之</text:span></text:p>
      <text:p text:style-name="P138"><text:span text:style-name="T16"><text:tab/><text:tab/></text:span><text:span text:style-name="T16">(</text:span><text:span text:style-name="T16">採購名稱</text:span><text:span text:style-name="T16">)</text:span></text:p>
      <text:p text:style-name="P140"><text:span text:style-name="T12">(</text:span><text:span text:style-name="T12"> <text:s text:c="10"/>保證金</text:span><text:span text:style-name="T12">)</text:span><text:span text:style-name="T4">之質物債權，茲由存款人申請辦理質權設定登記，請</text:span><text:span text:style-name="T19"> <text:s/></text:span><text:span text:style-name="T4">貴行於註記後將該存單交付存款人提供質權人，嗣後非經質權人向</text:span><text:span text:style-name="T19"> <text:s/></text:span><text:span text:style-name="T4">貴行提出質權消滅通知，不得解除其質權之登記，請</text:span><text:span text:style-name="T19"> <text:s/></text:span><text:span text:style-name="T4">查照辦理見復為荷。</text:span></text:p>
      <text:p text:style-name="P137"><text:span text:style-name="T51">二、存款人茲聲明：除依</text:span><text:span text:style-name="T54"> <text:s/></text:span><text:span text:style-name="T51">貴行規定不得中途解約提取之存單外，茲授權質權人得就本設定質權之存單隨時向</text:span><text:span text:style-name="T54"> <text:s/></text:span><text:span text:style-name="T51">貴行表示中途解約，以實行質權，並由</text:span><text:span text:style-name="T54"> <text:s/></text:span><text:span text:style-name="T51">貴行逕依質權人提出之實行質權通知書所載實行質權金額而為給付，</text:span><text:span text:style-name="T54"> <text:s/></text:span><text:span text:style-name="T51">貴行無需就該實行質權為實體上之審核，存款人絕無異議。</text:span></text:p>
      <text:p text:style-name="P167"><text:span text:style-name="T4">三、後列存單</text:span><text:span text:style-name="T4">，</text:span><text:span text:style-name="T19"> <text:s/></text:span><text:span text:style-name="T4">貴行同意拋棄行使抵銷權。</text:span></text:p>
      <text:p text:style-name="P136"><text:span text:style-name="T4">四、後列存單質權設定後</text:span><text:span text:style-name="T4">，</text:span><text:span text:style-name="T4">質權人同意存款人向</text:span><text:span text:style-name="T19"> <text:s/></text:span><text:span text:style-name="T4">貴行辦理續存</text:span><text:span text:style-name="T4">。</text:span><text:span text:style-name="T4">但應領之中間利息，非經質權人同意</text:span><text:span text:style-name="T4">，</text:span><text:span text:style-name="T4">出質人不得向</text:span><text:span text:style-name="T19"> <text:s/></text:span><text:span text:style-name="T4">貴行領取。</text:span></text:p>
      <text:p text:style-name="P145"><text:span text:style-name="T54"><text:s text:c="8"/></text:span><text:span text:style-name="T51">此致</text:span></text:p>
      <text:p text:style-name="P142"><text:span text:style-name="T14"><text:s text:c="32"/></text:span><text:span text:style-name="T4">銀行</text:span></text:p>
      <text:p text:style-name="P147"><draw:frame draw:style-name="fr1" draw:name="框架1" text:anchor-type="char" svg:x="12.688cm" svg:y="0.148cm" svg:width="2.141cm" svg:height="1.93cm" draw:z-index="29"><draw:text-box><text:p text:style-name="P113">原留存單印鑑</text:p></draw:text-box></draw:frame></text:p>
      <table:table table:name="表格1" table:style-name="表格1">
        <table:table-column table:style-name="表格1.A"/>
        <table:table-column table:style-name="表格1.B"/>
        <table:table-row table:style-name="表格1.1">
          <table:table-cell table:style-name="表格1.A1" office:value-type="string">
            <text:p text:style-name="P116"><text:span text:style-name="T4">存款人</text:span><text:span text:style-name="T4">(</text:span><text:span text:style-name="T4">出質人</text:span><text:span text:style-name="T4">)</text:span><text:span text:style-name="T4">：</text:span></text:p>
          </table:table-cell>
          <table:table-cell table:style-name="表格1.B1" office:value-type="string">
            <text:p text:style-name="P74"/>
          </table:table-cell>
        </table:table-row>
        <table:table-row table:style-name="表格1.1">
          <table:table-cell table:style-name="表格1.A1" office:value-type="string">
            <text:p text:style-name="P75">地址：</text:p>
          </table:table-cell>
          <table:table-cell table:style-name="表格1.B2" office:value-type="string">
            <text:p text:style-name="P74"/>
          </table:table-cell>
        </table:table-row>
      </table:table>
      <text:p text:style-name="P88"><draw:frame draw:style-name="fr1" draw:name="框架2" text:anchor-type="char" svg:x="12.688cm" svg:y="0.413cm" svg:width="2.141cm" svg:height="1.93cm" draw:z-index="28"><draw:text-box><text:p text:style-name="P120">承辦</text:p><text:p text:style-name="P120">廠商印信</text:p></draw:text-box></draw:frame></text:p>
      <table:table table:name="表格2" table:style-name="表格2">
        <table:table-column table:style-name="表格2.A"/>
        <table:table-column table:style-name="表格2.B"/>
        <table:table-row table:style-name="表格2.1">
          <table:table-cell table:style-name="表格2.A1" office:value-type="string">
            <text:p text:style-name="P116"><text:span text:style-name="T4">債務人</text:span><text:span text:style-name="T4">(</text:span><text:span text:style-name="T4">承辦廠商</text:span><text:span text:style-name="T4">)</text:span><text:span text:style-name="T4">：</text:span></text:p>
          </table:table-cell>
          <table:table-cell table:style-name="表格2.B1" office:value-type="string">
            <text:p text:style-name="P75"/>
          </table:table-cell>
        </table:table-row>
        <table:table-row table:style-name="表格2.1">
          <table:table-cell table:style-name="表格2.A1" office:value-type="string">
            <text:p text:style-name="P75">地址：</text:p>
          </table:table-cell>
          <table:table-cell table:style-name="表格2.B1" office:value-type="string">
            <text:p text:style-name="P75"/>
          </table:table-cell>
        </table:table-row>
      </table:table>
      <text:p text:style-name="P74"/>
      <table:table table:name="表格3" table:style-name="表格3">
        <table:table-column table:style-name="表格3.A"/>
        <table:table-column table:style-name="表格3.B"/>
        <table:table-row table:style-name="表格3.1">
          <table:table-cell table:style-name="表格3.A1" office:value-type="string">
            <text:p text:style-name="P116"><draw:frame draw:style-name="fr2" draw:name="框架3" text:anchor-type="char" svg:x="12.688cm" svg:y="0.025cm" svg:width="2.141cm" svg:height="1.93cm" draw:z-index="27"><draw:text-box><text:p text:style-name="P113">高公局</text:p><text:p text:style-name="P113">印信</text:p></draw:text-box></draw:frame><text:span text:style-name="T4">質權人</text:span><text:span text:style-name="T4">(</text:span><text:span text:style-name="T4">主辦機關</text:span><text:span text:style-name="T4">)</text:span><text:span text:style-name="T4">：</text:span></text:p>
          </table:table-cell>
          <table:table-cell table:style-name="表格3.B1" office:value-type="string">
            <text:p text:style-name="P74">交通部臺灣區國道高速公路局</text:p>
          </table:table-cell>
        </table:table-row>
        <table:table-row table:style-name="表格3.1">
          <table:table-cell table:style-name="表格3.A1" office:value-type="string">
            <text:p text:style-name="P75">地址：</text:p>
          </table:table-cell>
          <table:table-cell table:style-name="表格3.B2" office:value-type="string">
            <text:p text:style-name="P74">新北市泰山區黎明里半山雅70號</text:p>
          </table:table-cell>
        </table:table-row>
      </table:table>
      <text:p text:style-name="P65"/>
      <text:p text:style-name="P65">質物明細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66">存單種類</text:p>
          </table:table-cell>
          <table:table-cell table:style-name="表格4.A1" office:value-type="string">
            <text:p text:style-name="P66">帳號或存單號碼</text:p>
          </table:table-cell>
          <table:table-cell table:style-name="表格4.A1" office:value-type="string">
            <text:p text:style-name="P66">起訖日期</text:p>
          </table:table-cell>
          <table:table-cell table:style-name="表格4.A1" office:value-type="string">
            <text:p text:style-name="P66">利率</text:p>
          </table:table-cell>
          <table:table-cell table:style-name="表格4.A1" office:value-type="string">
            <text:p text:style-name="P66">存單本金金額(大寫)</text:p>
          </table:table-cell>
          <table:table-cell table:style-name="表格4.F1" office:value-type="string">
            <text:p text:style-name="P66">備註</text:p>
          </table:table-cell>
        </table:table-row>
        <table:table-row table:style-name="表格4.2">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新台幣</text:p>
          </table:table-cell>
          <table:table-cell table:style-name="表格4.F1" office:value-type="string">
            <text:p text:style-name="P65"/>
          </table:table-cell>
        </table:table-row>
        <table:table-row table:style-name="表格4.2">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新台幣</text:p>
          </table:table-cell>
          <table:table-cell table:style-name="表格4.F1" office:value-type="string">
            <text:p text:style-name="P65"/>
          </table:table-cell>
        </table:table-row>
        <table:table-row table:style-name="表格4.2">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新台幣</text:p>
          </table:table-cell>
          <table:table-cell table:style-name="表格4.F1" office:value-type="string">
            <text:p text:style-name="P65"/>
          </table:table-cell>
        </table:table-row>
      </table:table>
      <text:p text:style-name="P148"><text:span text:style-name="T51">中</text:span><text:span text:style-name="T54"> <text:s/></text:span><text:span text:style-name="T51">華</text:span><text:span text:style-name="T54"> <text:s/></text:span><text:span text:style-name="T51">民</text:span><text:span text:style-name="T54"> <text:s/></text:span><text:span text:style-name="T51">國</text:span><text:span text:style-name="T54"> <text:s text:c="7"/></text:span><text:span text:style-name="T51">年</text:span><text:span text:style-name="T54"> <text:s text:c="6"/></text:span><text:span text:style-name="T51">月</text:span><text:span text:style-name="T54"> <text:s text:c="6"/></text:span><text:span text:style-name="T51">日</text:span></text:p>
      <text:p text:style-name="P164">定期存款單質權設定覆函</text:p>
      <text:p text:style-name="P171"/>
      <text:p text:style-name="P172"><text:span text:style-name="T4">一、中華民國</text:span><text:span text:style-name="T14"> <text:s text:c="3"/></text:span><text:span text:style-name="T12">年</text:span><text:span text:style-name="T14"> <text:s text:c="3"/></text:span><text:span text:style-name="T12">月</text:span><text:span text:style-name="T14"> <text:s text:c="3"/></text:span><text:span text:style-name="T12">日</text:span><text:span text:style-name="T4">定期存款單</text:span><text:span text:style-name="T4">(</text:span><text:span text:style-name="T4">以下簡稱存單</text:span><text:span text:style-name="T4">)</text:span><text:span text:style-name="T4">質權設定申請書敬悉。</text:span></text:p>
      <text:p text:style-name="P172"><text:span text:style-name="T4">二、後列存單係以擔保質權人對於</text:span><text:span text:style-name="T14"> <text:s text:c="80"/></text:span><text:span text:style-name="T77">畫</text:span></text:p>
      <text:p text:style-name="P173"><text:span text:style-name="T16"><text:tab/></text:span><text:span text:style-name="T16">(</text:span><text:span text:style-name="T16">採購名稱</text:span><text:span text:style-name="T16">)</text:span></text:p>
      <text:p text:style-name="P174"><text:span text:style-name="T4">之</text:span><text:span text:style-name="T12">(</text:span><text:span text:style-name="T12"> <text:s text:c="11"/>保證金</text:span><text:span text:style-name="T12">)</text:span><text:span text:style-name="T4">之質物債權</text:span><text:span text:style-name="T4">。</text:span></text:p>
      <text:p text:style-name="P172"><text:span text:style-name="T4">三</text:span><text:span text:style-name="T4">、</text:span><text:span text:style-name="T4">本行已將後列質物明細表所載存單辦妥質權登記</text:span><text:span text:style-name="T4">(</text:span><text:span text:style-name="T4">登記號碼</text:span><text:span text:style-name="T4">：</text:span><text:span text:style-name="T14"> <text:s text:c="2"/></text:span><text:span text:style-name="T14"><text:s text:c="2"/></text:span><text:span text:style-name="T14"><text:s/></text:span><text:span text:style-name="T12">年</text:span><text:span text:style-name="T14"> <text:s text:c="5"/></text:span><text:span text:style-name="T12">月</text:span><text:span text:style-name="T14"> <text:s text:c="5"/></text:span><text:span text:style-name="T12">日</text:span><text:span text:style-name="T4"><text:tab/></text:span><text:span text:style-name="T12"><text:tab/><text:tab/></text:span><text:span text:style-name="T4">字第</text:span><text:span text:style-name="T14"> <text:s text:c="11"/></text:span><text:span text:style-name="T4">號</text:span><text:span text:style-name="T4">)</text:span><text:span text:style-name="T4">，嗣後質權人實行質權或質權消滅時，應檢附存單、本覆函影本並以「實行質權通知書」或「質權消滅通知書」通知本行，否則不予受理。</text:span></text:p>
      <text:p text:style-name="P143"><text:span text:style-name="T4">四</text:span><text:span text:style-name="T4">、</text:span><text:span text:style-name="T51">本行同意於質權消滅前不對質權標的物之存款債權行使抵銷權。</text:span></text:p>
      <text:p text:style-name="P143"><text:span text:style-name="T4">五</text:span><text:span text:style-name="T4">、</text:span><text:span text:style-name="T4">後列存單應領之中間利息</text:span><text:span text:style-name="T4">，</text:span><text:span text:style-name="T4">非經質權人同意</text:span><text:span text:style-name="T4">，</text:span><text:span text:style-name="T4">出質人不得向</text:span><text:span text:style-name="T19"> <text:s/></text:span><text:span text:style-name="T4">本行領取</text:span><text:span text:style-name="T4">。</text:span></text:p>
      <text:p text:style-name="P65"/>
      <text:p text:style-name="P101"><text:span text:style-name="T19"><text:s text:c="9"/></text:span><text:span text:style-name="T4">此致</text:span></text:p>
      <text:p text:style-name="P101"><text:span text:style-name="T4">質權人</text:span><text:span text:style-name="T4">(</text:span><text:span text:style-name="T4">交通部臺灣區國道高速公路局</text:span><text:span text:style-name="T4">)</text:span></text:p>
      <text:p text:style-name="P65"/>
      <text:p text:style-name="P89"><draw:frame draw:style-name="fr1" draw:name="框架4" text:anchor-type="char" svg:x="13.323cm" svg:y="0.171cm" svg:width="2.141cm" svg:height="1.93cm" draw:z-index="30"><draw:text-box><text:p text:style-name="P113">銀行</text:p><text:p text:style-name="P113">印信</text:p></draw:text-box></draw:frame></text:p>
      <text:p text:style-name="P102"><text:span text:style-name="T14"><text:s text:c="28"/></text:span><text:span text:style-name="T4">銀行</text:span><text:span text:style-name="T19"> <text:s text:c="2"/></text:span><text:span text:style-name="T4">啟</text:span></text:p>
      <text:p text:style-name="P65"/>
      <text:p text:style-name="P65"/>
      <text:p text:style-name="P65">質物明細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66">存單種類</text:p>
          </table:table-cell>
          <table:table-cell table:style-name="表格5.A1" office:value-type="string">
            <text:p text:style-name="P66">帳號或存單號碼</text:p>
          </table:table-cell>
          <table:table-cell table:style-name="表格5.A1" office:value-type="string">
            <text:p text:style-name="P66">起訖日期</text:p>
          </table:table-cell>
          <table:table-cell table:style-name="表格5.A1" office:value-type="string">
            <text:p text:style-name="P66">利率</text:p>
          </table:table-cell>
          <table:table-cell table:style-name="表格5.A1" office:value-type="string">
            <text:p text:style-name="P66">存單本金金額(大寫)</text:p>
          </table:table-cell>
          <table:table-cell table:style-name="表格5.F1" office:value-type="string">
            <text:p text:style-name="P66">備註</text:p>
          </table:table-cell>
        </table:table-row>
        <table:table-row table:style-name="表格5.2">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新台幣</text:p>
          </table:table-cell>
          <table:table-cell table:style-name="表格5.F1" office:value-type="string">
            <text:p text:style-name="P65"/>
          </table:table-cell>
        </table:table-row>
        <table:table-row table:style-name="表格5.2">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新台幣</text:p>
          </table:table-cell>
          <table:table-cell table:style-name="表格5.F1" office:value-type="string">
            <text:p text:style-name="P65"/>
          </table:table-cell>
        </table:table-row>
        <table:table-row table:style-name="表格5.2">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新台幣</text:p>
          </table:table-cell>
          <table:table-cell table:style-name="表格5.F1" office:value-type="string">
            <text:p text:style-name="P65"/>
          </table:table-cell>
        </table:table-row>
      </table:table>
      <text:p text:style-name="P60"/>
      <text:p text:style-name="P59"><text:span text:style-name="T51">中</text:span><text:span text:style-name="T54"> <text:s/></text:span><text:span text:style-name="T51">華</text:span><text:span text:style-name="T54"> <text:s/></text:span><text:span text:style-name="T51">民</text:span><text:span text:style-name="T54"> <text:s/></text:span><text:span text:style-name="T51">國</text:span><text:span text:style-name="T54"> <text:s text:c="7"/></text:span><text:span text:style-name="T51">年</text:span><text:span text:style-name="T54"> <text:s text:c="6"/></text:span><text:span text:style-name="T51">月</text:span><text:span text:style-name="T54"> <text:s text:c="7"/></text:span><text:span text:style-name="T51">日</text:span></text:p>
      <text:p text:style-name="P168">實行質權通知書</text:p>
      <text:p text:style-name="P134"/>
      <text:p text:style-name="P132"><text:span text:style-name="T4">受文者</text:span><text:span text:style-name="T4">：</text:span><text:span text:style-name="T14"> <text:s text:c="10"/></text:span><text:span text:style-name="T14"><text:s text:c="11"/></text:span><text:span text:style-name="T14"><text:s text:c="3"/></text:span><text:span text:style-name="T4">銀行</text:span></text:p>
      <text:p text:style-name="P123"><text:span text:style-name="T4">主旨</text:span><text:span text:style-name="T4">：</text:span><text:span text:style-name="T4">茲檢附後列明細表所載存單實行質權</text:span><text:span text:style-name="T4">，</text:span><text:span text:style-name="T4">請貴行將</text:span><text:span text:style-name="T12">新台幣</text:span><text:span text:style-name="T14"> <text:s text:c="13"/></text:span><text:span text:style-name="T12">元</text:span><text:span text:style-name="T4">整給付與質權人</text:span><text:span text:style-name="T4">。</text:span></text:p>
      <text:p text:style-name="P132"><text:span text:style-name="T4">說明</text:span><text:span text:style-name="T4">：</text:span></text:p>
      <text:p text:style-name="P175"><text:span text:style-name="T4">一</text:span><text:span text:style-name="T4">、</text:span><text:span text:style-name="T4">查存款人(即出質人)</text:span><text:span text:style-name="T12"> <text:s text:c="26"/></text:span><text:span text:style-name="T4">前以</text:span><text:span text:style-name="T19"> <text:s/></text:span><text:span text:style-name="T4">貴行存單設定質權與質權人</text:span><text:span text:style-name="T4">，</text:span><text:span text:style-name="T4">經</text:span><text:span text:style-name="T19"> <text:s/></text:span><text:span text:style-name="T4">貴行辦妥質權設定登記</text:span><text:span text:style-name="T4">(</text:span><text:span text:style-name="T4">貴行登記號碼</text:span><text:span text:style-name="T4">：</text:span><text:span text:style-name="T14"> <text:s text:c="3"/></text:span><text:span text:style-name="T12">年</text:span><text:span text:style-name="T14"> <text:s text:c="3"/></text:span><text:span text:style-name="T12">月</text:span><text:span text:style-name="T14"> <text:s text:c="3"/></text:span><text:span text:style-name="T12">日</text:span><text:span text:style-name="T14"> <text:s text:c="2"/></text:span><text:span text:style-name="T4">字第</text:span><text:span text:style-name="T14"> <text:s text:c="14"/></text:span><text:span text:style-name="T4">號</text:span><text:span text:style-name="T4">)</text:span><text:span text:style-name="T4">在案</text:span><text:span text:style-name="T4">。</text:span></text:p>
      <text:p text:style-name="P176"><text:span text:style-name="T4">二</text:span><text:span text:style-name="T4">、</text:span><text:span text:style-name="T4">存款人於「質權設定通知書」中載明授權質權人得將未到期存單中途解約</text:span><text:span text:style-name="T4">，</text:span><text:span text:style-name="T4">倘後列明細表中所載存單有未到期</text:span><text:span text:style-name="T4">，</text:span><text:span text:style-name="T4">且依</text:span><text:span text:style-name="T19"> <text:s/></text:span><text:span text:style-name="T4">貴行現行規定得中途解約提取者</text:span><text:span text:style-name="T4">，</text:span><text:span text:style-name="T4">質權人依上開授權一併通知</text:span><text:span text:style-name="T19"> <text:s/></text:span><text:span text:style-name="T4">貴行中途解約</text:span><text:span text:style-name="T4">。</text:span></text:p>
      <text:p text:style-name="P142"><text:span text:style-name="T4">附件</text:span><text:span text:style-name="T4">：</text:span><text:span text:style-name="T4">定期存款單正本</text:span><text:span text:style-name="T14"> <text:s text:c="3"/></text:span><text:span text:style-name="T4">份</text:span></text:p>
      <text:p text:style-name="P91"><text:span text:style-name="T54"><text:s text:c="8"/></text:span><text:span text:style-name="T51">此致</text:span></text:p>
      <text:p text:style-name="P65"/>
      <text:p text:style-name="P65"/>
      <text:p text:style-name="P65"/>
      <table:table table:name="表格6" table:style-name="表格6">
        <table:table-column table:style-name="表格6.A"/>
        <table:table-column table:style-name="表格6.B"/>
        <table:table-row table:style-name="表格6.1">
          <table:table-cell table:style-name="表格6.A1" office:value-type="string">
            <text:p text:style-name="P103"><draw:frame draw:style-name="fr2" draw:name="框架5" text:anchor-type="char" svg:x="13.746cm" svg:y="0.115cm" svg:width="2.141cm" svg:height="1.93cm" draw:z-index="31"><draw:text-box><text:p text:style-name="P113">高公局</text:p><text:p text:style-name="P113">印信</text:p></draw:text-box></draw:frame><text:span text:style-name="T4">質權人</text:span><text:span text:style-name="T4">(</text:span><text:span text:style-name="T4">招標機關</text:span><text:span text:style-name="T4">)</text:span><text:span text:style-name="T4">：</text:span></text:p>
          </table:table-cell>
          <table:table-cell table:style-name="表格6.B1" office:value-type="string">
            <text:p text:style-name="P67">交通部臺灣區國道高速公路局</text:p>
          </table:table-cell>
        </table:table-row>
        <table:table-row table:style-name="表格6.1">
          <table:table-cell table:style-name="表格6.A1" office:value-type="string">
            <text:p text:style-name="P68">負責人：</text:p>
          </table:table-cell>
          <table:table-cell table:style-name="表格6.B2" office:value-type="string">
            <text:p text:style-name="P92"><text:span text:style-name="T54"><text:s/></text:span><text:span text:style-name="T51">局</text:span><text:span text:style-name="T54"> </text:span><text:span text:style-name="T51">長</text:span></text:p>
          </table:table-cell>
        </table:table-row>
        <table:table-row table:style-name="表格6.3">
          <table:table-cell table:style-name="表格6.A1" office:value-type="string">
            <text:p text:style-name="P68">地址：</text:p>
          </table:table-cell>
          <table:table-cell table:style-name="表格6.B2" office:value-type="string">
            <text:p text:style-name="P67">新北市泰山區黎明里半山雅70號</text:p>
          </table:table-cell>
        </table:table-row>
        <table:table-row table:style-name="表格6.3">
          <table:table-cell table:style-name="表格6.A1" office:value-type="string">
            <text:p text:style-name="P68">電話：</text:p>
          </table:table-cell>
          <table:table-cell table:style-name="表格6.B2" office:value-type="string">
            <text:p text:style-name="P67">(02)2909-6141</text:p>
          </table:table-cell>
        </table:table-row>
      </table:table>
      <text:p text:style-name="P65"/>
      <text:p text:style-name="P65"/>
      <text:p text:style-name="P65">實行質權存單明細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66">存單種類</text:p>
          </table:table-cell>
          <table:table-cell table:style-name="表格7.A1" office:value-type="string">
            <text:p text:style-name="P66">帳號或存單號碼</text:p>
          </table:table-cell>
          <table:table-cell table:style-name="表格7.A1" office:value-type="string">
            <text:p text:style-name="P66">起訖日期</text:p>
          </table:table-cell>
          <table:table-cell table:style-name="表格7.A1" office:value-type="string">
            <text:p text:style-name="P66">利率</text:p>
          </table:table-cell>
          <table:table-cell table:style-name="表格7.A1" office:value-type="string">
            <text:p text:style-name="P66">存單本金金額(大寫)</text:p>
          </table:table-cell>
          <table:table-cell table:style-name="表格7.F1" office:value-type="string">
            <text:p text:style-name="P66">備註</text:p>
          </table:table-cell>
        </table:table-row>
        <table:table-row table:style-name="表格7.2">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新台幣</text:p>
          </table:table-cell>
          <table:table-cell table:style-name="表格7.F1" office:value-type="string">
            <text:p text:style-name="P65"/>
          </table:table-cell>
        </table:table-row>
        <table:table-row table:style-name="表格7.2">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新台幣</text:p>
          </table:table-cell>
          <table:table-cell table:style-name="表格7.F1" office:value-type="string">
            <text:p text:style-name="P65"/>
          </table:table-cell>
        </table:table-row>
        <table:table-row table:style-name="表格7.2">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新台幣</text:p>
          </table:table-cell>
          <table:table-cell table:style-name="表格7.F1" office:value-type="string">
            <text:p text:style-name="P65"/>
          </table:table-cell>
        </table:table-row>
      </table:table>
      <text:p text:style-name="P65"/>
      <text:p text:style-name="P59"><text:span text:style-name="T51">中</text:span><text:span text:style-name="T54"> <text:s/></text:span><text:span text:style-name="T51">華</text:span><text:span text:style-name="T54"> <text:s/></text:span><text:span text:style-name="T51">民</text:span><text:span text:style-name="T54"> <text:s/></text:span><text:span text:style-name="T51">國</text:span><text:span text:style-name="T54"> <text:s text:c="7"/></text:span><text:span text:style-name="T51">年</text:span><text:span text:style-name="T54"> <text:s text:c="6"/></text:span><text:span text:style-name="T51">月</text:span><text:span text:style-name="T54"> <text:s text:c="7"/></text:span><text:span text:style-name="T51">日</text:span></text:p>
      <text:p text:style-name="P168">質權消滅通知書</text:p>
      <text:p text:style-name="P62"/>
      <text:p text:style-name="P135"><text:span text:style-name="T4">受文者</text:span><text:span text:style-name="T4">：</text:span><text:span text:style-name="T14"> <text:s text:c="25"/></text:span><text:span text:style-name="T4">銀行</text:span></text:p>
      <text:p text:style-name="P135"><text:span text:style-name="T4">主旨</text:span><text:span text:style-name="T4">：</text:span><text:span text:style-name="T4">後列明細表存單所設定之質權</text:span><text:span text:style-name="T4">，</text:span><text:span text:style-name="T4">業已全部消滅</text:span><text:span text:style-name="T4">，</text:span><text:span text:style-name="T4">請</text:span><text:span text:style-name="T19"> <text:s/></text:span><text:span text:style-name="T4">查照</text:span><text:span text:style-name="T4">。</text:span></text:p>
      <text:p text:style-name="P135"><text:span text:style-name="T4">說明</text:span><text:span text:style-name="T4">：</text:span></text:p>
      <text:p text:style-name="P175"><text:span text:style-name="T4">一</text:span><text:span text:style-name="T4">、</text:span><text:span text:style-name="T4">查存款人(即出質人)</text:span><text:span text:style-name="T12"> <text:s text:c="59"/></text:span><text:span text:style-name="T4">前以</text:span><text:span text:style-name="T19"> <text:s/></text:span><text:span text:style-name="T4">貴行存單設定質權與質權人</text:span><text:span text:style-name="T4">，</text:span><text:span text:style-name="T4">經</text:span><text:span text:style-name="T19"> <text:s/></text:span><text:span text:style-name="T4">貴行辦妥質權設定登記</text:span><text:span text:style-name="T4">(</text:span><text:span text:style-name="T4">貴行登記號碼</text:span><text:span text:style-name="T4">：</text:span><text:span text:style-name="T14"> <text:s text:c="2"/></text:span><text:span text:style-name="T12">年</text:span><text:span text:style-name="T14"> <text:s text:c="2"/></text:span><text:span text:style-name="T12">月</text:span><text:span text:style-name="T14"> <text:s text:c="2"/></text:span><text:span text:style-name="T12">日</text:span></text:p>
      <text:p text:style-name="P177"><text:span text:style-name="T14"><text:s text:c="5"/></text:span><text:span text:style-name="T12">字第</text:span><text:span text:style-name="T14"> <text:s text:c="22"/></text:span><text:span text:style-name="T12">號</text:span><text:span text:style-name="T4">)</text:span><text:span text:style-name="T4">在案</text:span><text:span text:style-name="T4">。</text:span></text:p>
      <text:p text:style-name="P176"><text:span text:style-name="T4">二</text:span><text:span text:style-name="T4">、</text:span><text:span text:style-name="T4">茲因質權業已消滅</text:span><text:span text:style-name="T4">，</text:span><text:span text:style-name="T4">檢附該存單</text:span><text:span text:style-name="T4">，</text:span><text:span text:style-name="T4">請為質權消滅之註記後交還存款人</text:span><text:span text:style-name="T4">。</text:span></text:p>
      <text:p text:style-name="P142"><text:span text:style-name="T4">附件</text:span><text:span text:style-name="T4">：</text:span><text:span text:style-name="T4">定期存款單正本</text:span><text:span text:style-name="T14"> <text:s text:c="3"/></text:span><text:span text:style-name="T4">份</text:span></text:p>
      <text:p text:style-name="P91"><text:span text:style-name="T54"><text:s text:c="6"/></text:span><text:span text:style-name="T51">此致</text:span></text:p>
      <text:p text:style-name="P65"/>
      <text:p text:style-name="P65"/>
      <text:p text:style-name="P65"/>
      <table:table table:name="表格8" table:style-name="表格8">
        <table:table-column table:style-name="表格8.A"/>
        <table:table-column table:style-name="表格8.B"/>
        <table:table-row table:style-name="表格8.1">
          <table:table-cell table:style-name="表格8.A1" office:value-type="string">
            <text:p text:style-name="P103"><draw:frame draw:style-name="fr2" draw:name="框架6" text:anchor-type="char" svg:x="13.323cm" svg:y="0.326cm" svg:width="2.141cm" svg:height="1.93cm" draw:z-index="32"><draw:text-box><text:p text:style-name="P113">高公局</text:p><text:p text:style-name="P113">印信</text:p></draw:text-box></draw:frame><text:span text:style-name="T4">質權人</text:span><text:span text:style-name="T4">(</text:span><text:span text:style-name="T4">招標機關</text:span><text:span text:style-name="T4">)</text:span><text:span text:style-name="T4">：</text:span></text:p>
          </table:table-cell>
          <table:table-cell table:style-name="表格8.B1" office:value-type="string">
            <text:p text:style-name="P92"><text:span text:style-name="T51">交通部臺灣區國道高速公路局</text:span><text:span text:style-name="T54"> </text:span></text:p>
          </table:table-cell>
        </table:table-row>
        <table:table-row table:style-name="表格8.1">
          <table:table-cell table:style-name="表格8.A1" office:value-type="string">
            <text:p text:style-name="P68">負責人：</text:p>
          </table:table-cell>
          <table:table-cell table:style-name="表格8.B2" office:value-type="string">
            <text:p text:style-name="P92"><text:span text:style-name="T54"><text:s/></text:span><text:span text:style-name="T51">局</text:span><text:span text:style-name="T54"> </text:span><text:span text:style-name="T51">長</text:span></text:p>
          </table:table-cell>
        </table:table-row>
        <table:table-row table:style-name="表格8.3">
          <table:table-cell table:style-name="表格8.A1" office:value-type="string">
            <text:p text:style-name="P68">地址：</text:p>
          </table:table-cell>
          <table:table-cell table:style-name="表格8.B2" office:value-type="string">
            <text:p text:style-name="P67">新北市泰山區黎明里半山雅70號</text:p>
          </table:table-cell>
        </table:table-row>
        <table:table-row table:style-name="表格8.3">
          <table:table-cell table:style-name="表格8.A1" office:value-type="string">
            <text:p text:style-name="P68">電話：</text:p>
          </table:table-cell>
          <table:table-cell table:style-name="表格8.B2" office:value-type="string">
            <text:p text:style-name="P67">(02)2909-6141</text:p>
          </table:table-cell>
        </table:table-row>
      </table:table>
      <text:p text:style-name="P65"/>
      <text:p text:style-name="P65">質權消滅存單明細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66">存單種類</text:p>
          </table:table-cell>
          <table:table-cell table:style-name="表格9.A1" office:value-type="string">
            <text:p text:style-name="P66">帳號或存單號碼</text:p>
          </table:table-cell>
          <table:table-cell table:style-name="表格9.A1" office:value-type="string">
            <text:p text:style-name="P66">起訖日期</text:p>
          </table:table-cell>
          <table:table-cell table:style-name="表格9.A1" office:value-type="string">
            <text:p text:style-name="P66">利率</text:p>
          </table:table-cell>
          <table:table-cell table:style-name="表格9.A1" office:value-type="string">
            <text:p text:style-name="P66">存單本金金額(大寫)</text:p>
          </table:table-cell>
          <table:table-cell table:style-name="表格9.F1" office:value-type="string">
            <text:p text:style-name="P66">備註</text:p>
          </table:table-cell>
        </table:table-row>
        <table:table-row table:style-name="表格9.2">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新台幣</text:p>
          </table:table-cell>
          <table:table-cell table:style-name="表格9.F1" office:value-type="string">
            <text:p text:style-name="P65"/>
          </table:table-cell>
        </table:table-row>
        <table:table-row table:style-name="表格9.2">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新台幣</text:p>
          </table:table-cell>
          <table:table-cell table:style-name="表格9.F1" office:value-type="string">
            <text:p text:style-name="P65"/>
          </table:table-cell>
        </table:table-row>
        <table:table-row table:style-name="表格9.2">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新台幣</text:p>
          </table:table-cell>
          <table:table-cell table:style-name="表格9.F1" office:value-type="string">
            <text:p text:style-name="P65"/>
          </table:table-cell>
        </table:table-row>
      </table:table>
      <text:p text:style-name="P61"/>
      <text:p text:style-name="P59"><text:span text:style-name="T51">中</text:span><text:span text:style-name="T54"> <text:s/></text:span><text:span text:style-name="T51">華</text:span><text:span text:style-name="T54"> <text:s/></text:span><text:span text:style-name="T51">民</text:span><text:span text:style-name="T54"> <text:s/></text:span><text:span text:style-name="T51">國</text:span><text:span text:style-name="T54"> <text:s text:c="7"/></text:span><text:span text:style-name="T51">年</text:span><text:span text:style-name="T54"> <text:s text:c="6"/></text:span><text:span text:style-name="T51">月</text:span><text:span text:style-name="T54"> <text:s text:c="7"/></text:span><text:span text:style-name="T51">日</text:span></text:p>
      <text:p text:style-name="P165">預付款還款保證連帶保證書</text:p>
      <text:p text:style-name="P157"><text:span text:style-name="T4">一、立預付款還款保證連帶保證書人</text:span><text:span text:style-name="T14"> <text:s text:c="23"/></text:span><text:span text:style-name="T12"><text:tab/><text:tab/></text:span><text:span text:style-name="T12"> <text:s/></text:span><text:span text:style-name="T12"><text:s text:c="5"/></text:span><text:span text:style-name="T12"><text:s text:c="2"/></text:span><text:span text:style-name="T4">(</text:span><text:span text:style-name="T4">以下簡稱保證人</text:span><text:span text:style-name="T4">)</text:span></text:p>
      <text:p text:style-name="P178"><text:span text:style-name="T24"><text:tab/><text:tab/><text:tab/><text:tab/><text:tab/></text:span><text:span text:style-name="T24">(</text:span><text:span text:style-name="T24">銀行、分行名稱全銜</text:span><text:span text:style-name="T24">)</text:span></text:p>
      <text:p text:style-name="P181"><text:span text:style-name="T4">茲因</text:span><text:span text:style-name="T12">　　　　　　　　　　</text:span><text:span text:style-name="T14"> <text:s text:c="2"/></text:span><text:span text:style-name="T12">　　　　　　　　　</text:span><text:span text:style-name="T14"> </text:span><text:span text:style-name="T12">　　</text:span><text:span text:style-name="T14"> <text:s text:c="4"/></text:span><text:span text:style-name="T4">(以下簡稱廠商)</text:span></text:p>
      <text:p text:style-name="P182"><text:span text:style-name="T24"><text:tab/><text:tab/><text:tab/></text:span><text:span text:style-name="T24">(承辦廠商名稱)</text:span></text:p>
      <text:p text:style-name="P186"><text:span text:style-name="T4">設址於</text:span><text:span text:style-name="T12">　　　　　　　　　　　　　　　　　　　　　　　　　　　　</text:span><text:span text:style-name="T12"><text:tab/></text:span><text:span text:style-name="T12"><text:tab/></text:span></text:p>
      <text:p text:style-name="P188"><text:span text:style-name="T4">得標承辦交通部臺灣區國道高速公路局(以下簡稱高公局)之</text:span><text:span text:style-name="T12"><text:tab/><text:tab/><text:tab/></text:span></text:p>
      <text:p text:style-name="P189"><text:span text:style-name="T14"><text:s text:c="24"/></text:span><text:span text:style-name="T4">，依契約文件規定其於申請預付款時應向機關繳納預付款還款保證新臺幣</text:span><text:span text:style-name="T14"> <text:s text:c="18"/></text:span><text:span text:style-name="T4">元整(NT＄</text:span><text:span text:style-name="T19"> </text:span><text:span text:style-name="T14"><text:s text:c="13"/></text:span><text:span text:style-name="T14"><text:s text:c="2"/></text:span><text:span text:style-name="T4">元)</text:span></text:p>
      <text:p text:style-name="P183"><text:span text:style-name="T16"><text:tab/></text:span><text:span text:style-name="T16"><text:tab/>(中文大寫)</text:span><text:span text:style-name="T16"><text:tab/></text:span><text:span text:style-name="T16"> <text:s/>(阿拉伯數字)</text:span></text:p>
      <text:p text:style-name="P193">(利息另計)(以下簡稱保證金總額)，該預付款還款保證由保證人開具本連帶保證書負連帶保證責任。</text:p>
      <text:p text:style-name="P195"><text:span text:style-name="T4">二、高公局依契約文件、政府採購法及押標金保證金暨其他擔保作業辦法規定認定有不予發還廠商預付款還款保證之情形者(如：廠商未將預付款使用於本計畫之情形，或依招標及契約文件與政府採購法等相關規定，應不予發還等情形)，保證人同意一經接獲高公局書面通知，當即依高公局書面通知所載金額(不逾本保證金總額)</text:span><text:span text:style-name="T6">並加計年利率百分之五之利息如數撥付高公局</text:span><text:span text:style-name="T4">(該利息自預付款給付予廠商之日起至撥付高公局該還款金額之日止)，絕不推諉拖延，且無需經過任何法律或行政程序，高公局得自行處理該款。保證人絕不提出異議，並無民法第七百四十五條之權利，並拋棄行使抵銷權。高公局將依契約文件規定，隨給付廠商各期估驗款中逐期平均扣回，保證金總額比照遞減，並以書面通知保證人遞減該扣回之數額。</text:span></text:p>
      <text:p text:style-name="P196"><text:span text:style-name="T4">三、本保證書如有發生訴訟時，保證人同意以</text:span><text:span text:style-name="T12">台灣台北地方法院</text:span><text:span text:style-name="T4">為第一審管轄法院。</text:span></text:p>
      <text:p text:style-name="P197">四、本保證書正本一式二份，由高公局及保證人各執乙份，副本一份由廠商存執。</text:p>
      <text:p text:style-name="P198">五、本保證書由保證銀行負責人或代表人全權代表簽署，並加蓋保證人印信或經理職章，並經保證人送請法院公證或認證(並載明應逕受強制執行)後生效，持續至扣回結清應還預付款還款總額日止。</text:p>
      <text:p text:style-name="P199"/>
      <text:p text:style-name="P200"><draw:frame draw:style-name="fr1" draw:name="框架7" text:anchor-type="char" svg:x="13.323cm" svg:y="0.09cm" svg:width="2.565cm" svg:height="2.247cm" draw:z-index="33"><draw:text-box><text:p text:style-name="P159">保證銀行</text:p><text:p text:style-name="P159">印信</text:p></draw:text-box></draw:frame></text:p>
      <text:p text:style-name="P191"><text:span text:style-name="T4">保證銀行：</text:span><text:span text:style-name="T14"> <text:s text:c="31"/></text:span><text:span text:style-name="T12">.<text:tab/><text:tab/><text:tab/></text:span></text:p>
      <text:p text:style-name="P204"><text:span text:style-name="T4">負責人(或代表人)：</text:span><text:span text:style-name="T12"><text:tab/><text:tab/></text:span><text:span text:style-name="T4">　</text:span><text:span text:style-name="T12"><text:tab/><text:tab/></text:span><text:span text:style-name="T4">　</text:span><text:span text:style-name="T12"><text:tab/><text:tab/></text:span></text:p>
      <text:p text:style-name="P179"><text:span text:style-name="T24"><text:tab/><text:tab/></text:span><text:span text:style-name="T24"><text:tab/> 職銜</text:span><text:span text:style-name="T24"><text:tab/><text:tab/></text:span><text:span text:style-name="T24">姓名</text:span><text:span text:style-name="T24"><text:tab/><text:tab/></text:span><text:span text:style-name="T24">簽章</text:span><text:span text:style-name="T24"><text:tab/></text:span></text:p>
      <text:p text:style-name="P205"><text:tab/> <text:s text:c="3"/></text:p>
      <text:p text:style-name="P179"><text:span text:style-name="T24"><text:tab/><text:tab/></text:span><text:span text:style-name="T24"><text:tab/></text:span></text:p>
      <text:p text:style-name="P192"><text:span text:style-name="T4">保證銀行地址：</text:span><text:span text:style-name="T12">　　　　　　　　　　　　　　　　　　</text:span><text:span text:style-name="T14"> <text:s text:c="3"/></text:span><text:span text:style-name="T12">　　.</text:span></text:p>
      <text:p text:style-name="P207"><text:span text:style-name="T4">電話：</text:span><text:span text:style-name="T14"> <text:s text:c="24"/></text:span><text:span text:style-name="T16">(以上各欄位請務必填寫或簽章)</text:span></text:p>
      <text:p text:style-name="P144"><text:soft-page-break/><text:span text:style-name="T26">中華民國</text:span><text:span text:style-name="T27"> </text:span><text:span text:style-name="T27"><text:s/></text:span><text:span text:style-name="T27"><text:s/></text:span><text:span text:style-name="T26">年</text:span><text:span text:style-name="T27"> <text:s text:c="2"/></text:span><text:span text:style-name="T26">月</text:span><text:span text:style-name="T27"> <text:s text:c="2"/></text:span><text:span text:style-name="T26">日</text:span></text:p>
      <text:p text:style-name="P165">保留款保證金連帶保證書</text:p>
      <text:p text:style-name="P157"><text:span text:style-name="T4">一、立保留款保證金連帶保證書人</text:span><text:span text:style-name="T14"> <text:s text:c="22"/></text:span><text:span text:style-name="T12"><text:tab/><text:tab/></text:span><text:span text:style-name="T12"> <text:s/></text:span><text:span text:style-name="T12"><text:s text:c="7"/></text:span><text:span text:style-name="T4">(</text:span><text:span text:style-name="T4">以下簡稱保證人</text:span><text:span text:style-name="T4">)</text:span></text:p>
      <text:p text:style-name="P180"><text:span text:style-name="T24"><text:tab/><text:tab/><text:tab/><text:tab/><text:tab/></text:span><text:span text:style-name="T24">(</text:span><text:span text:style-name="T24">銀行、分行名稱全銜</text:span><text:span text:style-name="T24">)</text:span></text:p>
      <text:p text:style-name="P190"><text:span text:style-name="T4">茲因</text:span><text:span text:style-name="T12">　　　　　　　　　　</text:span><text:span text:style-name="T14"> <text:s text:c="3"/></text:span><text:span text:style-name="T12">　　　　　　　　　　　</text:span><text:span text:style-name="T14"> <text:s text:c="3"/></text:span><text:span text:style-name="T4">(以下簡稱廠商)</text:span></text:p>
      <text:p text:style-name="P184"><text:span text:style-name="T24"><text:tab/><text:tab/><text:tab/></text:span><text:span text:style-name="T24">(承辦廠商名稱)</text:span></text:p>
      <text:p text:style-name="P187"><text:span text:style-name="T4">設址於</text:span><text:span text:style-name="T12">　　　　　　　　　　　　　　　　　　　　　　　　　　　　</text:span><text:span text:style-name="T4">得標承辦交通部臺灣區國道高速公路局(以下簡稱高公局)之</text:span><text:span text:style-name="T12"><text:tab/><text:tab/><text:tab/></text:span></text:p>
      <text:p text:style-name="P189"><text:span text:style-name="T14"><text:s text:c="29"/></text:span><text:span text:style-name="T4">，依契約文件規定廠商</text:span><text:span text:style-name="T35">可一</text:span><text:span text:style-name="T4">次向高公局提出累計估驗總額百分之五</text:span><text:span text:style-name="T4">(5%)</text:span><text:span text:style-name="T4">新臺幣</text:span><text:span text:style-name="T12">　</text:span><text:span text:style-name="T14"> <text:s text:c="3"/></text:span><text:span text:style-name="T14"><text:s text:c="5"/></text:span><text:span text:style-name="T12">　　　</text:span><text:span text:style-name="T4">元整(NT＄</text:span><text:span text:style-name="T19"> </text:span><text:span text:style-name="T14"><text:s text:c="11"/></text:span><text:span text:style-name="T12">　</text:span><text:span text:style-name="T4">元)</text:span></text:p>
      <text:p text:style-name="P185"><text:span text:style-name="T16"><text:tab/><text:tab/></text:span><text:span text:style-name="T16">(中文大寫)</text:span><text:span text:style-name="T16"><text:tab/></text:span><text:span text:style-name="T16"><text:tab/> <text:s/>(阿拉伯數字)</text:span></text:p>
      <text:p text:style-name="P193">之保留款保證金(以下簡稱保證金總額)，該保留款保證金由保證人開具本連帶保證書負連帶保證責任。</text:p>
      <text:p text:style-name="本文縮排_20_3">二、高公局依契約文件與相關法令規定認定有不予發還或扣抵保留款保證金之情形者(如：廠商有任何疏忽而致使高公局蒙受損失，或其承辦上述計畫有所缺失，或對於高公局有負債情事時，或依政府採購法規定不予發還情形)，保證人同意一經接獲高公局書面通知，當即將書面所載廠商已領取之保留款金額(不逾本保證金總額)全數撥付高公局，絕不推諉拖延，且無需經過任何法律或行政程序，高公局得自行處理該款，並依契約文件規定處置完成後，如有餘額再無息撥還保證人。保證人絕不提出異議，並無民法第七百四十五條之權利，並拋棄行使抵銷權。本保證書所提供之有效保證金額即為上款所敘明之保證金總額。</text:p>
      <text:p text:style-name="P196"><text:span text:style-name="T4">三、本保證書如有發生訴訟時，保證人同意以</text:span><text:span text:style-name="T12">台灣台北地方法院</text:span><text:span text:style-name="T4">為第一審管轄法院。</text:span></text:p>
      <text:p text:style-name="P197">四、本保證書正本一式二份，由高公局及保證人各執乙份，副本一份由廠商存執。</text:p>
      <text:p text:style-name="P198">五、本保證書由保證銀行負責人或代表人全權代表簽署，並加蓋保證人印信或經理職章後生效，持續至全部服務成果驗收合格後止。</text:p>
      <text:p text:style-name="P200"><draw:frame draw:style-name="fr1" draw:name="框架8" text:anchor-type="char" svg:x="13.323cm" svg:y="0.369cm" svg:width="2.565cm" svg:height="2.247cm" draw:z-index="34"><draw:text-box><text:p text:style-name="P159">保證銀行</text:p><text:p text:style-name="P159">印信</text:p></draw:text-box></draw:frame></text:p>
      <text:p text:style-name="P199"/>
      <text:p text:style-name="P191"><text:span text:style-name="T4">保證銀行：</text:span><text:span text:style-name="T14"> <text:s text:c="31"/></text:span><text:span text:style-name="T12">.<text:tab/><text:tab/></text:span></text:p>
      <text:p text:style-name="P204"><text:span text:style-name="T4">負責人(或代表人)：</text:span><text:span text:style-name="T12"><text:tab/><text:tab/></text:span><text:span text:style-name="T4">　</text:span><text:span text:style-name="T12"><text:tab/><text:tab/></text:span><text:span text:style-name="T4">　</text:span><text:span text:style-name="T12"><text:tab/><text:tab/></text:span></text:p>
      <text:p text:style-name="P179"><text:span text:style-name="T24"><text:tab/><text:tab/></text:span><text:span text:style-name="T24"><text:tab/> 職銜</text:span><text:span text:style-name="T24"><text:tab/><text:tab/></text:span><text:span text:style-name="T24">姓名</text:span><text:span text:style-name="T24"><text:tab/><text:tab/></text:span><text:span text:style-name="T24">簽章</text:span><text:span text:style-name="T24"><text:tab/></text:span></text:p>
      <text:p text:style-name="P206"/>
      <text:p text:style-name="P179"><text:span text:style-name="T24"><text:tab/><text:tab/></text:span><text:span text:style-name="T24"><text:tab/></text:span><text:span text:style-name="T24"><text:tab/></text:span></text:p>
      <text:p text:style-name="P192"><text:span text:style-name="T4">保證銀行地址：</text:span><text:span text:style-name="T12">　　　　　　　　　　　　　　　　　　</text:span><text:span text:style-name="T14"> <text:s text:c="3"/></text:span><text:span text:style-name="T12">　　.</text:span></text:p>
      <text:p text:style-name="P207"><text:span text:style-name="T4">電話：</text:span><text:span text:style-name="T14"> <text:s text:c="24"/></text:span><text:span text:style-name="T16">(以上各欄位請務必填寫或簽章)</text:span></text:p>
      <text:p text:style-name="P118"><text:span text:style-name="T26">中華民國</text:span><text:span text:style-name="T27"> </text:span><text:span text:style-name="T27"><text:s/></text:span><text:span text:style-name="T27"><text:s/></text:span><text:span text:style-name="T26">年</text:span><text:span text:style-name="T27"> <text:s text:c="2"/></text:span><text:span text:style-name="T26">月</text:span><text:span text:style-name="T27"> <text:s text:c="2"/></text:span><text:span text:style-name="T26">日</text:span></text:p>
      <text:p text:style-name="P169">保證金不可撤銷擔保信用狀格式</text:p>
      <text:p text:style-name="P146">開發銀行：<text:span text:style-name="T57"> </text:span></text:p>
      <table:table table:name="表格10" table:style-name="表格10">
        <table:table-column table:style-name="表格10.A"/>
        <table:table-column table:style-name="表格10.B"/>
        <table:table-column table:style-name="表格10.C"/>
        <table:table-row table:style-name="表格10.1">
          <table:table-cell table:style-name="表格10.A1" table:number-rows-spanned="2" office:value-type="string">
            <text:p text:style-name="P160"><text:span text:style-name="T36">茲循右列申請人之請求開發本信用狀，本信用狀規定如有未盡事宜，適用國際商會所訂「信用狀統一慣例與實務」第</text:span><text:span text:style-name="T37"> <text:s text:c="3"/></text:span><text:span text:style-name="T4">號</text:span></text:p>
            <text:p text:style-name="P121"><text:span text:style-name="T14"><text:s text:c="5"/></text:span><text:span text:style-name="T36">年版之規定。</text:span></text:p>
          </table:table-cell>
          <table:table-cell table:style-name="表格10.A1" office:value-type="string">
            <text:p text:style-name="P64">信用狀號碼：</text:p>
          </table:table-cell>
          <table:table-cell table:style-name="表格10.C1" office:value-type="string">
            <text:p text:style-name="P64">通知銀行編號：</text:p>
            <text:p text:style-name="P64">日期：</text:p>
          </table:table-cell>
        </table:table-row>
        <table:table-row table:style-name="表格10.1">
          <table:covered-table-cell/>
          <table:table-cell table:style-name="表格10.C1" table:number-columns-spanned="2" office:value-type="string">
            <text:p text:style-name="P162"><text:span text:style-name="T4">申請人：</text:span><text:span text:style-name="T14"> <text:s text:c="27"/></text:span></text:p>
            <text:p text:style-name="P212"><text:span text:style-name="T4">地址：</text:span><text:span text:style-name="T14"> <text:s text:c="28"/></text:span></text:p>
            <text:p text:style-name="P212"><text:span text:style-name="T4">電話：</text:span><text:span text:style-name="T14"> <text:s text:c="19"/></text:span></text:p>
          </table:table-cell>
          <table:covered-table-cell/>
        </table:table-row>
        <table:table-row table:style-name="表格10.3">
          <table:table-cell table:style-name="表格10.A1" office:value-type="string">
            <text:p text:style-name="P214">通知銀行：</text:p>
          </table:table-cell>
          <table:table-cell table:style-name="表格10.C1" table:number-columns-spanned="2" office:value-type="string">
            <text:p text:style-name="P215"><text:span text:style-name="T51">金額：新台幣</text:span><text:span text:style-name="T54"> <text:s text:c="18"/></text:span><text:span text:style-name="T51">元正</text:span></text:p>
          </table:table-cell>
          <table:covered-table-cell/>
        </table:table-row>
        <table:table-row table:style-name="表格10.4">
          <table:table-cell table:style-name="表格10.A1" office:value-type="string">
            <text:p text:style-name="P213"><text:span text:style-name="T4">受益人：</text:span><text:span text:style-name="T12">交通部臺灣區國道高速公路局</text:span></text:p>
            <text:p text:style-name="P216"><text:span text:style-name="T4">地址：</text:span><text:span text:style-name="T12">新北市泰山區黎明里半山雅70號</text:span></text:p>
          </table:table-cell>
          <table:table-cell table:style-name="表格10.C1" table:number-columns-spanned="2" office:value-type="string">
            <text:p text:style-name="P213"><text:span text:style-name="T4">於中華民國境內銀行提示文件之有效期限：至民國</text:span><text:span text:style-name="T14"> <text:s text:c="7"/></text:span><text:span text:style-name="T12">年</text:span><text:span text:style-name="T14"> <text:s text:c="5"/></text:span><text:span text:style-name="T12">月</text:span><text:span text:style-name="T14"> <text:s text:c="5"/></text:span><text:span text:style-name="T12">日</text:span><text:span text:style-name="T4">止</text:span></text:p>
          </table:table-cell>
          <table:covered-table-cell/>
        </table:table-row>
        <table:table-row table:style-name="表格10.5">
          <table:table-cell table:style-name="表格10.C1" table:number-columns-spanned="3" office:value-type="string">
            <text:p text:style-name="P209"><text:span text:style-name="T4">本信用狀係為擔保</text:span><text:span text:style-name="T4">(</text:span><text:span text:style-name="T4">投標</text:span><text:span text:style-name="T4">/</text:span><text:span text:style-name="T4">承辦廠商</text:span><text:span text:style-name="T4">)</text:span><text:span text:style-name="T12"> <text:s text:c="43"/></text:span><text:span text:style-name="T4">就信用狀受益人</text:span><text:span text:style-name="T14"> </text:span><text:span text:style-name="T12">交通部臺灣區國道高速公路局</text:span><text:span text:style-name="T14"> </text:span><text:span text:style-name="T4">所辦理之</text:span><text:span text:style-name="T14"> <text:s text:c="85"/></text:span><text:span text:style-name="T4">(</text:span><text:span text:style-name="T4">採購案號</text:span><text:span text:style-name="T4">：</text:span><text:span text:style-name="T14"> <text:s text:c="28"/></text:span><text:span text:style-name="T4">)</text:span><text:span text:style-name="T4">之</text:span><text:span text:style-name="T12">投標</text:span><text:span text:style-name="T4">/</text:span><text:span text:style-name="T12">承辦</text:span><text:span text:style-name="T4">履約所須繳納之</text:span><text:span text:style-name="T14"> </text:span><text:span text:style-name="T12">(</text:span><text:span text:style-name="T12"> <text:s text:c="25"/>保證金</text:span><text:span text:style-name="T12">)</text:span><text:span text:style-name="T12"> </text:span><text:span text:style-name="T4">。</text:span><text:span text:style-name="T19"> </text:span></text:p>
            <text:p text:style-name="P65">上開受益人在不超過上開金額範圍內，依下列條件提示單證洽兌，本行保證立即給付。</text:p>
            <text:list xml:id="list4087174651466140953" text:style-name="WW8Num6">
              <text:list-item>
                <text:p text:style-name="P106"><text:span text:style-name="T4">付款人：</text:span><text:span text:style-name="T14"> <text:s text:c="26"/></text:span><text:span text:style-name="T4">銀行。</text:span></text:p>
              </text:list-item>
              <text:list-item>
                <text:p text:style-name="P106"><text:span text:style-name="T4">付款方式：於接獲申請書後立即支付或見票即付</text:span><text:span text:style-name="T4">。</text:span></text:p>
              </text:list-item>
              <text:list-item>
                <text:p text:style-name="P106"><text:span text:style-name="T4">金額</text:span><text:span text:style-name="T4">：</text:span><text:span text:style-name="T4">不逾本信用狀金額</text:span><text:span text:style-name="T4">。</text:span></text:p>
              </text:list-item>
              <text:list-item>
                <text:p text:style-name="P69">應檢附之單證如下：</text:p>
              </text:list-item>
            </text:list>
            <text:list xml:id="list4723904762178464283" text:style-name="WW8Num2">
              <text:list-item>
                <text:p text:style-name="P107"><text:span text:style-name="T4">付款申請書乙份，載明申請人於上述採購案有違反採購案規定之情形</text:span><text:span text:style-name="T4">。</text:span></text:p>
              </text:list-item>
              <text:list-item>
                <text:p text:style-name="P70">匯票。</text:p>
              </text:list-item>
            </text:list>
            <text:p text:style-name="P139"><text:span text:style-name="T4">上項單證應載明本信用狀之日期</text:span><text:span text:style-name="T4">、</text:span><text:span text:style-name="T4">號碼</text:span><text:span text:style-name="T4">、</text:span><text:span text:style-name="T4">採購案號及採購標的</text:span><text:span text:style-name="T4">。</text:span></text:p>
          </table:table-cell>
          <table:covered-table-cell/>
          <table:covered-table-cell/>
        </table:table-row>
        <table:table-row table:style-name="表格10.6">
          <table:table-cell table:style-name="表格10.C1" table:number-columns-spanned="3" office:value-type="string">
            <text:p text:style-name="P210">特別指示：</text:p>
            <text:list xml:id="list2682915161937809255" text:style-name="WW8Num38">
              <text:list-item>
                <text:p text:style-name="P217"><text:span text:style-name="T4">與本信用狀有關之費用</text:span><text:span text:style-name="T4">，</text:span><text:span text:style-name="T4">由申請人負擔</text:span><text:span text:style-name="T4">。</text:span></text:p>
              </text:list-item>
              <text:list-item>
                <text:p text:style-name="P218">受益人得請求分批付款。</text:p>
              </text:list-item>
            </text:list>
          </table:table-cell>
          <table:covered-table-cell/>
          <table:covered-table-cell/>
        </table:table-row>
        <table:table-row table:style-name="表格10.6">
          <table:table-cell table:style-name="表格10.C1" table:number-columns-spanned="3" office:value-type="string">
            <text:p text:style-name="P64">備註：</text:p>
            <text:list xml:id="list7396629810809881352" text:style-name="WW8Num17">
              <text:list-item>
                <text:p text:style-name="P122"><text:span text:style-name="T4">上述文件須於有效期限內向中華民國境內任一銀行辦理提示請求讓購、託收或付款。上述單據與本信用狀規定相符時，本行保證無條件立即付款予匯票之簽發人</text:span><text:span text:style-name="T4">、</text:span><text:span text:style-name="T4">背書人或善意持有人，並拋棄行使抵銷權。</text:span></text:p>
              </text:list-item>
              <text:list-item>
                <text:p text:style-name="P77">本信用狀之開狀銀行如非在中華民國設立登記之銀行，應經由在中華民國設立登記且在境內營業之銀行保兌。</text:p>
              </text:list-item>
            </text:list>
          </table:table-cell>
          <table:covered-table-cell/>
          <table:covered-table-cell/>
        </table:table-row>
      </table:table>
      <text:p text:style-name="P161"><draw:frame draw:style-name="fr1" draw:name="框架9" text:anchor-type="char" svg:x="13.111cm" svg:y="0.422cm" svg:width="2.565cm" svg:height="2.247cm" draw:z-index="35"><draw:text-box><text:p text:style-name="P159">開發銀行</text:p><text:p text:style-name="P159">印信</text:p></draw:text-box></draw:frame><text:span text:style-name="T4">開發銀行：</text:span><text:span text:style-name="T14"> </text:span><text:span text:style-name="T12"><text:tab/><text:tab/><text:tab/><text:tab/><text:tab/><text:tab/><text:tab/></text:span></text:p>
      <text:p text:style-name="P158"><text:span text:style-name="T4">負責人(或代表人)：</text:span><text:span text:style-name="T12"><text:tab/> <text:s text:c="3"/></text:span><text:span text:style-name="T4">　</text:span><text:span text:style-name="T12"><text:tab/><text:tab/></text:span><text:span text:style-name="T12"> <text:s/></text:span><text:span text:style-name="T4">　</text:span><text:span text:style-name="T12"><text:tab/></text:span><text:span text:style-name="T12"><text:tab/></text:span></text:p>
      <text:p text:style-name="P110"><text:span text:style-name="T24"><text:tab/><text:tab/></text:span><text:span text:style-name="T24"><text:tab/><text:tab/><text:tab/> <text:s/>職銜</text:span><text:span text:style-name="T24"><text:tab/><text:tab/></text:span><text:span text:style-name="T24"> 姓名</text:span><text:span text:style-name="T24"><text:tab/></text:span><text:span text:style-name="T24"><text:tab/></text:span><text:span text:style-name="T24"><text:tab/></text:span><text:span text:style-name="T24"><text:tab/>簽章</text:span><text:span text:style-name="T19"> <text:s/></text:span></text:p>
      <text:p text:style-name="P141"><text:span text:style-name="T19"><text:s text:c="4"/></text:span><text:span text:style-name="T4">開發銀行地址</text:span><text:span text:style-name="T4">：</text:span><text:span text:style-name="T14"> </text:span><text:span text:style-name="T12"><text:tab/><text:tab/><text:tab/><text:tab/><text:tab/><text:tab/><text:tab/><text:tab/><text:tab/></text:span></text:p>
      <text:p text:style-name="P219"><text:span text:style-name="T4">電話：</text:span><text:span text:style-name="T14"> </text:span><text:span text:style-name="T12"><text:tab/><text:tab/><text:tab/><text:tab/><text:tab/></text:span></text:p>
      <text:p text:style-name="P163"><text:span text:style-name="T26">中華民國</text:span><text:span text:style-name="T27"> <text:s/></text:span><text:span text:style-name="T26">年</text:span><text:span text:style-name="T27"> <text:s/></text:span><text:span text:style-name="T26">月</text:span><text:span text:style-name="T27"> <text:s/></text:span><text:span text:style-name="T26">日</text:span></text:p>
      <text:p text:style-name="P166"><text:span text:style-name="T8">押標金</text:span><text:span text:style-name="T8">/</text:span><text:span text:style-name="T8">保證金不可撤銷擔保信用狀付款申請書</text:span></text:p>
      <text:p text:style-name="P87"/>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F"/>
        <table:table-row table:style-name="表格11.1">
          <table:table-cell table:style-name="表格11.A1" table:number-rows-spanned="2" table:number-columns-spanned="2" office:value-type="string">
            <text:p text:style-name="P64">信用狀</text:p>
          </table:table-cell>
          <table:covered-table-cell/>
          <table:table-cell table:style-name="表格11.A1" office:value-type="string">
            <text:p text:style-name="P64">日期</text:p>
          </table:table-cell>
          <table:table-cell table:style-name="表格11.A1" office:value-type="string">
            <text:p text:style-name="P76"/>
          </table:table-cell>
          <table:table-cell table:style-name="表格11.A1" table:number-rows-spanned="2" office:value-type="string">
            <text:p text:style-name="P64">通知銀行編號</text:p>
          </table:table-cell>
          <table:table-cell table:style-name="表格11.F1" table:number-rows-spanned="2" office:value-type="string">
            <text:p text:style-name="P76"/>
          </table:table-cell>
        </table:table-row>
        <table:table-row table:style-name="表格11.2">
          <table:covered-table-cell/>
          <table:covered-table-cell/>
          <table:table-cell table:style-name="表格11.A1" office:value-type="string">
            <text:p text:style-name="P64">號碼</text:p>
          </table:table-cell>
          <table:table-cell table:style-name="表格11.A1" office:value-type="string">
            <text:p text:style-name="P76"/>
          </table:table-cell>
          <table:covered-table-cell/>
          <table:covered-table-cell/>
        </table:table-row>
        <table:table-row table:style-name="表格11.3">
          <table:table-cell table:style-name="表格11.A1" table:number-columns-spanned="3" office:value-type="string">
            <text:p text:style-name="P64">信用狀額度</text:p>
          </table:table-cell>
          <table:covered-table-cell/>
          <table:covered-table-cell/>
          <table:table-cell table:style-name="表格11.A1" office:value-type="string">
            <text:p text:style-name="P76"/>
          </table:table-cell>
          <table:table-cell table:style-name="表格11.A1" office:value-type="string">
            <text:p text:style-name="P64">信用狀有效期限</text:p>
          </table:table-cell>
          <table:table-cell table:style-name="表格11.F1" office:value-type="string">
            <text:p text:style-name="P90"><text:span text:style-name="T51">民國</text:span><text:span text:style-name="T54"> <text:s text:c="5"/></text:span><text:span text:style-name="T51">年</text:span><text:span text:style-name="T54"> <text:s text:c="4"/></text:span><text:span text:style-name="T51">月</text:span><text:span text:style-name="T54"> <text:s text:c="4"/></text:span><text:span text:style-name="T51">日</text:span></text:p>
          </table:table-cell>
        </table:table-row>
        <table:table-row table:style-name="表格11.4">
          <table:table-cell table:style-name="表格11.A1" table:number-columns-spanned="4" office:value-type="string">
            <text:p text:style-name="P64">信用狀申請人：</text:p>
            <text:p text:style-name="P90"><text:span text:style-name="T51">地</text:span><text:span text:style-name="T54"> <text:s/></text:span><text:span text:style-name="T51">址：</text:span></text:p>
          </table:table-cell>
          <table:covered-table-cell/>
          <table:covered-table-cell/>
          <table:covered-table-cell/>
          <table:table-cell table:style-name="表格11.F1" table:number-columns-spanned="2" office:value-type="string">
            <text:p text:style-name="P213"><text:span text:style-name="T4">信用狀受益人：</text:span><text:span text:style-name="T12">交通部臺灣區國道高速公路局</text:span></text:p>
            <text:p text:style-name="Standard"><text:span text:style-name="T4">地址：</text:span><text:span text:style-name="T12">新北市泰山區黎明里半山雅70號</text:span></text:p>
          </table:table-cell>
          <table:covered-table-cell/>
        </table:table-row>
        <table:table-row table:style-name="表格11.5">
          <table:table-cell table:style-name="表格11.A1" office:value-type="string">
            <text:p text:style-name="P64">付款</text:p>
          </table:table-cell>
          <table:table-cell table:style-name="表格11.F1" table:number-columns-spanned="5" office:value-type="string">
            <text:p text:style-name="P208"><text:span text:style-name="T4">金額：新臺幣</text:span><text:span text:style-name="T14"> <text:s text:c="36"/></text:span><text:span text:style-name="T4">元整</text:span></text:p>
            <text:p text:style-name="P208"><text:span text:style-name="T4">付款人：</text:span><text:span text:style-name="T14"> <text:s text:c="22"/></text:span><text:span text:style-name="T4">銀行</text:span><text:span text:style-name="T14"> <text:s text:c="13"/></text:span><text:span text:style-name="T4">分行</text:span></text:p>
            <text:p text:style-name="P208"><text:span text:style-name="T4">到期日：民國</text:span><text:span text:style-name="T14"> <text:s text:c="8"/></text:span><text:span text:style-name="T12">年</text:span><text:span text:style-name="T14"> <text:s text:c="5"/></text:span><text:span text:style-name="T12">月</text:span><text:span text:style-name="T14"> <text:s text:c="7"/></text:span><text:span text:style-name="T12">日</text:span></text:p>
          </table:table-cell>
          <table:covered-table-cell/>
          <table:covered-table-cell/>
          <table:covered-table-cell/>
          <table:covered-table-cell/>
        </table:table-row>
        <table:table-row table:style-name="表格11.6">
          <table:table-cell table:style-name="表格11.F1" table:number-columns-spanned="6" office:value-type="string">
            <text:p text:style-name="P221"><text:span text:style-name="T4">1.本信用狀係採購標的</text:span><text:span text:style-name="T14"> <text:s text:c="104"/></text:span><text:span text:style-name="T4">(</text:span><text:span text:style-name="T4">採購案號：</text:span><text:span text:style-name="T14"> <text:s text:c="19"/></text:span><text:span text:style-name="T12">)</text:span><text:span text:style-name="T4">之</text:span><text:span text:style-name="T14"> <text:s text:c="16"/></text:span><text:span text:style-name="T4">保證金。</text:span></text:p>
            <text:p text:style-name="P115"><text:span text:style-name="T4">2.違反採購案</text:span><text:span text:style-name="T4">/</text:span><text:span text:style-name="T4">契約規定或因契約所載原因致無法履約之情形：</text:span></text:p>
            <text:p text:style-name="P73"/>
            <text:p text:style-name="P73"/>
            <text:p text:style-name="P73"/>
            <text:p text:style-name="P73"/>
            <text:p text:style-name="P73"/>
            <text:p text:style-name="P73"/>
            <text:p text:style-name="P73"/>
          </table:table-cell>
          <table:covered-table-cell/>
          <table:covered-table-cell/>
          <table:covered-table-cell/>
          <table:covered-table-cell/>
          <table:covered-table-cell/>
        </table:table-row>
        <table:table-row table:style-name="表格11.7">
          <table:table-cell table:style-name="表格11.A7" table:number-columns-spanned="6" office:value-type="string">
            <text:p text:style-name="P64">備註：</text:p>
          </table:table-cell>
          <table:covered-table-cell/>
          <table:covered-table-cell/>
          <table:covered-table-cell/>
          <table:covered-table-cell/>
          <table:covered-table-cell/>
        </table:table-row>
      </table:table>
      <text:p text:style-name="P150">上開採購，茲由信用狀受益人簽發付款申請書並附上匯票乙紙，請惠予付款。</text:p>
      <text:p text:style-name="P152"><text:span text:style-name="T54"><text:s text:c="8"/></text:span><text:span text:style-name="T51">此致</text:span></text:p>
      <text:p text:style-name="P153"><text:span text:style-name="T54"><text:s text:c="22"/></text:span><text:span text:style-name="T51">銀行</text:span></text:p>
      <text:p text:style-name="P154"><draw:frame draw:style-name="fr1" draw:name="框架10" text:anchor-type="char" svg:x="13.534cm" svg:y="0.677cm" svg:width="2.565cm" svg:height="2.247cm" draw:z-index="36"><draw:text-box><text:p text:style-name="P159">高公局</text:p><text:p text:style-name="P159">印信</text:p></draw:text-box></draw:frame></text:p>
      <text:p text:style-name="P151"/>
      <text:p text:style-name="P163"><text:span text:style-name="T29">信用狀受益人：</text:span><text:span text:style-name="T31">交通部臺灣區國道高速公路局</text:span></text:p>
      <text:p text:style-name="P94"/>
      <text:p text:style-name="P118"><text:span text:style-name="T26">中華民國</text:span><text:span text:style-name="T27"> <text:s/></text:span><text:span text:style-name="T26">年</text:span><text:span text:style-name="T27"> <text:s/></text:span><text:span text:style-name="T26">月</text:span><text:span text:style-name="T27"> <text:s/></text:span><text:span text:style-name="T26">日</text:span></text:p>
      <text:p text:style-name="P169">預付款還款保證金不可撤銷擔保信用狀格式</text:p>
      <text:p text:style-name="P114"><text:span text:style-name="T33">開發銀行：</text:span> <text:s text:c="29"/></text:p>
      <table:table table:name="表格12" table:style-name="表格12">
        <table:table-column table:style-name="表格12.A"/>
        <table:table-column table:style-name="表格12.B"/>
        <table:table-column table:style-name="表格12.C"/>
        <table:table-row table:style-name="表格12.1">
          <table:table-cell table:style-name="表格12.A1" table:number-rows-spanned="2" office:value-type="string">
            <text:p text:style-name="P117"><text:span text:style-name="T4">茲循右列申請人之請求開發本信用狀，本信用狀規定如有未盡事宜，適用國際商會所訂「信用狀統一慣例與實務」</text:span><text:span text:style-name="T37"> <text:s text:c="3"/></text:span><text:span text:style-name="T36">第</text:span></text:p>
            <text:p text:style-name="P117"><text:span text:style-name="T14"><text:s text:c="7"/></text:span><text:span text:style-name="T4">號</text:span><text:span text:style-name="T14"> <text:s text:c="6"/></text:span><text:span text:style-name="T36">年版之規定。</text:span></text:p>
          </table:table-cell>
          <table:table-cell table:style-name="表格12.A1" office:value-type="string">
            <text:p text:style-name="P64">信用狀號碼：</text:p>
          </table:table-cell>
          <table:table-cell table:style-name="表格12.C1" office:value-type="string">
            <text:p text:style-name="P64">通知銀行編號：</text:p>
            <text:p text:style-name="P64">日期：</text:p>
          </table:table-cell>
        </table:table-row>
        <table:table-row table:style-name="表格12.2">
          <table:covered-table-cell/>
          <table:table-cell table:style-name="表格12.B2" table:number-columns-spanned="2" office:value-type="string">
            <text:p text:style-name="P119"><text:span text:style-name="T4">申請人：</text:span><text:span text:style-name="T14"> <text:s text:c="27"/></text:span></text:p>
            <text:p text:style-name="P212"><text:span text:style-name="T4">地址：</text:span><text:span text:style-name="T14"> <text:s text:c="28"/></text:span></text:p>
            <text:p text:style-name="Standard"><text:span text:style-name="T19"><text:s text:c="2"/></text:span><text:span text:style-name="T4">電話：</text:span><text:span text:style-name="T14"> <text:s text:c="19"/></text:span></text:p>
          </table:table-cell>
          <table:covered-table-cell/>
        </table:table-row>
        <table:table-row table:style-name="表格12.3">
          <table:table-cell table:style-name="表格12.A3" office:value-type="string">
            <text:p text:style-name="P64">通知銀行：</text:p>
          </table:table-cell>
          <table:table-cell table:style-name="表格12.B2" table:number-columns-spanned="2" office:value-type="string">
            <text:p text:style-name="P90"><text:span text:style-name="T51">金額：新台幣</text:span><text:span text:style-name="T54"> <text:s text:c="12"/></text:span><text:span text:style-name="T51">元正</text:span></text:p>
          </table:table-cell>
          <table:covered-table-cell/>
        </table:table-row>
        <table:table-row table:style-name="表格12.4">
          <table:table-cell table:style-name="表格12.A3" office:value-type="string">
            <text:p text:style-name="P213"><text:span text:style-name="T4">受益人：</text:span><text:span text:style-name="T12">交通部臺灣區國道高速公路局</text:span></text:p>
            <text:p text:style-name="Standard"><text:span text:style-name="T4">地址：</text:span><text:span text:style-name="T12">新北市泰山區黎明里半山雅70號</text:span></text:p>
          </table:table-cell>
          <table:table-cell table:style-name="表格12.B2" table:number-columns-spanned="2" office:value-type="string">
            <text:p text:style-name="Standard"><text:span text:style-name="T4">於中華民國境內銀行提示文件之有效期限：至民國</text:span><text:span text:style-name="T14"> <text:s text:c="8"/></text:span><text:span text:style-name="T12">年</text:span><text:span text:style-name="T14"> <text:s text:c="7"/></text:span><text:span text:style-name="T12">月</text:span><text:span text:style-name="T14"> <text:s text:c="6"/></text:span><text:span text:style-name="T12">日</text:span><text:span text:style-name="T4">止</text:span></text:p>
          </table:table-cell>
          <table:covered-table-cell/>
        </table:table-row>
        <table:table-row table:style-name="表格12.5">
          <table:table-cell table:style-name="表格12.C1" table:number-columns-spanned="3" office:value-type="string">
            <text:p text:style-name="P101"><text:span text:style-name="T4">本信用狀係為擔保</text:span><text:span text:style-name="T12">(</text:span><text:span text:style-name="T12">承辦廠商</text:span><text:span text:style-name="T12">)</text:span><text:span text:style-name="T12"> <text:s text:c="48"/></text:span><text:span text:style-name="T4">就信用狀受益人</text:span><text:span text:style-name="T14"> </text:span><text:span text:style-name="T12">交通部臺灣區國道高速公路局</text:span><text:span text:style-name="T14"> </text:span><text:span text:style-name="T4">所辦理之</text:span><text:span text:style-name="T14"> <text:s text:c="93"/></text:span><text:span text:style-name="T77">畫</text:span></text:p>
            <text:p text:style-name="P101"><text:span text:style-name="T4">(</text:span><text:span text:style-name="T4">採購案號</text:span><text:span text:style-name="T4">：</text:span><text:span text:style-name="T14"> <text:s text:c="32"/></text:span><text:span text:style-name="T19"><text:s/></text:span><text:span text:style-name="T4">)</text:span><text:span text:style-name="T4">採購案之得標履約所須繳納之</text:span><text:span text:style-name="T12">預付款還款保證</text:span><text:span text:style-name="T4">。</text:span></text:p>
            <text:p text:style-name="P65">上開受益人在不超過上開金額範圍內，依下列條件提示單證洽兌，本行保證立即給付。</text:p>
            <text:list xml:id="list3904789791777195274" text:style-name="WW8Num31">
              <text:list-item>
                <text:p text:style-name="P108"><text:span text:style-name="T4">付款人：</text:span><text:span text:style-name="T14"> <text:s text:c="21"/></text:span><text:span text:style-name="T4">銀行。</text:span></text:p>
              </text:list-item>
              <text:list-item>
                <text:p text:style-name="P108"><text:span text:style-name="T4">付款方式：於接獲申請書後立即支付或見票即付</text:span><text:span text:style-name="T4">。</text:span></text:p>
              </text:list-item>
              <text:list-item>
                <text:p text:style-name="P108"><text:span text:style-name="T4">金額</text:span><text:span text:style-name="T4">：</text:span><text:span text:style-name="T4">不逾本信用狀金額</text:span><text:span text:style-name="T4">(</text:span><text:span text:style-name="T4">利息另計</text:span><text:span text:style-name="T4">)。</text:span></text:p>
              </text:list-item>
              <text:list-item>
                <text:p text:style-name="P71">應檢附之單證如下：</text:p>
              </text:list-item>
            </text:list>
            <text:list xml:id="list8018674389199334593" text:style-name="WW8Num39">
              <text:list-item>
                <text:p text:style-name="P222"><text:span text:style-name="T4">付款申請書乙份，載明</text:span><text:span text:style-name="T4">(</text:span><text:span text:style-name="T4">得標廠商</text:span><text:span text:style-name="T4">)</text:span><text:span text:style-name="T4">於上述採購案有違反契約規定或因契約所載原因致無法履約之情形及請求還款金額</text:span><text:span text:style-name="T4">。</text:span></text:p>
              </text:list-item>
              <text:list-item>
                <text:p text:style-name="P223">匯票</text:p>
              </text:list-item>
            </text:list>
            <text:p text:style-name="P194"><text:span text:style-name="T4">上項單證應載明本信用狀之日期</text:span><text:span text:style-name="T4">、</text:span><text:span text:style-name="T4">號碼</text:span><text:span text:style-name="T4">、</text:span><text:span text:style-name="T4">採購案號及採購標的</text:span><text:span text:style-name="T4">。</text:span></text:p>
            <text:p text:style-name="P224"><text:span text:style-name="T4">五</text:span><text:span text:style-name="T4">、</text:span><text:span text:style-name="T4">請求還款金額於付款時應另加計年息百分之五之利息</text:span><text:span text:style-name="T4">，</text:span><text:span text:style-name="T4">該利息自預付款給付予契約所載受款人之日起至受益人領得洽兌金額之日止</text:span><text:span text:style-name="T4">。</text:span></text:p>
          </table:table-cell>
          <table:covered-table-cell/>
          <table:covered-table-cell/>
        </table:table-row>
        <table:table-row table:style-name="表格12.5">
          <table:table-cell table:style-name="表格12.C1" table:number-columns-spanned="3" office:value-type="string">
            <text:p text:style-name="P65">特別指示：</text:p>
            <text:p text:style-name="P101"><text:span text:style-name="T19"><text:s text:c="2"/></text:span><text:span text:style-name="T4">1.</text:span><text:span text:style-name="T4">與本信用狀有關之費用</text:span><text:span text:style-name="T4">，</text:span><text:span text:style-name="T4">由申請人負擔</text:span><text:span text:style-name="T4">。</text:span></text:p>
            <text:p text:style-name="P101"><text:span text:style-name="T19"><text:s text:c="2"/></text:span><text:span text:style-name="T4">2.</text:span><text:span text:style-name="T4">受益人得請求分批付款。</text:span></text:p>
          </table:table-cell>
          <table:covered-table-cell/>
          <table:covered-table-cell/>
        </table:table-row>
        <table:table-row table:style-name="表格12.5">
          <table:table-cell table:style-name="表格12.C1" table:number-columns-spanned="3" office:value-type="string">
            <text:p text:style-name="P65">備註：</text:p>
            <text:list xml:id="list4718008564442662905" text:style-name="WW8Num12">
              <text:list-item>
                <text:p text:style-name="P109"><text:span text:style-name="T4">上述文件須於有效期限內向中華民國境內任一銀行辦理提示請求讓購、託收或付款。上述單據與本信用狀規定相符時，本行保證無條件立即付款予匯票之簽發人</text:span><text:span text:style-name="T4">、</text:span><text:span text:style-name="T4">背書人或善意持有人，並拋棄行使抵銷權。</text:span></text:p>
              </text:list-item>
              <text:list-item>
                <text:p text:style-name="P72">本信用狀之開狀銀行如非在中華民國設立登記之銀行，應經由在中華民國設立登記且在境內營業之銀行保兌。</text:p>
              </text:list-item>
            </text:list>
          </table:table-cell>
          <table:covered-table-cell/>
          <table:covered-table-cell/>
        </table:table-row>
      </table:table>
      <text:p text:style-name="P158"><draw:frame draw:style-name="fr1" draw:name="框架11" text:anchor-type="char" svg:x="13.111cm" svg:y="0.25cm" svg:width="2.565cm" svg:height="2.247cm" draw:z-index="37"><draw:text-box><text:p text:style-name="P159">開發銀行</text:p><text:p text:style-name="P159">印信</text:p></draw:text-box></draw:frame><text:span text:style-name="T4">負責人(或代表人)：</text:span><text:span text:style-name="T12"><text:tab/> <text:s text:c="3"/></text:span><text:span text:style-name="T4">　</text:span><text:span text:style-name="T12"><text:tab/><text:tab/></text:span><text:span text:style-name="T12"> <text:s/></text:span><text:span text:style-name="T4">　</text:span><text:span text:style-name="T12"><text:tab/></text:span><text:span text:style-name="T12"><text:tab/></text:span></text:p>
      <text:p text:style-name="P110"><text:span text:style-name="T24"><text:tab/><text:tab/></text:span><text:span text:style-name="T24"><text:tab/><text:tab/><text:tab/> <text:s/>職銜</text:span><text:span text:style-name="T24"><text:tab/><text:tab/></text:span><text:span text:style-name="T24"> 姓名</text:span><text:span text:style-name="T24"><text:tab/></text:span><text:span text:style-name="T24"><text:tab/></text:span><text:span text:style-name="T24"><text:tab/></text:span><text:span text:style-name="T24"><text:tab/>簽章</text:span><text:span text:style-name="T19"> <text:s/></text:span></text:p>
      <text:p text:style-name="P211"><text:span text:style-name="T19"><text:s text:c="4"/></text:span><text:span text:style-name="T4">開發銀行地址</text:span><text:span text:style-name="T4">：</text:span><text:span text:style-name="T12"><text:tab/></text:span></text:p>
      <text:p text:style-name="P220"><text:span text:style-name="T4">電話：</text:span><text:span text:style-name="T12"><text:tab/></text:span></text:p>
      <text:p text:style-name="P111"><text:span text:style-name="T26">中華民國</text:span><text:span text:style-name="T27"> <text:s/></text:span><text:span text:style-name="T26">年</text:span><text:span text:style-name="T27"> <text:s/></text:span><text:span text:style-name="T26">月</text:span><text:span text:style-name="T27"> <text:s/></text:span><text:span text:style-name="T26">日</text:span></text:p>
      <text:p text:style-name="P170">預付款還款保證連帶保證保險單</text:p>
      <text:p text:style-name="P63"/>
      <text:p text:style-name="P105"><text:span text:style-name="T4">保險人</text:span><text:span text:style-name="T14"> <text:s text:c="30"/></text:span><text:span text:style-name="T4">(</text:span><text:span text:style-name="T4">以下簡稱本公司</text:span><text:span text:style-name="T4">)</text:span><text:span text:style-name="T4">因</text:span><text:span text:style-name="T12"><text:tab/></text:span></text:p>
      <text:p text:style-name="P104"><text:span text:style-name="T12"><text:s text:c="24"/></text:span><text:span text:style-name="T4">(以下簡稱得標人)得標後開政府採購(以下簡稱採購)</text:span>，與要保人訂立預付款還款保證連帶保證保險契約，特立本保險單存證。</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D"/>
        <table:table-column table:style-name="表格13.G"/>
        <table:table-row table:style-name="表格13.1">
          <table:table-cell table:style-name="表格13.A1" table:number-rows-spanned="2" table:number-columns-spanned="2" office:value-type="string">
            <text:p text:style-name="P95">保險單號碼</text:p>
          </table:table-cell>
          <table:covered-table-cell/>
          <table:table-cell table:style-name="表格13.A1" table:number-rows-spanned="2" table:number-columns-spanned="3" office:value-type="string">
            <text:p text:style-name="P93"><text:span text:style-name="T54"><text:s text:c="8"/></text:span><text:span text:style-name="T51">字第</text:span><text:span text:style-name="T54"> <text:s text:c="8"/></text:span><text:span text:style-name="T51">號</text:span></text:p>
          </table:table-cell>
          <table:covered-table-cell/>
          <table:covered-table-cell/>
          <table:table-cell table:style-name="表格13.A1" office:value-type="string">
            <text:p text:style-name="P78">險別</text:p>
          </table:table-cell>
          <table:table-cell table:style-name="表格13.G1" office:value-type="string">
            <text:p text:style-name="P78">保單性質</text:p>
          </table:table-cell>
        </table:table-row>
        <table:table-row table:style-name="表格13.2">
          <table:covered-table-cell/>
          <table:covered-table-cell/>
          <table:covered-table-cell/>
          <table:covered-table-cell/>
          <table:covered-table-cell/>
          <table:table-cell table:style-name="表格13.A1" office:value-type="string">
            <text:p text:style-name="P80"/>
          </table:table-cell>
          <table:table-cell table:style-name="表格13.G1" office:value-type="string">
            <text:p text:style-name="P80"/>
          </table:table-cell>
        </table:table-row>
        <table:table-row table:style-name="表格13.3">
          <table:table-cell table:style-name="表格13.A1" table:number-columns-spanned="2" office:value-type="string">
            <text:p text:style-name="P79">要保人</text:p>
          </table:table-cell>
          <table:covered-table-cell/>
          <table:table-cell table:style-name="表格13.A1" office:value-type="string">
            <text:p text:style-name="P80">(得標人)</text:p>
          </table:table-cell>
          <table:table-cell table:style-name="表格13.A1" office:value-type="string">
            <text:p text:style-name="P79">住所</text:p>
          </table:table-cell>
          <table:table-cell table:style-name="表格13.G1" table:number-columns-spanned="3" office:value-type="string">
            <text:p text:style-name="P80"/>
          </table:table-cell>
          <table:covered-table-cell/>
          <table:covered-table-cell/>
        </table:table-row>
        <table:table-row table:style-name="表格13.4">
          <table:table-cell table:style-name="表格13.A1" table:number-columns-spanned="2" office:value-type="string">
            <text:p text:style-name="P79">被保險人</text:p>
          </table:table-cell>
          <table:covered-table-cell/>
          <table:table-cell table:style-name="表格13.A1" office:value-type="string">
            <text:p text:style-name="P98">交通部臺灣區國道高速公路局</text:p>
          </table:table-cell>
          <table:table-cell table:style-name="表格13.A1" office:value-type="string">
            <text:p text:style-name="P79">地址</text:p>
          </table:table-cell>
          <table:table-cell table:style-name="表格13.G1" table:number-columns-spanned="3" office:value-type="string">
            <text:p text:style-name="P99">新北市泰山區黎明里半山雅70號</text:p>
          </table:table-cell>
          <table:covered-table-cell/>
          <table:covered-table-cell/>
        </table:table-row>
        <table:table-row table:style-name="表格13.5">
          <table:table-cell table:style-name="表格13.A1" table:number-rows-spanned="6" office:value-type="string">
            <text:p text:style-name="P80"/>
            <text:p text:style-name="P80">採購契約內容述要</text:p>
          </table:table-cell>
          <table:table-cell table:style-name="表格13.A1" office:value-type="string">
            <text:p text:style-name="P79">契約號碼</text:p>
          </table:table-cell>
          <table:table-cell table:style-name="表格13.A1" office:value-type="string">
            <text:p text:style-name="P80"/>
          </table:table-cell>
          <table:table-cell table:style-name="表格13.A1" office:value-type="string">
            <text:p text:style-name="P96">施工或</text:p>
            <text:p text:style-name="P96">交貨處所</text:p>
          </table:table-cell>
          <table:table-cell table:style-name="表格13.G1" table:number-columns-spanned="3" office:value-type="string">
            <text:p text:style-name="P97"/>
          </table:table-cell>
          <table:covered-table-cell/>
          <table:covered-table-cell/>
        </table:table-row>
        <table:table-row table:style-name="表格13.5">
          <table:covered-table-cell/>
          <table:table-cell table:style-name="表格13.A1" office:value-type="string">
            <text:p text:style-name="P78">名</text:p>
            <text:p text:style-name="P78">稱</text:p>
          </table:table-cell>
          <table:table-cell table:style-name="表格13.A1" office:value-type="string">
            <text:p text:style-name="P80"/>
          </table:table-cell>
          <table:table-cell table:style-name="表格13.A1" table:number-rows-spanned="4" office:value-type="string">
            <text:p text:style-name="P79">預付款</text:p>
            <text:p text:style-name="P79"/>
            <text:p text:style-name="P79">抵扣方式</text:p>
          </table:table-cell>
          <table:table-cell table:style-name="表格13.G1" table:number-rows-spanned="4" table:number-columns-spanned="3" office:value-type="string">
            <text:p text:style-name="P227">自各期估驗款中逐期平均扣回。</text:p>
          </table:table-cell>
          <table:covered-table-cell/>
          <table:covered-table-cell/>
        </table:table-row>
        <table:table-row table:style-name="表格13.7">
          <table:covered-table-cell/>
          <table:table-cell table:style-name="表格13.A1" table:number-rows-spanned="2" office:value-type="string">
            <text:p text:style-name="P78"/>
          </table:table-cell>
          <table:table-cell table:style-name="表格13.A1" office:value-type="string">
            <text:p text:style-name="P80"/>
          </table:table-cell>
          <table:covered-table-cell/>
          <table:covered-table-cell/>
          <table:covered-table-cell/>
          <table:covered-table-cell/>
        </table:table-row>
        <table:table-row table:style-name="表格13.7">
          <table:covered-table-cell/>
          <table:covered-table-cell/>
          <table:table-cell table:style-name="表格13.A1" office:value-type="string">
            <text:p text:style-name="P80"/>
          </table:table-cell>
          <table:covered-table-cell/>
          <table:covered-table-cell/>
          <table:covered-table-cell/>
          <table:covered-table-cell/>
        </table:table-row>
        <table:table-row table:style-name="表格13.7">
          <table:covered-table-cell/>
          <table:table-cell table:style-name="表格13.A1" table:number-rows-spanned="2" office:value-type="string">
            <text:p text:style-name="P78">得</text:p>
            <text:p text:style-name="P78">標</text:p>
            <text:p text:style-name="P78">人</text:p>
          </table:table-cell>
          <table:table-cell table:style-name="表格13.A1" office:value-type="string">
            <text:p text:style-name="P80">名</text:p>
            <text:p text:style-name="P80">稱</text:p>
          </table:table-cell>
          <table:covered-table-cell/>
          <table:covered-table-cell/>
          <table:covered-table-cell/>
          <table:covered-table-cell/>
        </table:table-row>
        <table:table-row table:style-name="表格13.7">
          <table:covered-table-cell/>
          <table:covered-table-cell/>
          <table:table-cell table:style-name="表格13.A1" office:value-type="string">
            <text:p text:style-name="P80">住</text:p>
            <text:p text:style-name="P80">所</text:p>
          </table:table-cell>
          <table:table-cell table:style-name="表格13.A1" office:value-type="string">
            <text:p text:style-name="P79">契約</text:p>
            <text:p text:style-name="P79">總金額</text:p>
          </table:table-cell>
          <table:table-cell table:style-name="表格13.G1" table:number-columns-spanned="3" office:value-type="string">
            <text:p text:style-name="P93"><text:span text:style-name="T51">新台幣</text:span><text:span text:style-name="T54"> <text:s text:c="19"/></text:span><text:span text:style-name="T51">元整</text:span></text:p>
          </table:table-cell>
          <table:covered-table-cell/>
          <table:covered-table-cell/>
        </table:table-row>
        <table:table-row table:style-name="表格13.11">
          <table:table-cell table:style-name="表格13.A1" table:number-columns-spanned="2" office:value-type="string">
            <text:p text:style-name="P80">保險期間</text:p>
          </table:table-cell>
          <table:covered-table-cell/>
          <table:table-cell table:style-name="表格13.G1" table:number-columns-spanned="5" office:value-type="string">
            <text:p text:style-name="P80">依照保險單條款第三條規定辦理</text:p>
          </table:table-cell>
          <table:covered-table-cell/>
          <table:covered-table-cell/>
          <table:covered-table-cell/>
          <table:covered-table-cell/>
        </table:table-row>
        <table:table-row table:style-name="表格13.12">
          <table:table-cell table:style-name="表格13.A1" table:number-columns-spanned="2" office:value-type="string">
            <text:p text:style-name="P80">保險金額</text:p>
          </table:table-cell>
          <table:covered-table-cell/>
          <table:table-cell table:style-name="表格13.G1" table:number-columns-spanned="5" office:value-type="string">
            <text:p text:style-name="P112"><text:span text:style-name="T4">新台幣</text:span><text:span text:style-name="T19"> <text:s text:c="26"/></text:span><text:span text:style-name="T4">元</text:span><text:span text:style-name="T4">(</text:span><text:span text:style-name="T4">利息另計</text:span><text:span text:style-name="T4">)</text:span></text:p>
          </table:table-cell>
          <table:covered-table-cell/>
          <table:covered-table-cell/>
          <table:covered-table-cell/>
          <table:covered-table-cell/>
        </table:table-row>
        <table:table-row table:style-name="表格13.13">
          <table:table-cell table:style-name="表格13.A1" table:number-columns-spanned="2" office:value-type="string">
            <text:p text:style-name="P79">保險費</text:p>
          </table:table-cell>
          <table:covered-table-cell/>
          <table:table-cell table:style-name="表格13.G1" table:number-columns-spanned="5" office:value-type="string">
            <text:p text:style-name="P80">新台幣</text:p>
          </table:table-cell>
          <table:covered-table-cell/>
          <table:covered-table-cell/>
          <table:covered-table-cell/>
          <table:covered-table-cell/>
        </table:table-row>
      </table:table>
      <text:p text:style-name="P80">注意：</text:p>
      <text:list xml:id="list6680809058690188058" text:style-name="WW8Num9">
        <text:list-item>
          <text:p text:style-name="P81">本保險單須蓋有本公司印信，並經總經理及副署人簽章始生效力。</text:p>
        </text:list-item>
        <text:list-item>
          <text:p text:style-name="P81"><draw:frame draw:style-name="fr1" draw:name="框架12" text:anchor-type="char" svg:x="13.323cm" svg:y="0.43cm" svg:width="2.565cm" svg:height="2.247cm" draw:z-index="38"><draw:text-box><text:p text:style-name="P159">保險公司</text:p><text:p text:style-name="P159">印信</text:p></draw:text-box></draw:frame>本保險單之記載如有與原約定不符者，請即通知本公司更改之。</text:p>
        </text:list-item>
      </text:list>
      <text:p text:style-name="P80"/>
      <text:p text:style-name="P80"/>
      <text:p text:style-name="P112"><text:span text:style-name="T29">保險公司名稱：</text:span><text:span text:style-name="T31"><text:tab/><text:tab/><text:tab/><text:tab/><text:tab/><text:tab/><text:tab/><text:tab/><text:tab/><text:tab/></text:span></text:p>
      <text:p text:style-name="P203"><text:span text:style-name="T29">總經理(或代表人)：</text:span><text:span text:style-name="T31"><text:tab/> <text:s text:c="3"/></text:span><text:span text:style-name="T29">　</text:span><text:span text:style-name="T31"><text:tab/><text:tab/></text:span><text:span text:style-name="T31"><text:tab/></text:span><text:span text:style-name="T29">　</text:span><text:span text:style-name="T31"><text:tab/></text:span><text:span text:style-name="T31"><text:tab/> <text:s text:c="2"/></text:span></text:p>
      <text:p text:style-name="P110"><text:span text:style-name="T16"><text:tab/><text:tab/></text:span><text:span text:style-name="T16"><text:tab/><text:tab/><text:tab/> <text:s/>職銜</text:span><text:span text:style-name="T16"><text:tab/><text:tab/></text:span><text:span text:style-name="T16"><text:tab/>姓名</text:span><text:span text:style-name="T16"><text:tab/></text:span><text:span text:style-name="T16"><text:tab/></text:span><text:span text:style-name="T16"><text:tab/></text:span><text:span text:style-name="T16"><text:tab/> 簽章</text:span><text:span text:style-name="T18"> <text:s/></text:span></text:p>
      <text:p text:style-name="P225"/>
      <text:p text:style-name="P110"><text:span text:style-name="T16"><text:tab/><text:tab/></text:span><text:span text:style-name="T16"><text:tab/><text:tab/><text:tab/> <text:s/></text:span></text:p>
      <text:p text:style-name="P141"><text:span text:style-name="T34"><text:s text:c="3"/></text:span><text:span text:style-name="T29">保險公司地址</text:span><text:span text:style-name="T29">：</text:span><text:span text:style-name="T31"><text:tab/><text:tab/><text:tab/><text:tab/><text:tab/><text:tab/><text:tab/><text:tab/><text:tab/><text:tab/><text:tab/></text:span></text:p>
      <text:p text:style-name="P219"><text:span text:style-name="T29">電話：</text:span><text:span text:style-name="T31"><text:tab/><text:tab/><text:tab/><text:tab/><text:tab/></text:span></text:p>
      <text:p text:style-name="P201"><text:span text:style-name="T51">中華民國</text:span><text:span text:style-name="T54"> <text:s text:c="8"/></text:span><text:span text:style-name="T51">年</text:span><text:span text:style-name="T54"> <text:s text:c="10"/></text:span><text:span text:style-name="T51">月</text:span><text:span text:style-name="T54"> <text:s text:c="12"/></text:span><text:span text:style-name="T51">日</text:span></text:p>
      <text:p text:style-name="P202">預付款還款保證連帶保證保險單條款</text:p>
      <text:p text:style-name="P149">第一條：保險契約之構成</text:p>
      <text:p text:style-name="P80">本保險契約基本條款及附加條款、批單或批註以及本保險契約有關之要保書，均為本保險契約之構成部份。</text:p>
      <text:p text:style-name="P80">本保險契約的解釋，應探求契約當事人的真意，不得拘泥於所用的文字；如有疑義時，以作有利於被保險人的解釋為原則。</text:p>
      <text:p text:style-name="P149">第二條：承保範圍</text:p>
      <text:p text:style-name="P80">要保人於保險期間內，未能履行本保險單所載之採購契約，致被保險人對採購預付款無法扣回而受有損失時，本公司依本保險單之約定對被保險人負賠償之責。</text:p>
      <text:p text:style-name="P80">本保險契約所稱要保人係指向本公司要保本保證保險契約，並附有交付保險費義務之人；所稱被保險人係指與要保人訂訂本保險契約所在採購契約之相對人。</text:p>
      <text:p text:style-name="P149">第三條：不保事項</text:p>
      <text:p text:style-name="P80">本公司對於下列損失不負賠償責任：</text:p>
      <text:list xml:id="list2316328371251496681" text:style-name="WW8Num36">
        <text:list-item>
          <text:p text:style-name="P83">被保險人對預付款不依採購契約規定，自應付之價款中扣回，或因其他可歸責於被保險人之事由，無法收回所致之損失。</text:p>
        </text:list-item>
        <text:list-item>
          <text:p text:style-name="P83">採購契約所定預付款及其利息以外之任何損失。</text:p>
        </text:list-item>
      </text:list>
      <text:p text:style-name="P149">第四條：保險期間</text:p>
      <text:p text:style-name="P84">本保險契約之承保期間為自要保人領取採購欲付款之時起，至被保險人依採購契約規定扣清或經被保險人書面通知載明終止保證責任之時止。</text:p>
      <text:p text:style-name="P84">於保險期間內，非經被保險人同意本公司不得終止本保險契約。</text:p>
      <text:p text:style-name="P149">第五條：採購契約之變更</text:p>
      <text:p text:style-name="P80">採購契約如有變更時，本公司之保證責任以變更後之契約為準。但對下列事項變更，本公司不負賠償責任：</text:p>
      <text:list xml:id="list5835450518030183993" text:style-name="WW8Num8">
        <text:list-item>
          <text:p text:style-name="P82">採購契約之當事人。</text:p>
        </text:list-item>
        <text:list-item>
          <text:p text:style-name="P82">採購契約變更後，增加契約範圍之部分。</text:p>
        </text:list-item>
        <text:list-item>
          <text:p text:style-name="P82">終止或解除契約之重新採購。</text:p>
        </text:list-item>
      </text:list>
      <text:p text:style-name="P149">第六條：賠償之請求</text:p>
      <text:p text:style-name="P84">於保險期間內，被保險人依採購契約規定，有無法扣回欲付款之情形時，被保險人應於知悉後十五日內通知本公司。</text:p>
      <text:p text:style-name="P84">被保險人申請理賠時應檢具賠償請求書，向本公司請求賠償。</text:p>
      <text:p text:style-name="P84">本公司應於被保險人交其證明文件後十五日內賠償之。本公司因可規責於自己之事由至未在前述期限內為賠償者，應給付遲延利息年利一分。</text:p>
      <text:p text:style-name="P84">被保險人不於第一項所約定之期限內為通知者，對於保險人因此所受之損失，應負賠償責任。</text:p>
      <text:p text:style-name="P149">第七條：賠償金額之計算</text:p>
      <text:p text:style-name="P84">本公司之賠償金額，應扣除被保險人已扣抵或可扣抵及要保人已償還之預付款。</text:p>
      <text:p text:style-name="P84">要保人不依採購契約規定返還預付款，致被保險人受有利息損失時，本公司字要保人領取該預付款之日起至被保險人領得還款之日止，加計年息百分之五，對被保險人負賠償責任。</text:p>
      <text:p text:style-name="P84"><text:soft-page-break/>本公司對前兩項之賠償責任合計以不超過本保險契約所載保險金額為限。</text:p>
      <text:p text:style-name="P149">第八條：協助追償</text:p>
      <text:p text:style-name="P80">本公司於履行賠償責任後，向被保險人追償時，被保險人對本公司為行使該項權利之必要行為，應予協助，其所需費用由本公司負擔。</text:p>
      <text:p text:style-name="P149">第九條：放棄先行就要保人財產強制執行之主張</text:p>
      <text:p text:style-name="P84">本公司不得以被保險人未就要保人財產強制執行為由，拒絕履行對被保險人之賠償責任。</text:p>
      <text:p text:style-name="P149">第十條：第一審管轄法院</text:p>
      <text:p text:style-name="P112"><text:span text:style-name="T4">本保險涉訟時，約定以</text:span><text:span text:style-name="T12">台灣台北地方法院</text:span><text:span text:style-name="T4">為第一審管轄法院。</text:span></text:p>
      <text:p text:style-name="P155"/>
      <text:p text:style-name="P1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中楷體" svg:font-family="華康中楷體, 'Arial Unicode MS'" style:font-family-generic="modern"/>
    <style:font-face style:name="華康中黑體" svg:font-family="華康中黑體, 新細明體" style:font-family-generic="modern"/>
    <style:font-face style:name="華康楷書體W5" svg:font-family="華康楷書體W5, 'Arial Unicode MS'" style:font-family-generic="modern"/>
    <style:font-face style:name="標楷體" svg:font-family="標楷體" style:font-family-generic="script"/>
    <style:font-face style:name="CG Times (WN)" svg:font-family="'CG Times (W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CG Times (WN)" fo:font-family="'CG Times (WN)', '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CG Times (WN)" style:font-family-complex="'CG Times (W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auto"/>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cm" fo:margin-bottom="0.212cm" loext:contextual-spacing="false" fo:text-align="center" style:justify-single-word="false" fo:keep-with-next="always" style:snap-to-layout-grid="false"/>
      <style:text-properties style:font-name="Arial" fo:font-family="Arial" style:font-family-generic="swiss" style:font-pitch="variable" fo:font-size="20pt" fo:letter-spacing="0.106cm" style:text-underline-style="solid" style:text-underline-type="double" style:text-underline-width="auto" style:text-underline-color="font-color" fo:font-weight="bold" style:letter-kerning="true" style:font-name-asian="標楷體" style:font-family-asian="標楷體" style:font-family-generic-asian="script" style:font-size-asian="20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WW8Num14" style:class="text">
      <style:paragraph-properties fo:margin-top="0.423cm" fo:margin-bottom="0.423cm" loext:contextual-spacing="false" fo:keep-with-next="always"/>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WW8Num21" style:class="text">
      <style:paragraph-properties fo:margin-top="0cm" fo:margin-bottom="0.106cm" loext:contextual-spacing="false" fo:line-height="0.635cm" fo:keep-with-next="always"/>
      <style:text-properties style:font-name="Times New Roman" fo:font-family="'Times New Roman'" style:font-family-generic="roman" style:font-pitch="variable" fo:letter-spacing="0.035cm"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Text_20_body_20_indent" style:default-outline-level="4" style:list-style-name="" style:class="text">
      <style:paragraph-properties fo:line-height="175%" fo:keep-with-next="always"/>
      <style:text-properties style:font-name="Times New Roman" fo:font-family="'Times New Roman'" style:font-family-generic="roman" style:font-pitch="variable" fo:font-size="16pt" fo:letter-spacing="0.106cm"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Text_20_body_20_indent" style:default-outline-level="5" style:class="text">
      <style:paragraph-properties fo:margin-top="0.423cm" fo:margin-bottom="0cm" loext:contextual-spacing="false" fo:line-height="150%" fo:keep-with-next="always"/>
      <style:text-properties style:font-name="Times New Roman" fo:font-family="'Times New Roman'" style:font-family-generic="roman" style:font-pitch="variable" fo:font-size="14pt" fo:letter-spacing="0.035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next-style-name="Text_20_body_20_indent" style:default-outline-level="6" style:class="text">
      <style:paragraph-properties fo:margin-top="0.212cm" fo:margin-bottom="0cm" loext:contextual-spacing="false" fo:line-height="150%" fo:keep-with-next="always"/>
      <style:text-properties style:font-name="Times New Roman" fo:font-family="'Times New Roman'" style:font-family-generic="roman" style:font-pitch="variable" fo:letter-spacing="0.035cm"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Text_20_body_20_indent" style:default-outline-level="7" style:class="text">
      <style:paragraph-properties fo:line-height="150%" fo:keep-with-next="always"/>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fo:font-size="10pt" style:font-size-asian="10pt"/>
    </style:style>
    <style:style style:name="內文2" style:family="paragraph" style:parent-style-name="Standard">
      <style:paragraph-properties fo:margin-left="1cm" fo:margin-right="0cm" fo:line-height="125%" fo:text-align="justify" style:justify-single-word="false" fo:text-indent="0cm" style:auto-text-indent="false" style:text-autospace="none" style:punctuation-wrap="simple" style:line-break="normal" style:vertical-align="middle">
        <style:tab-stops>
          <style:tab-stop style:position="9.984cm"/>
        </style:tab-stops>
      </style:paragraph-properties>
      <style:text-properties style:font-name="Times New Roman" fo:font-family="'Times New Roman'" style:font-family-generic="roman" style:font-pitch="variable" fo:letter-spacing="0.035cm" style:font-name-asian="標楷體" style:font-family-asian="標楷體" style:font-family-generic-asian="script" style:font-name-complex="Times New Roman" style:font-family-complex="'Times New Roman'" style:font-family-generic-complex="roman" style:font-pitch-complex="variable"/>
    </style:style>
    <style:style style:name="內文3" style:family="paragraph" style:parent-style-name="內文2">
      <style:paragraph-properties fo:margin-left="1.801cm" fo:margin-right="0cm" fo:text-indent="0cm" style:auto-text-indent="false"/>
    </style:style>
    <style:style style:name="內文4" style:family="paragraph" style:parent-style-name="內文3">
      <style:paragraph-properties fo:margin-left="3.528cm" fo:margin-right="0cm" fo:text-indent="-0.351cm" style:auto-text-indent="false"/>
    </style:style>
    <style:style style:name="標號1" style:family="paragraph" style:parent-style-name="內文2" style:list-style-name="WW8Num30">
      <style:paragraph-properties>
        <style:tab-stops/>
      </style:paragraph-properties>
    </style:style>
    <style:style style:name="本文縮排_20_3" style:display-name="本文縮排 3" style:family="paragraph" style:parent-style-name="Standard">
      <style:paragraph-properties fo:margin-left="0.847cm" fo:margin-right="0cm" fo:margin-top="0.212cm" fo:margin-bottom="0cm" loext:contextual-spacing="false" style:line-height-at-least="0.635cm" fo:text-align="justify" style:justify-single-word="false" fo:text-indent="-0.847cm" style:auto-text-indent="false" style:text-autospace="none" style:punctuation-wrap="simple" style:vertical-align="bottom"/>
      <style:text-properties fo:color="#000000"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標" style:family="paragraph" style:parent-style-name="Standard">
      <style:paragraph-properties fo:margin-left="1.501cm" fo:margin-right="0cm" fo:margin-top="0.635cm" fo:margin-bottom="0cm" loext:contextual-spacing="false" style:line-height-at-least="0.847cm" fo:text-align="center" style:justify-single-word="false" fo:text-indent="-1.501cm" style:auto-text-indent="false" style:text-autospace="none" style:vertical-align="auto"/>
      <style:text-properties style:font-name="華康中楷體" fo:font-family="華康中楷體, 'Arial Unicode MS'" style:font-family-generic="modern" fo:font-size="18pt" fo:letter-spacing="0.071cm" style:font-name-asian="華康中楷體" style:font-family-asian="華康中楷體, 'Arial Unicode MS'" style:font-family-generic-asian="modern" style:font-size-asian="18pt" style:font-name-complex="Times New Roman" style:font-family-complex="'Times New Roman'" style:font-family-generic-complex="roman" style:font-pitch-complex="variable"/>
    </style:style>
    <style:style style:name="內文1" style:family="paragraph" style:parent-style-name="Standard">
      <style:paragraph-properties style:line-height-at-least="0.847cm" fo:text-align="justify" style:justify-single-word="false" fo:orphans="2" fo:widows="2" style:text-autospace="none" style:punctuation-wrap="simple" style:line-break="normal" style:vertical-align="middle">
        <style:tab-stops>
          <style:tab-stop style:position="3.002cm"/>
        </style:tab-stops>
      </style:paragraph-properties>
      <style:text-properties style:font-name="Times New Roman" fo:font-family="'Times New Roman'" style:font-family-generic="roman" style:font-pitch="variable" fo:letter-spacing="0.035cm" style:font-name-asian="標楷體" style:font-family-asian="標楷體" style:font-family-generic-asian="script" style:font-name-complex="Times New Roman" style:font-family-complex="'Times New Roman'" style:font-family-generic-complex="roman" style:font-pitch-complex="variable"/>
    </style:style>
    <style:style style:name="一.內" style:family="paragraph" style:parent-style-name="Standard">
      <style:paragraph-properties fo:margin-left="3cm" fo:margin-right="0cm" style:line-height-at-least="0.847cm" fo:text-align="justify" style:justify-single-word="false" fo:orphans="2" fo:widows="2" fo:text-indent="0cm" style:auto-text-indent="false" style:text-autospace="none" style:vertical-align="middle"/>
      <style:text-properties style:font-name="Times New Roman" fo:font-family="'Times New Roman'" style:font-family-generic="roman" style:font-pitch="variable" fo:font-size="13pt" fo:letter-spacing="0.053cm" style:font-name-asian="華康中楷體" style:font-family-asian="華康中楷體, 'Arial Unicode MS'" style:font-family-generic-asian="modern" style:font-size-asian="13pt"/>
    </style:style>
    <style:style style:name="_31_0.1--_28_1_29__20_文" style:display-name="10.1--(1) 文" style:family="paragraph" style:parent-style-name="Standard">
      <style:paragraph-properties fo:margin-left="2.775cm" fo:margin-right="0cm" fo:text-align="justify" style:justify-single-word="false" fo:text-indent="0cm" style:auto-text-indent="false" style:vertical-align="auto" style:snap-to-layout-grid="false"/>
      <style:text-properties style:font-name="華康楷書體W5" fo:font-family="華康楷書體W5, 'Arial Unicode MS'" style:font-family-generic="modern" fo:font-size="13pt" style:letter-kerning="true" style:font-name-asian="華康楷書體W5" style:font-family-asian="華康楷書體W5, 'Arial Unicode MS'" style:font-family-generic-asian="modern" style:font-size-asian="13pt" style:font-name-complex="Times New Roman" style:font-family-complex="'Times New Roman'" style:font-family-generic-complex="roman" style:font-pitch-complex="variable"/>
    </style:style>
    <style:style style:name="_28_1_29_" style:display-name="(1)" style:family="paragraph" style:parent-style-name="內文2">
      <style:paragraph-properties fo:margin-left="2.021cm" fo:margin-right="0cm" fo:margin-top="0.212cm" fo:margin-bottom="0.212cm" loext:contextual-spacing="false" style:line-height-at-least="0.564cm" fo:text-indent="-0.771cm" style:auto-text-indent="false" style:text-autospace="ideograph-alpha" style:punctuation-wrap="hanging" style:line-break="strict" style:vertical-align="baseline">
        <style:tab-stops/>
      </style:paragraph-properties>
      <style:text-properties fo:font-size="13pt" fo:letter-spacing="0.025cm" style:letter-kerning="true" style:font-size-asian="13pt"/>
    </style:style>
    <style:style style:name="_31_0.1" style:display-name="10.1" style:family="paragraph" style:parent-style-name="Standard">
      <style:paragraph-properties fo:margin-left="1.85cm" fo:margin-right="0cm" fo:text-align="justify" style:justify-single-word="false" fo:text-indent="-1.125cm" style:auto-text-indent="false" style:vertical-align="auto" style:snap-to-layout-grid="false"/>
      <style:text-properties style:font-name="華康楷書體W5" fo:font-family="華康楷書體W5, 'Arial Unicode MS'" style:font-family-generic="modern" fo:font-size="13pt" style:letter-kerning="true" style:font-name-asian="華康楷書體W5" style:font-family-asian="華康楷書體W5, 'Arial Unicode MS'" style:font-family-generic-asian="modern" style:font-size-asian="13pt" style:font-name-complex="Times New Roman" style:font-family-complex="'Times New Roman'" style:font-family-generic-complex="roman" style:font-pitch-complex="variable"/>
    </style:style>
    <style:style style:name="_31_0.1--_28_1_29_" style:display-name="10.1--(1)" style:family="paragraph" style:parent-style-name="Standard">
      <style:paragraph-properties fo:margin-left="2.75cm" fo:margin-right="0cm" fo:text-align="justify" style:justify-single-word="false" fo:text-indent="-0.9cm" style:auto-text-indent="false" style:vertical-align="auto" style:snap-to-layout-grid="false"/>
      <style:text-properties style:font-name="華康楷書體W5" fo:font-family="華康楷書體W5, 'Arial Unicode MS'" style:font-family-generic="modern" fo:font-size="13pt" style:letter-kerning="true" style:font-name-asian="華康楷書體W5" style:font-family-asian="華康楷書體W5, 'Arial Unicode MS'" style:font-family-generic-asian="modern" style:font-size-asian="13pt" style:font-name-complex="Times New Roman" style:font-family-complex="'Times New Roman'" style:font-family-generic-complex="roman" style:font-pitch-complex="variable"/>
    </style:style>
    <style:style style:name="Plain_20_Text" style:display-name="Plain Text" style:family="paragraph" style:parent-style-name="Standard">
      <style:text-properties style:font-name="細明體" fo:font-family="細明體, MingLiU" style:font-family-generic="modern" style:letter-kerning="true" style:font-name-complex="Courier New" style:font-family-complex="'Courier New'" style:font-family-generic-complex="modern"/>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name-complex="Times New Roman" style:font-family-complex="'Times New Roman'" style:font-family-generic-complex="roman" style:font-pitch-complex="variable"/>
    </style:style>
    <style:style style:name="t5" style:family="paragraph" style:parent-style-name="Standard">
      <style:paragraph-properties fo:text-align="center" style:justify-single-word="false" style:vertical-align="auto"/>
      <style:text-properties fo:color="#000000" style:font-name="標楷體" fo:font-family="標楷體" style:font-family-generic="script" fo:font-size="9pt" style:letter-kerning="true" style:font-name-asian="標楷體" style:font-family-asian="標楷體" style:font-family-generic-asian="script" style:font-size-asian="9pt" style:font-name-complex="Times New Roman" style:font-family-complex="'Times New Roman'" style:font-family-generic-complex="roman" style:font-pitch-complex="variable"/>
    </style:style>
    <style:style style:name="文件引導"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區塊文字" style:family="paragraph" style:parent-style-name="Standard">
      <style:paragraph-properties fo:margin-left="0.101cm" fo:margin-right="0.101cm" fo:line-height="0.564cm" fo:text-align="justify" fo:text-align-last="justify" style:justify-single-word="false" fo:text-indent="0cm" style:auto-text-indent="false"/>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本文_20_2" style:display-name="本文 2" style:family="paragraph" style:parent-style-name="Standard">
      <style:text-properties style:font-name="Times New Roman" fo:font-family="'Times New Roman'" style:font-family-generic="roman" style:font-pitch="variable" fo:font-size="24pt" fo:letter-spacing="0.035cm" style:font-name-asian="標楷體" style:font-family-asian="標楷體" style:font-family-generic-asian="script" style:font-size-asian="24pt" style:font-name-complex="Times New Roman" style:font-family-complex="'Times New Roman'" style:font-family-generic-complex="roman" style:font-pitch-complex="variable"/>
    </style:style>
    <style:style style:name="一." style:family="paragraph" style:parent-style-name="Standard">
      <style:paragraph-properties fo:margin-left="0.9cm" fo:margin-right="0cm" fo:margin-top="0.071cm" fo:margin-bottom="0.071cm" loext:contextual-spacing="false" fo:text-align="justify" style:justify-single-word="false" fo:text-indent="-0.9cm" style:auto-text-indent="false" style:vertical-align="auto" style:snap-to-layout-grid="false"/>
      <style:text-properties style:font-name="華康楷書體W5" fo:font-family="華康楷書體W5, 'Arial Unicode MS'" style:font-family-generic="modern" fo:font-size="13pt" style:letter-kerning="true" style:font-name-asian="華康楷書體W5" style:font-family-asian="華康楷書體W5, 'Arial Unicode MS'" style:font-family-generic-asian="modern" style:font-size-asian="13pt" style:font-name-complex="Times New Roman" style:font-family-complex="'Times New Roman'" style:font-family-generic-complex="roman" style:font-pitch-complex="variable"/>
    </style:style>
    <style:style style:name="一._20_文" style:display-name="一. 文" style:family="paragraph" style:parent-style-name="Standard">
      <style:paragraph-properties fo:margin-left="0.9cm" fo:margin-right="0cm" fo:margin-top="0.071cm" fo:margin-bottom="0.071cm" loext:contextual-spacing="false" fo:text-align="justify" style:justify-single-word="false" fo:text-indent="0cm" style:auto-text-indent="false" style:vertical-align="auto" style:snap-to-layout-grid="false"/>
      <style:text-properties style:font-name="華康楷書體W5" fo:font-family="華康楷書體W5, 'Arial Unicode MS'" style:font-family-generic="modern" fo:font-size="13pt" style:letter-kerning="true" style:font-name-asian="華康楷書體W5" style:font-family-asian="華康楷書體W5, 'Arial Unicode MS'" style:font-family-generic-asian="modern" style:font-size-asian="13pt" style:font-name-complex="Times New Roman" style:font-family-complex="'Times New Roman'" style:font-family-generic-complex="roman" style:font-pitch-complex="variable"/>
    </style:style>
    <style:style style:name="表_20_1" style:display-name="表 1" style:family="paragraph" style:parent-style-name="Standard">
      <style:paragraph-properties fo:margin-left="0.101cm" fo:margin-right="0.101cm" fo:margin-top="0.071cm" fo:margin-bottom="0.071cm" loext:contextual-spacing="false" fo:text-align="center" style:justify-single-word="false" fo:text-indent="0cm" style:auto-text-indent="false" style:vertical-align="auto" style:snap-to-layout-grid="false"/>
      <style:text-properties style:font-name="華康楷書體W5" fo:font-family="華康楷書體W5, 'Arial Unicode MS'" style:font-family-generic="modern" fo:font-size="11pt" style:letter-kerning="true" style:font-name-asian="華康楷書體W5" style:font-family-asian="華康楷書體W5, 'Arial Unicode MS'" style:font-family-generic-asian="modern" style:font-size-asian="11pt" style:font-name-complex="Times New Roman" style:font-family-complex="'Times New Roman'" style:font-family-generic-complex="roman" style:font-pitch-complex="variable"/>
    </style:style>
    <style:style style:name="一" style:family="paragraph" style:parent-style-name="Standard" style:default-outline-level="1" style:list-style-name="">
      <style:paragraph-properties fo:margin-left="2.074cm" fo:margin-right="0cm" fo:margin-top="0cm" fo:margin-bottom="0.423cm" loext:contextual-spacing="false" style:line-height-at-least="0.706cm" fo:text-align="justify" style:justify-single-word="false" fo:text-indent="-2.074cm" style:auto-text-indent="false" style:text-autospace="none" style:vertical-align="auto" style:snap-to-layout-grid="false"/>
      <style:text-properties style:font-name="華康中黑體" fo:font-family="華康中黑體, 新細明體" style:font-family-generic="modern" fo:font-size="16pt" fo:font-weight="bold" style:font-name-asian="華康中黑體" style:font-family-asian="華康中黑體, 新細明體" style:font-family-generic-asian="modern" style:font-size-asian="16pt" style:font-weight-asian="bold" style:font-name-complex="Times New Roman" style:font-family-complex="'Times New Roman'" style:font-family-generic-complex="roman" style:font-pitch-complex="variable"/>
    </style:style>
    <style:style style:name="_31_內文" style:display-name="1內文" style:family="paragraph" style:parent-style-name="Standard">
      <style:paragraph-properties fo:margin-left="0.63cm" fo:margin-right="-0.06cm" fo:margin-top="0cm" fo:margin-bottom="0.106cm" loext:contextual-spacing="false" fo:line-height="125%" fo:text-align="justify" style:justify-single-word="false" fo:text-indent="0cm" style:auto-text-indent="false"/>
      <style:text-properties style:font-name="Times New Roman" fo:font-family="'Times New Roman'" style:font-family-generic="roman" style:font-pitch="variable" fo:font-size="13pt" fo:letter-spacing="0.014cm"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一文" style:family="paragraph" style:parent-style-name="Standard">
      <style:paragraph-properties fo:margin-left="1.058cm" fo:margin-right="0cm" fo:line-height="0.706cm" fo:text-align="justify" style:justify-single-word="false" fo:orphans="2" fo:widows="2" fo:text-indent="1cm" style:auto-text-indent="false" style:text-autospace="none" style:vertical-align="bottom"/>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4z0" style:family="text"/>
    <style:style style:name="WW8Num15z0" style:family="text"/>
    <style:style style:name="WW8Num16z0" style:family="text"/>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2z0" style:family="text"/>
    <style:style style:name="WW8Num33z0" style:family="text"/>
    <style:style style:name="WW8Num3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0z0" style:family="text"/>
    <style:style style:name="WW8Num4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5z0" style:num-suffix=".0 " style:num-format="1">
        <style:list-level-properties text:list-level-position-and-space-mode="label-alignment">
          <style:list-level-label-alignment text:label-followed-by="nothing" fo:text-indent="-1cm" fo:margin-left="1cm"/>
        </style:list-level-properties>
      </text:outline-level-style>
      <text:outline-level-style text:level="6" text:style-name="WW8Num15z0" style:num-suffix=" " style:num-format="1" text:display-levels="2">
        <style:list-level-properties text:list-level-position-and-space-mode="label-alignment">
          <style:list-level-label-alignment text:label-followed-by="nothing" fo:text-indent="-0.75cm" fo:margin-left="0.75cm"/>
        </style:list-level-properties>
      </text:outline-level-style>
      <text:outline-level-style text:level="7" text:style-name="WW8Num15z0" style:num-suffix=" " style:num-format="1" text:display-levels="3">
        <style:list-level-properties text:list-level-position-and-space-mode="label-alignment">
          <style:list-level-label-alignment text:label-followed-by="nothing" fo:text-indent="-2.499cm" fo:margin-left="3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635cm" fo:text-indent="-0.582cm" fo:margin-left="1.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582cm" fo:text-indent="-0.582cm" fo:margin-left="1.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715cm" fo:text-indent="-0.714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82cm" fo:text-indent="-0.582cm" fo:margin-left="1.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 style:num-format="一, 二, 三, ...">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0" style:num-format="1">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text:style-name="WW8Num15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5z0" style:num-format="1" text:display-levels="4">
        <style:list-level-properties text:list-level-position-and-space-mode="label-alignment">
          <style:list-level-label-alignment text:label-followed-by="nothing" fo:text-indent="-1.249cm" fo:margin-left="3.5cm"/>
        </style:list-level-properties>
      </text:list-level-style-number>
      <text:list-level-style-number text:level="5" text:style-name="WW8Num15z0" style:num-suffix=".0 " style:num-format="1">
        <style:list-level-properties text:list-level-position-and-space-mode="label-alignment">
          <style:list-level-label-alignment text:label-followed-by="nothing" fo:text-indent="-1cm" fo:margin-left="1cm"/>
        </style:list-level-properties>
      </text:list-level-style-number>
      <text:list-level-style-number text:level="6" text:style-name="WW8Num15z0" style:num-suffix=" " style:num-format="1" text:display-levels="2">
        <style:list-level-properties text:list-level-position-and-space-mode="label-alignment">
          <style:list-level-label-alignment text:label-followed-by="nothing" fo:text-indent="-0.75cm" fo:margin-left="0.75cm"/>
        </style:list-level-properties>
      </text:list-level-style-number>
      <text:list-level-style-number text:level="7" text:style-name="WW8Num15z0" style:num-suffix=" " style:num-format="1" text:display-levels="3">
        <style:list-level-properties text:list-level-position-and-space-mode="label-alignment">
          <style:list-level-label-alignment text:label-followed-by="nothing" fo:text-indent="-2.499cm" fo:margin-left="3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635cm" fo:text-indent="-0.582cm" fo:margin-left="1.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582cm" fo:text-indent="-0.582cm" fo:margin-left="1.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582cm" fo:text-indent="-0.582cm" fo:margin-left="1.5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715cm" fo:text-indent="-0.714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582cm" fo:text-indent="-0.582cm" fo:margin-left="1.5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582cm" fo:text-indent="-0.582cm" fo:margin-left="1.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715cm" fo:text-indent="-0.714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582cm" fo:text-indent="-0.582cm" fo:margin-left="1.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 style:num-format="1">
        <style:list-level-properties text:list-level-position-and-space-mode="label-alignment">
          <style:list-level-label-alignment text:label-followed-by="listtab" text:list-tab-stop-position="2.905cm" fo:text-indent="-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715cm" fo:text-indent="-0.714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0.85cm" fo:text-indent="-0.635cm" fo:margin-left="1.48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1.582cm" fo:text-indent="-0.582cm" fo:margin-left="1.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715cm" fo:text-indent="-0.714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Header">
      <style:text-properties style:font-name-asian="華康中楷體"/>
    </style:style>
    <style:style style:name="MP4" style:family="paragraph" style:parent-style-name="Footer">
      <style:paragraph-properties fo:text-align="center" style:justify-single-word="false"/>
      <style:text-properties fo:font-size="6pt" style:font-size-asian="6pt"/>
    </style:style>
    <style:style style:name="MP5" style:family="paragraph" style:parent-style-name="Footer">
      <style:paragraph-properties fo:text-align="end" style:justify-single-word="false"/>
      <style:text-properties fo:font-size="6pt" style:font-size-asian="6pt"/>
    </style:style>
    <style:style style:name="MP6" style:family="paragraph" style:parent-style-name="Footer">
      <style:paragraph-properties fo:text-align="center" style:justify-single-word="false" style:text-autospace="none" style:punctuation-wrap="simple" style:vertical-align="bottom">
        <style:tab-stops>
          <style:tab-stop style:position="16cm" style:type="right"/>
        </style:tab-stops>
      </style:paragraph-properties>
    </style:style>
    <style:style style:name="MP7" style:family="paragraph" style:parent-style-name="Footer">
      <style:paragraph-properties fo:margin-left="6.138cm" fo:margin-right="0cm" fo:text-align="end" style:justify-single-word="false" fo:text-indent="0cm" style:auto-text-indent="false" style:text-autospace="none" style:punctuation-wrap="simple" style:vertical-align="bottom"/>
    </style:style>
    <style:style style:name="MT1" style:family="text">
      <style:text-properties style:font-name="Times New Roman" fo:font-size="12pt" style:font-name-asian="標楷體" style:font-size-asian="12pt" style:font-name-complex="Times New Roman"/>
    </style:style>
    <style:style style:name="MT2" style:family="text">
      <style:text-properties style:font-name="Times New Roman" fo:font-size="12pt" style:font-size-asian="12pt" style:font-name-complex="Times New Roman"/>
    </style:style>
    <style:style style:name="MT3" style:family="text">
      <style:text-properties style:font-name="Times New Roman" fo:font-size="12pt" style:font-name-asian="Times New Roman" style:font-size-asian="12pt" style:font-name-complex="Times New Roman"/>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cm" fo:margin-left="2.2cm" fo:margin-right="2.2cm" style:writing-mode="lr-tb" style:layout-grid-color="#c0c0c0" style:layout-grid-lines="42" style:layout-grid-base-height="0.6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1.27cm" fo:margin-bottom="1cm" fo:margin-left="2.2cm" fo:margin-right="2.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1.501cm" fo:margin-top="1.402cm" style:dynamic-spacing="true"/>
      </style:footer-style>
    </style:page-layout>
    <style:page-layout style:name="Mpm3">
      <style:page-layout-properties fo:page-width="21.001cm" fo:page-height="29.7cm" style:num-format="1" style:print-orientation="portrait" fo:margin-top="1.27cm" fo:margin-bottom="1cm" fo:margin-left="2.501cm" fo:margin-right="2.5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span text:style-name="Page_20_Number"><text:span text:style-name="MT1"/></text:span></text:p>
        <text:p text:style-name="MP2"><text:span text:style-name="Page_20_Number"><text:span text:style-name="MT1"/></text:span></text:p>
      </style:footer>
    </style:master-page>
    <style:master-page style:name="轉換_20_1" style:display-name="轉換 1" style:page-layout-name="Mpm2">
      <style:header>
        <text:p text:style-name="MP3"/>
      </style:header>
      <style:footer>
        <text:p text:style-name="MP4"><draw:frame draw:style-name="Mfr1" draw:name="框架13" text:anchor-type="paragraph" svg:x="10.245cm" svg:y="0.016cm" draw:z-index="26"><draw:text-box fo:min-height="0.058cm" fo:min-width="0cm"><text:p text:style-name="MP1"><text:span text:style-name="Page_20_Number"><text:span text:style-name="MT2">A</text:span></text:span><text:span text:style-name="Page_20_Number"><text:span text:style-name="MT2"><text:page-number text:select-page="current">27</text:page-number></text:span></text:span></text:p></draw:text-box></draw:frame></text:p>
        <text:p text:style-name="MP5"/>
        <text:p text:style-name="MP5"/>
      </style:footer>
    </style:master-page>
    <style:master-page style:name="轉換_20_2" style:display-name="轉換 2" style:page-layout-name="Mpm3">
      <style:header>
        <text:p text:style-name="MP3"/>
      </style:header>
      <style:footer>
        <text:p text:style-name="MP6"><text:span text:style-name="Page_20_Number"><text:span text:style-name="MT3"><text:s/></text:span></text:span><text:span text:style-name="Page_20_Number"><text:span text:style-name="MT2">B</text:span></text:span><text:span text:style-name="Page_20_Number"><text:span text:style-name="MT2"><text:page-number text:select-page="current">13</text:page-number></text:span></text:span><text:span text:style-name="Page_20_Number"><text:span text:style-name="MT2"> </text:span></text:span></text:p>
        <text:p text:style-name="MP7"><text:span text:style-name="Page_20_Number"><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監造暨專業技術顧問服務合約</dc:title>
    <meta:initial-creator>台北市政府聯合採購案</meta:initial-creator>
    <meta:creation-date>2012-08-01T15:10:00</meta:creation-date>
    <dc:creator>user</dc:creator>
    <dc:date>2012-08-01T15:23:00</dc:date>
    <meta:print-date>2012-04-18T15:20:00</meta:print-date>
    <meta:editing-cycles>3</meta:editing-cycles>
    <meta:editing-duration>PT3M</meta:editing-duration>
    <meta:document-statistic meta:table-count="13" meta:image-count="0" meta:object-count="0" meta:page-count="43" meta:paragraph-count="772" meta:word-count="28040" meta:character-count="31979" meta:non-whitespace-character-count="29016"/>
    <meta:generator>LibreOffice/5.0.6.3$Windows_x86 LibreOffice_project/490fc03b25318460cfc54456516ea2519c11d1aa</meta:generator>
  </office:meta>
</office:document-meta>
</file>