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812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5in" text:min-label-width="0.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14" style:parent-style-name="強調粗體" style:family="text">
      <style:text-properties style:font-name-asian="標楷體" fo:color="#000000" fo:font-size="20pt" style:font-size-asian="20pt" style:font-size-complex="7.5pt"/>
    </style:style>
    <style:style style:name="T15" style:parent-style-name="強調粗體" style:family="text">
      <style:text-properties style:font-name-asian="標楷體" fo:color="#000000" fo:font-size="20pt" style:font-size-asian="20pt" style:font-size-complex="7.5pt"/>
    </style:style>
    <style:style style:name="P16" style:parent-style-name="內文" style:family="paragraph">
      <style:paragraph-properties style:snap-to-layout-grid="false" style:line-height-at-least="0.1666in">
        <style:tab-stops>
          <style:tab-stop style:type="left" style:position="3.8395in"/>
        </style:tab-stops>
      </style:paragraph-properties>
      <style:text-properties style:font-name-asian="標楷體" fo:color="#000000" fo:font-size="10pt" style:font-size-asian="10pt" style:font-size-complex="7.5pt"/>
    </style:style>
    <style:style style:name="P17" style:parent-style-name="內文" style:family="paragraph">
      <style:paragraph-properties style:snap-to-layout-grid="false" style:line-height-at-least="0.1666in">
        <style:tab-stops>
          <style:tab-stop style:type="left" style:position="3.5437in"/>
        </style:tab-stops>
      </style:paragraph-properties>
    </style:style>
    <style:style style:name="T18" style:parent-style-name="預設段落字型" style:family="text">
      <style:text-properties style:font-name-asian="標楷體" fo:color="#000000" fo:font-size="10pt" style:font-size-asian="10pt" style:font-size-complex="7.5pt"/>
    </style:style>
    <style:style style:name="T19" style:parent-style-name="強調粗體" style:family="text">
      <style:text-properties style:font-name-asian="標楷體" fo:font-weight="normal" style:font-weight-asian="normal" fo:font-size="10pt" style:font-size-asian="10pt" style:font-size-complex="10pt"/>
    </style:style>
    <style:style style:name="T20" style:parent-style-name="強調粗體" style:family="text">
      <style:text-properties style:font-name-asian="標楷體" fo:font-weight="normal" style:font-weight-asian="normal" fo:font-size="10pt" style:font-size-asian="10pt" style:font-size-complex="10pt"/>
    </style:style>
    <style:style style:name="T21" style:parent-style-name="強調粗體" style:family="text">
      <style:text-properties style:font-name-asian="標楷體" fo:font-weight="normal" style:font-weight-asian="normal" fo:font-size="10pt" style:font-size-asian="10pt" style:font-size-complex="10pt"/>
    </style:style>
    <style:style style:name="T22" style:parent-style-name="強調粗體" style:family="text">
      <style:text-properties style:font-name-asian="標楷體" fo:font-weight="normal" style:font-weight-asian="normal" fo:font-size="10pt" style:font-size-asian="10pt" style:font-size-complex="10pt"/>
    </style:style>
    <style:style style:name="T23" style:parent-style-name="強調粗體" style:family="text">
      <style:text-properties style:font-name-asian="標楷體" fo:font-weight="normal" style:font-weight-asian="normal" fo:font-size="10pt" style:font-size-asian="10pt" style:font-size-complex="10pt"/>
    </style:style>
    <style:style style:name="T24" style:parent-style-name="強調粗體" style:family="text">
      <style:text-properties style:font-name-asian="標楷體" fo:font-weight="normal" style:font-weight-asian="normal" fo:font-size="10pt" style:font-size-asian="10pt" style:font-size-complex="10pt"/>
    </style:style>
    <style:style style:name="T25" style:parent-style-name="強調粗體" style:family="text">
      <style:text-properties style:font-name-asian="標楷體" fo:font-weight="normal" style:font-weight-asian="normal" fo:font-size="10pt" style:font-size-asian="10pt" style:font-size-complex="10pt"/>
    </style:style>
    <style:style style:name="T26" style:parent-style-name="強調粗體" style:family="text">
      <style:text-properties style:font-name-asian="標楷體" fo:font-weight="normal" style:font-weight-asian="normal" fo:font-size="10pt" style:font-size-asian="10pt" style:font-size-complex="10pt"/>
    </style:style>
    <style:style style:name="T27" style:parent-style-name="強調粗體" style:family="text">
      <style:text-properties style:font-name-asian="標楷體" fo:font-weight="normal" style:font-weight-asian="normal" fo:font-size="10pt" style:font-size-asian="10pt" style:font-size-complex="10pt"/>
    </style:style>
    <style:style style:name="T28" style:parent-style-name="強調粗體" style:family="text">
      <style:text-properties style:font-name-asian="標楷體" fo:font-weight="normal" style:font-weight-asian="normal" fo:font-size="10pt" style:font-size-asian="10pt" style:font-size-complex="10pt"/>
    </style:style>
    <style:style style:name="T29" style:parent-style-name="強調粗體" style:family="text">
      <style:text-properties style:font-name-asian="標楷體" fo:font-weight="normal" style:font-weight-asian="normal" fo:font-size="10pt" style:font-size-asian="10pt" style:font-size-complex="10pt"/>
    </style:style>
    <style:style style:name="T30" style:parent-style-name="強調粗體" style:family="text">
      <style:text-properties style:font-name-asian="標楷體" fo:font-weight="normal" style:font-weight-asian="normal" fo:font-size="10pt" style:font-size-asian="10pt" style:font-size-complex="10pt"/>
    </style:style>
    <style:style style:name="T31" style:parent-style-name="強調粗體" style:family="text">
      <style:text-properties style:font-name-asian="標楷體" fo:font-weight="normal" style:font-weight-asian="normal" fo:font-size="10pt" style:font-size-asian="10pt" style:font-size-complex="10pt"/>
    </style:style>
    <style:style style:name="P32" style:parent-style-name="內文" style:family="paragraph">
      <style:paragraph-properties style:snap-to-layout-grid="false" fo:text-align="justify" fo:margin-top="0.0625in" fo:line-height="110%" fo:margin-left="0.3909in" fo:text-indent="-0.3909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text-align="justify" fo:margin-top="0.0625in" fo:line-height="110%" fo:margin-left="0.375in" fo:text-indent="-0.375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P61"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62" style:parent-style-name="內文" style:family="paragraph">
      <style:paragraph-properties style:snap-to-layout-grid="false" fo:text-align="justify" fo:margin-top="0.0625in" fo:line-height="110%" fo:margin-left="0.8652in" fo:text-indent="-0.175in">
        <style:tab-stops/>
      </style:paragraph-properties>
      <style:text-properties style:font-name-asian="標楷體" style:letter-kerning="false" fo:font-size="14pt" style:font-size-asian="14pt" style:font-size-complex="14pt"/>
    </style:style>
    <style:style style:name="P63" style:parent-style-name="內文" style:family="paragraph">
      <style:paragraph-properties style:snap-to-layout-grid="false" fo:text-align="justify" fo:margin-top="0.0625in" fo:line-height="110%" fo:margin-left="0.8652in" fo:text-indent="-0.175in">
        <style:tab-stops/>
      </style:paragraph-properties>
      <style:text-properties style:font-name-asian="標楷體" style:letter-kerning="false" fo:font-size="14pt" style:font-size-asian="14pt" style:font-size-complex="14pt"/>
    </style:style>
    <style:style style:name="P64" style:parent-style-name="內文" style:family="paragraph">
      <style:paragraph-properties style:snap-to-layout-grid="false" fo:text-align="justify" fo:margin-top="0.0625in" fo:line-height="110%" fo:margin-left="0.8652in" fo:text-indent="-0.175in">
        <style:tab-stops/>
      </style:paragraph-properties>
      <style:text-properties style:font-name-asian="標楷體" style:letter-kerning="false" fo:font-size="14pt" style:font-size-asian="14pt" style:font-size-complex="14pt"/>
    </style:style>
    <style:style style:name="P65"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66"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67" style:parent-style-name="內文" style:family="paragraph">
      <style:paragraph-properties style:snap-to-layout-grid="false" fo:text-align="justify" fo:margin-top="0.0625in" fo:line-height="110%" fo:margin-left="0.8652in" fo:text-indent="-0.175in">
        <style:tab-stops/>
      </style:paragraph-properties>
      <style:text-properties style:font-name-asian="標楷體" style:letter-kerning="false" fo:font-size="14pt" style:font-size-asian="14pt" style:font-size-complex="14pt"/>
    </style:style>
    <style:style style:name="P68" style:parent-style-name="內文" style:family="paragraph">
      <style:paragraph-properties style:snap-to-layout-grid="false" fo:text-align="justify" fo:margin-top="0.0625in" fo:line-height="110%" fo:margin-left="0.8652in" fo:text-indent="-0.175in">
        <style:tab-stops/>
      </style:paragraph-properties>
      <style:text-properties style:font-name-asian="標楷體" style:letter-kerning="false" fo:font-size="14pt" style:font-size-asian="14pt" style:font-size-complex="14pt"/>
    </style:style>
    <style:style style:name="P69" style:parent-style-name="內文" style:family="paragraph">
      <style:paragraph-properties style:snap-to-layout-grid="false" fo:text-align="justify" fo:margin-top="0.0625in" fo:line-height="110%" fo:margin-left="0.8652in" fo:text-indent="-0.175in">
        <style:tab-stops/>
      </style:paragraph-properties>
      <style:text-properties style:font-name-asian="標楷體" style:letter-kerning="false" fo:font-size="14pt" style:font-size-asian="14pt" style:font-size-complex="14pt"/>
    </style:style>
    <style:style style:name="P70" style:parent-style-name="內文" style:family="paragraph">
      <style:paragraph-properties style:snap-to-layout-grid="false" fo:text-align="justify" fo:margin-top="0.0625in" fo:line-height="110%" fo:margin-left="0.8652in" fo:text-indent="-0.175in">
        <style:tab-stops/>
      </style:paragraph-properties>
      <style:text-properties style:font-name-asian="標楷體" style:letter-kerning="false" fo:font-size="14pt" style:font-size-asian="14pt" style:font-size-complex="14pt"/>
    </style:style>
    <style:style style:name="P71" style:parent-style-name="內文" style:family="paragraph">
      <style:paragraph-properties style:snap-to-layout-grid="false" fo:text-align="justify" fo:margin-top="0.0625in" fo:line-height="110%" fo:margin-left="0.4201in">
        <style:tab-stops/>
      </style:paragraph-properties>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snap-to-layout-grid="false" fo:text-align="justify" fo:margin-top="0.0625in" fo:line-height="110%"/>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P78"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79"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80"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81" style:parent-style-name="內文" style:family="paragraph">
      <style:paragraph-properties style:snap-to-layout-grid="false" fo:text-align="justify" fo:margin-top="0.0625in" fo:line-height="110%" fo:margin-left="0.3722in" fo:text-indent="0.0027in">
        <style:tab-stops/>
      </style:paragraph-properties>
      <style:text-properties style:font-name-asian="標楷體" fo:font-size="14pt" style:font-size-asian="14pt" style:font-size-complex="14pt"/>
    </style:style>
    <style:style style:name="P82" style:parent-style-name="內文" style:family="paragraph">
      <style:paragraph-properties style:snap-to-layout-grid="false" fo:text-align="justify" fo:margin-top="0.0625in" fo:line-height="110%" fo:margin-left="0.3715in" fo:text-indent="-0.3715in">
        <style:tab-stops/>
      </style:paragraph-properties>
      <style:text-properties style:font-name-asian="標楷體" fo:font-size="14pt" style:font-size-asian="14pt" style:font-size-complex="14pt"/>
    </style:style>
    <style:style style:name="P83" style:parent-style-name="內文" style:family="paragraph">
      <style:paragraph-properties style:snap-to-layout-grid="false" fo:text-align="justify" fo:margin-top="0.0625in" fo:line-height="110%" fo:margin-left="0.7097in" fo:text-indent="-0.3347in">
        <style:tab-stops/>
      </style:paragraph-properties>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內文" style:family="paragraph">
      <style:paragraph-properties style:snap-to-layout-grid="false" fo:text-align="justify" fo:margin-top="0.0625in" fo:line-height="110%" fo:margin-left="0.7097in" fo:text-indent="-0.3347in">
        <style:tab-stops/>
      </style:paragraph-properties>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新細明體" style:font-name-complex="新細明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P121" style:parent-style-name="內文" style:family="paragraph">
      <style:paragraph-properties style:snap-to-layout-grid="false" fo:text-align="justify" fo:margin-top="0.0625in" fo:line-height="110%" fo:margin-left="0.375in" fo:text-indent="-0.375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fo:font-size="14pt" style:font-size-asian="14pt" style:font-size-complex="14pt"/>
    </style:style>
    <style:style style:name="P134" style:parent-style-name="內文" style:family="paragraph">
      <style:paragraph-properties style:snap-to-layout-grid="false" fo:text-align="justify" fo:margin-top="0.0625in" fo:line-height="110%" fo:margin-left="0.375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style:snap-to-layout-grid="false" fo:text-align="justify" fo:margin-top="0.0625in" fo:line-height="110%" fo:margin-left="0.3916in">
        <style:tab-stops/>
      </style:paragraph-properties>
      <style:text-properties style:font-name-asian="標楷體" fo:font-size="14pt" style:font-size-asian="14pt" style:font-size-complex="14pt"/>
    </style:style>
    <style:style style:name="P155" style:parent-style-name="內文" style:family="paragraph">
      <style:paragraph-properties style:snap-to-layout-grid="false" fo:text-align="justify" fo:margin-top="0.0625in" fo:line-height="110%" fo:margin-left="0.375in" fo:text-indent="-0.375in">
        <style:tab-stops/>
      </style:paragraph-properties>
      <style:text-properties style:font-name-asian="標楷體" fo:font-size="14pt" style:font-size-asian="14pt" style:font-size-complex="14pt"/>
    </style:style>
    <style:style style:name="P156" style:parent-style-name="內文" style:family="paragraph">
      <style:paragraph-properties style:snap-to-layout-grid="false" fo:text-align="justify" fo:margin-top="0.0625in" fo:line-height="110%" fo:margin-left="0.7097in" fo:text-indent="-0.3347in">
        <style:tab-stops/>
      </style:paragraph-properties>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3"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184" style:parent-style-name="內文" style:family="paragraph">
      <style:paragraph-properties style:snap-to-layout-grid="false" fo:text-align="justify" fo:margin-top="0.0625in" fo:line-height="110%" fo:margin-left="0.7736in" fo:text-indent="-0.2152in">
        <style:tab-stops>
          <style:tab-stop style:type="left" style:position="-0.4138in"/>
        </style:tab-stops>
      </style:paragraph-properties>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style:letter-kerning="false" fo:font-size="14pt" style:font-size-asian="14pt" style:font-size-complex="14pt"/>
    </style:style>
    <style:style style:name="P189" style:parent-style-name="內文" style:family="paragraph">
      <style:paragraph-properties style:snap-to-layout-grid="false" fo:text-align="justify" fo:margin-top="0.0625in" fo:line-height="110%" fo:margin-left="0.8652in" fo:text-indent="-0.175in">
        <style:tab-stops>
          <style:tab-stop style:type="left" style:position="-0.5055in"/>
        </style:tab-stops>
      </style:paragraph-properties>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style:letter-kerning="false" fo:font-size="14pt" style:font-size-asian="14pt" style:font-size-complex="14pt"/>
    </style:style>
    <style:style style:name="P196" style:parent-style-name="內文" style:family="paragraph">
      <style:paragraph-properties style:snap-to-layout-grid="false" fo:text-align="justify" fo:margin-top="0.0625in" fo:line-height="110%" fo:margin-left="0.8652in" fo:text-indent="-0.175in">
        <style:tab-stops>
          <style:tab-stop style:type="left" style:position="-0.5055in"/>
        </style:tab-stops>
      </style:paragraph-properties>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style:letter-kerning="false" fo:font-size="14pt" style:font-size-asian="14pt" style:font-size-complex="14pt"/>
    </style:style>
    <style:style style:name="P204" style:parent-style-name="內文" style:family="paragraph">
      <style:paragraph-properties style:snap-to-layout-grid="false" fo:text-align="justify" fo:margin-top="0.0625in" fo:line-height="110%" fo:margin-left="0.7097in" fo:text-indent="-0.152in">
        <style:tab-stops/>
      </style:paragraph-properties>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style:letter-kerning="false" fo:font-size="14pt" style:font-size-asian="14pt" style:font-size-complex="14pt"/>
    </style:style>
    <style:style style:name="P223" style:parent-style-name="內文" style:family="paragraph">
      <style:paragraph-properties style:snap-to-layout-grid="false" fo:text-align="justify" fo:margin-top="0.0625in" fo:line-height="110%" fo:margin-left="0.7097in" fo:text-indent="-0.3347in">
        <style:tab-stops/>
      </style:paragraph-properties>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style:letter-kerning="false" fo:font-size="14pt" style:font-size-asian="14pt" style:font-size-complex="14pt"/>
    </style:style>
    <style:style style:name="P257" style:parent-style-name="內文" style:family="paragraph">
      <style:paragraph-properties style:snap-to-layout-grid="false" fo:text-align="justify" fo:margin-top="0.0625in" fo:line-height="110%" fo:margin-left="0.3743in">
        <style:tab-stops/>
      </style:paragraph-properties>
      <style:text-properties style:font-name-asian="標楷體" fo:font-size="14pt" style:font-size-asian="14pt" style:font-size-complex="14pt"/>
    </style:style>
    <style:style style:name="P258" style:parent-style-name="內文" style:family="paragraph">
      <style:paragraph-properties style:snap-to-layout-grid="false" fo:text-align="justify" fo:margin-top="0.0625in" fo:line-height="110%" fo:margin-left="0.3715in">
        <style:tab-stops/>
      </style:paragraph-properties>
      <style:text-properties style:font-name-asian="標楷體" fo:font-size="14pt" style:font-size-asian="14pt" style:font-size-complex="14pt"/>
    </style:style>
    <style:style style:name="P259" style:parent-style-name="文別" style:family="paragraph">
      <style:paragraph-properties fo:margin-top="0.0625in" fo:line-height="110%" fo:margin-left="0.3736in" fo:text-indent="-0.3736in">
        <style:tab-stops/>
      </style:paragraph-properties>
    </style:style>
    <style:style style:name="T260" style:parent-style-name="預設段落字型" style:family="text">
      <style:text-properties style:font-name="Times New Roman" fo:font-size="14pt" style:font-size-asian="14pt" style:font-size-complex="14pt"/>
    </style:style>
    <style:style style:name="T26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fo:font-size="14pt" style:font-size-asian="14pt" style:font-size-complex="14pt"/>
    </style:style>
    <style:style style:name="T263" style:parent-style-name="預設段落字型" style:family="text">
      <style:text-properties style:font-name="Times New Roman" fo:font-size="14pt" style:font-size-asian="14pt" style:font-size-complex="14pt"/>
    </style:style>
    <style:style style:name="T264" style:parent-style-name="預設段落字型" style:family="text">
      <style:text-properties style:font-name="Times New Roman" fo:font-size="14pt" style:font-size-asian="14pt" style:font-size-complex="14pt"/>
    </style:style>
    <style:style style:name="T26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P269" style:parent-style-name="內文" style:family="paragraph">
      <style:paragraph-properties style:snap-to-layout-grid="false" fo:margin-top="0.0625in" fo:line-height="110%" fo:margin-left="0.375in">
        <style:tab-stops/>
      </style:paragraph-propertie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style:snap-to-layout-grid="false" fo:text-align="justify" fo:margin-top="0.0625in" fo:line-height="110%" fo:margin-left="0.3618in">
        <style:tab-stops/>
      </style:paragraph-properties>
      <style:text-properties style:font-name-asian="標楷體" fo:font-size="14pt" style:font-size-asian="14pt" style:font-size-complex="14pt"/>
    </style:style>
    <style:style style:name="P274" style:parent-style-name="內文" style:family="paragraph">
      <style:paragraph-properties style:snap-to-layout-grid="false" fo:text-align="justify" fo:margin-top="0.0625in" fo:line-height="110%" fo:margin-left="0.375in" fo:text-indent="-0.375in">
        <style:tab-stops/>
      </style:paragraph-properties>
      <style:text-properties style:font-name-asian="標楷體" fo:font-size="14pt" style:font-size-asian="14pt" style:font-size-complex="14pt"/>
    </style:style>
    <style:style style:name="P275"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276"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277"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278"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279"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280"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281"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282"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283" style:parent-style-name="內文" style:family="paragraph">
      <style:paragraph-properties style:snap-to-layout-grid="false" fo:text-align="justify" fo:margin-top="0.0625in" fo:line-height="110%" fo:margin-left="0.7097in" fo:text-indent="-0.3347in">
        <style:tab-stops/>
      </style:paragraph-properties>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P288" style:parent-style-name="內文" style:family="paragraph">
      <style:paragraph-properties style:snap-to-layout-grid="false" fo:text-align="justify" fo:margin-top="0.0625in" fo:line-height="110%" fo:margin-left="0.375in" fo:text-indent="-0.375in">
        <style:tab-stops/>
      </style:paragraph-properties>
      <style:text-properties style:font-name-asian="標楷體" fo:font-size="14pt" style:font-size-asian="14pt" style:font-size-complex="14pt"/>
    </style:style>
    <style:style style:name="P289"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290"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291" style:parent-style-name="內文" style:family="paragraph">
      <style:paragraph-properties style:snap-to-layout-grid="false" fo:text-align="justify" fo:margin-top="0.0625in" fo:line-height="110%" fo:margin-left="0.3715in">
        <style:tab-stops/>
      </style:paragraph-properties>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P296" style:parent-style-name="內文" style:family="paragraph">
      <style:paragraph-properties style:snap-to-layout-grid="false" fo:text-align="justify" fo:margin-top="0.0625in" fo:line-height="110%" fo:margin-left="0.375in" fo:text-indent="-0.375in">
        <style:tab-stops/>
      </style:paragraph-properties>
      <style:text-properties style:font-name-asian="標楷體" fo:font-size="14pt" style:font-size-asian="14pt" style:font-size-complex="14pt"/>
    </style:style>
    <style:style style:name="P297"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298"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299"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300"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301"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302" style:parent-style-name="內文" style:family="paragraph">
      <style:paragraph-properties style:snap-to-layout-grid="false" fo:text-align="justify" fo:margin-top="0.0625in" fo:line-height="110%" fo:margin-left="0.7097in" fo:text-indent="-0.3347in">
        <style:tab-stops/>
      </style:paragraph-properties>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309" style:parent-style-name="內文" style:family="paragraph">
      <style:paragraph-properties style:snap-to-layout-grid="false" fo:text-align="justify" fo:margin-top="0.0625in" fo:line-height="110%" fo:margin-left="0.7097in" fo:text-indent="-0.3347in">
        <style:tab-stops/>
      </style:paragraph-properties>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style:snap-to-layout-grid="false" fo:text-align="justify" fo:margin-top="0.0625in" fo:line-height="110%" fo:margin-left="0.3416in">
        <style:tab-stops/>
      </style:paragraph-properties>
      <style:text-properties style:font-name-asian="標楷體" fo:font-size="14pt" style:font-size-asian="14pt" style:font-size-complex="14pt"/>
    </style:style>
    <style:style style:name="P315" style:parent-style-name="內文" style:family="paragraph">
      <style:paragraph-properties style:snap-to-layout-grid="false" fo:text-align="justify" fo:margin-top="0.0625in" fo:line-height="110%" fo:margin-left="0.375in" fo:text-indent="-0.375in">
        <style:tab-stops/>
      </style:paragraph-properties>
      <style:text-properties style:font-name-asian="標楷體" fo:font-size="14pt" style:font-size-asian="14pt" style:font-size-complex="14pt"/>
    </style:style>
    <style:style style:name="P316" style:parent-style-name="內文" style:family="paragraph">
      <style:paragraph-properties style:snap-to-layout-grid="false" fo:text-align="justify" fo:margin-top="0.0625in" fo:line-height="110%" fo:margin-left="0.7097in" fo:text-indent="-0.3347in">
        <style:tab-stops/>
      </style:paragraph-properties>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P322"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323" style:parent-style-name="內文" style:family="paragraph">
      <style:paragraph-properties style:snap-to-layout-grid="false" fo:text-align="justify" fo:margin-top="0.0625in" fo:line-height="110%" fo:margin-left="0.7097in" fo:text-indent="-0.3347in">
        <style:tab-stops/>
      </style:paragraph-properties>
      <style:text-properties style:font-name-asian="標楷體" style:letter-kerning="false" fo:font-size="14pt" style:font-size-asian="14pt" style:font-size-complex="14pt"/>
    </style:style>
    <style:style style:name="P324" style:parent-style-name="內文" style:family="paragraph">
      <style:paragraph-properties style:snap-to-layout-grid="false" fo:text-align="justify" fo:margin-top="0.0625in" fo:line-height="110%" fo:margin-left="0.3652in">
        <style:tab-stops/>
      </style:paragraph-properties>
      <style:text-properties style:font-name-asian="標楷體" fo:font-size="14pt" style:font-size-asian="14pt" style:font-size-complex="14pt"/>
    </style:style>
    <style:style style:name="P325" style:parent-style-name="內文" style:family="paragraph">
      <style:paragraph-properties style:snap-to-layout-grid="false" fo:text-align="justify" fo:margin-top="0.0625in" fo:line-height="110%" fo:margin-left="0.393in" fo:text-indent="-0.393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內文" style:family="paragraph">
      <style:paragraph-properties style:snap-to-layout-grid="false" fo:text-align="justify" fo:margin-top="0.0625in" fo:line-height="110%" fo:margin-left="0.375in" fo:text-indent="-0.375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style:snap-to-layout-grid="false" fo:text-align="justify" fo:margin-top="0.0625in" fo:line-height="110%" fo:margin-left="0.375in" fo:text-indent="-0.375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375" style:parent-style-name="內文" style:family="paragraph">
      <style:paragraph-properties style:snap-to-layout-grid="false" fo:text-align="justify" fo:margin-top="0.0625in" fo:line-height="110%" fo:margin-left="0.375in" fo:text-indent="-0.02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style:snap-to-layout-grid="false" fo:text-align="justify" fo:margin-top="0.0625in" fo:line-height="110%" fo:margin-left="0.743in" fo:text-indent="-0.39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style:snap-to-layout-grid="false" fo:text-align="justify" fo:margin-top="0.0625in" fo:line-height="110%" fo:margin-left="0.743in" fo:text-indent="-0.393in">
        <style:tab-stops/>
      </style:paragraph-properties>
    </style:style>
    <style:style style:name="T3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style:snap-to-layout-grid="false" style:line-height-at-least="0.2777in" fo:margin-left="0.743in" fo:text-indent="-0.393in">
        <style:tab-stops/>
      </style:paragraph-properties>
    </style:style>
    <style:style style:name="T4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style:snap-to-layout-grid="false" fo:text-align="justify" style:line-height-at-least="0.2777in" fo:margin-left="0.743in" fo:text-indent="-0.39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30" style:parent-style-name="內文" style:family="paragraph">
      <style:paragraph-properties style:snap-to-layout-grid="false" fo:text-align="justify" style:line-height-at-least="0.2777in" fo:margin-left="0.743in" fo:text-indent="-0.393in">
        <style:tab-stops/>
      </style:paragraph-properties>
    </style:style>
    <style:style style:name="T4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style:snap-to-layout-grid="false" fo:text-align="justify" style:line-height-at-least="0.2777in" fo:margin-left="0.743in" fo:text-indent="-0.393in">
        <style:tab-stops/>
      </style:paragraph-properties>
    </style:style>
    <style:style style:name="T4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style:snap-to-layout-grid="false" fo:text-align="justify" style:line-height-at-least="0.2777in" fo:margin-left="0.743in" fo:text-indent="-0.39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style:snap-to-layout-grid="false" fo:text-align="justify" fo:margin-top="0.0625in" fo:line-height="110%" fo:margin-left="0.743in" fo:text-indent="-0.393in">
        <style:tab-stops/>
      </style:paragraph-properties>
    </style:style>
    <style:style style:name="T4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size="14pt" style:font-size-asian="14pt" style:font-size-complex="14pt"/>
    </style:style>
    <style:style style:name="P471" style:parent-style-name="內文" style:family="paragraph">
      <style:paragraph-properties style:snap-to-layout-grid="false" fo:text-align="justify" fo:margin-top="0.0625in" fo:line-height="110%" fo:margin-left="0.375in" fo:text-indent="-0.375in">
        <style:tab-stops/>
      </style:paragraph-properties>
    </style:style>
    <style:style style:name="T472" style:parent-style-name="預設段落字型" style:family="text">
      <style:text-properties style:font-name-asian="標楷體" fo:color="#0000CC"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color="#0000CC"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color="#0000CC"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14">高速公路國有</text:span><text:span text:style-name="T15">公用土地提供使用注意事項</text:span></text:p>
      <text:p text:style-name="P16"><text:tab/>94年10月19日路字第0940027363號函訂定</text:p>
      <text:p text:style-name="P17"><text:span text:style-name="T18"><text:tab/></text:span><text:span text:style-name="T19">10</text:span><text:span text:style-name="T20">5</text:span><text:span text:style-name="T21">年</text:span><text:span text:style-name="T22">4</text:span><text:span text:style-name="T23">月</text:span><text:span text:style-name="T24">11</text:span><text:span text:style-name="T25">日路字第</text:span><text:span text:style-name="T26">1051760173</text:span><text:span text:style-name="T27">號函</text:span><text:span text:style-name="T28">第</text:span><text:span text:style-name="T29">8</text:span><text:span text:style-name="T30">次</text:span><text:span text:style-name="T31">修正</text:span></text:p>
      <text:p text:style-name="P32"><text:span text:style-name="T33">一、為提升經管公用土地運用效益，增加收益，在符合「區域計畫法」、「都市計畫法」、「都市計畫公共設施用地多目標使用辦法」、「非都市土地使用管制規則」、「公路法」、「公路用地使用規則」、「公路用地使用費徵收辦法」、「國有財產法」及財政部訂頒「國有公用不動產收益原則」、「國有公用財產無償提供使用之原則」等法令規定，且不違背其事業目的或原定用途，除以承租人不得申請設定地上權為要件，本於該租賃關係</text:span><text:span text:style-name="T34">以租賃契約替代</text:span><text:span text:style-name="T35">使用權同意書外，均不出具使用權同意書前提下，特依「國有財產法」第</text:span><text:span text:style-name="T36">28</text:span><text:span text:style-name="T37">條但書規定訂定本注意事項。</text:span></text:p>
      <text:p text:style-name="P38"><text:span text:style-name="T39">二、經管土地如無公用需要，本局所屬各分局或工程處</text:span><text:span text:style-name="T40">(</text:span><text:span text:style-name="T41">以下簡稱分局處</text:span><text:span text:style-name="T42">)</text:span><text:span text:style-name="T43">應先檢討有無「土地徵收條例」第</text:span><text:span text:style-name="T44">9</text:span><text:span text:style-name="T45">條得由原土地所有權人收回，或第</text:span><text:span text:style-name="T46">49</text:span><text:span text:style-name="T47">條應辦理撤銷或廢止徵收情形，如無則應依「國有財產法」</text:span><text:span text:style-name="T48">申請廢止撥用，或依該法</text:span><text:span text:style-name="T49">第</text:span><text:span text:style-name="T50">33</text:span><text:span text:style-name="T51">條、第</text:span><text:span text:style-name="T52">35</text:span><text:span text:style-name="T53">條及相關法令規定循序申請變更為非公用財產移交財政部國有財產局接管處分，不得辦理出租或無償提供使用。</text:span><text:span text:style-name="T54"><text:line-break/></text:span><text:span text:style-name="T55">符合「公路用地使用費徵收辦法」規定者應依該辦法辦理。</text:span><text:span text:style-name="T56"><text:line-break/></text:span><text:span text:style-name="T57">其餘經管公用土地</text:span><text:span text:style-name="T58">，於不妨礙行車、橋梁結構、路基邊坡穩定等安全，及橋梁檢測與維修、環境景觀衛生、道路養護等作業，且不可放置易燃、危險物品及無下列情形者，分局處得辦理出租或</text:span><text:span text:style-name="T59">無償提供使</text:span><text:span text:style-name="T60">用：</text:span></text:p>
      <text:p text:style-name="P61">(一)影響水源涵養之土地：檢具出租土地清冊及地籍圖謄本影本函請目的事業主管機關查證是否位於下列範圍：</text:p>
      <text:p text:style-name="P62">1.依「水土保持法」公告為特定水土保持區。</text:p>
      <text:p text:style-name="P63">2.位於水庫集水區範圍。</text:p>
      <text:p text:style-name="P64">3.依「飲用水管理條例」劃定為飲用水水源水質保護區或飲用水取水口一定距離內之地區。</text:p>
      <text:p text:style-name="P65">(二)保安林之土地：檢具出租土地清冊及地籍圖謄本影本分別函請行政院農業委員會林務局（林區管理處）或土地所在之直轄市、縣（市）政府查證。</text:p>
      <text:p text:style-name="P66">(三)其他依法令規定禁止作農作、畜牧、造林、養殖或不得出租之土地：</text:p>
      <text:p text:style-name="P67">1.河川區域內土地：依都市計畫資料或目的事業主管機關提供於產籍加註列管之資料辦理。</text:p>
      <text:p text:style-name="P68">2.水庫蓄水範圍內、排水界線內、海堤區域內及水庫、埤池水路界線內之土地：依目的事業主管機關提供於產籍加註列管之資料辦理。</text:p>
      <text:soft-page-break/>
      <text:p text:style-name="P69">3.基隆河洪氾區一級管制區範圍內之土地：依都市計畫資料或目的事業主管機關提供於產籍加註列管之資料辦理。</text:p>
      <text:p text:style-name="P70">4.淡水河洪水平原一級管制區範圍內之土地：依都市計畫資料或目的事業主管機關提供於產籍加註列管之資料辦理。</text:p>
      <text:p text:style-name="P71"><text:span text:style-name="T72">前項須函請目的事業主管機關查證，分局處已有資料可資查證者，得免送請查證。</text:span></text:p>
      <text:p text:style-name="P73"><text:span text:style-name="T74">三、公用土地</text:span><text:span text:style-name="T75">出租或</text:span><text:span text:style-name="T76">無償提供使</text:span><text:span text:style-name="T77">用方式如下：</text:span></text:p>
      <text:p text:style-name="P78">(一)公開標租：將標租資訊公開，以符合標租文件標價(年租金率)在底價以上之最高者得標為原則，並依照「局07060經管公用土地公開標租」之工程標準作業程序辦理。</text:p>
      <text:p text:style-name="P79">(二)逕予出租：本局配合業務需要(如警察廣播電台設置載波設備)、公用事業需要(如民營電信業者共同設置基地台與附屬設備)或公共工程需要，得逕出租予特定對象。</text:p>
      <text:p text:style-name="P80">(三)無償提供使用：符合「國有公用財產無償提供使用之原則」者，或符合「交通作業基金收支保管及運用辦法」第11條第1項第2款國道公路建設管理基金用途者。</text:p>
      <text:p text:style-name="P81">同一土地同時有公開標租、逕予出租、無償提供使用任2種方式時，為增加基金收益，原則依上述順序優先辦理。</text:p>
      <text:p text:style-name="P82">四、公用土地逕予出租或無償提供使用，於收受申請文件時，申請人應切實依該土地位置辦理下列事宜：</text:p>
      <text:p text:style-name="P83"><text:span text:style-name="T84">(</text:span><text:span text:style-name="T85">一</text:span><text:span text:style-name="T86">)</text:span><text:span text:style-name="T87">位於都市計畫區土地</text:span><text:span text:style-name="T88">，除依公路法第</text:span><text:span text:style-name="T89">30</text:span><text:span text:style-name="T90">條規定「使用公路用地設置管線或其他公共設施</text:span><text:span text:style-name="T91">(</text:span><text:span text:style-name="T92">供公眾使用或符合公眾利益目的，且在不妨礙行車安全為前提</text:span><text:span text:style-name="T93">)</text:span><text:span text:style-name="T94">」或其他法令另有規定，尚無須依「都市計畫公共設施用地多目標使用辦法」規定申請核准</text:span><text:span text:style-name="T95">外，</text:span><text:span text:style-name="T96">如符合「都市計畫公共設施用地多目標使用辦法」附表者，申請人應先依該辦法第</text:span><text:span text:style-name="T97">4</text:span><text:span text:style-name="T98">條規定備具相關文件向該管直轄市、縣</text:span><text:span text:style-name="T99">(</text:span><text:span text:style-name="T100">市</text:span><text:span text:style-name="T101">)</text:span><text:span text:style-name="T102">政府申請核准後再一併檢附上揭核准文件向本局各分局處申請。</text:span></text:p>
      <text:p text:style-name="P103"><text:span text:style-name="T104">(</text:span><text:span text:style-name="T105">二</text:span><text:span text:style-name="T106">)</text:span><text:span text:style-name="T107">位於非都市計畫區土地申請用途項目須符合下列規定：基於達成行政院核定之「強化國有財產管理及運用效益方案」陸、</text:span><text:span text:style-name="T108">Ⅱ</text:span><text:span text:style-name="T109">、二、活化公用財產提昇運用效益之目標，考量增進高架橋下土地有效利用，減少國道維護費用支出</text:span><text:span text:style-name="T110">(</text:span><text:span text:style-name="T111">無償提供使用部分</text:span><text:span text:style-name="T112">)</text:span><text:span text:style-name="T113">或增進國道建設管理基金收益</text:span><text:span text:style-name="T114">(</text:span><text:span text:style-name="T115">出租部分</text:span><text:span text:style-name="T116">)</text:span><text:span text:style-name="T117">儘早達成自償性目標，及於不危害結構物安全、不汙染環境及不影響景觀之原則下，下列用途屬「非都市土地使用管制規則」附表</text:span><text:span text:style-name="T118">1</text:span><text:span text:style-name="T119">第十</text:span><text:soft-page-break/><text:span text:style-name="T120">一項「交通用地」中交通計畫適用範疇：停車場、人行步道、自行車道、植生綠美化、置放消防救生器材、資源回收場、民眾休憩公園與球場運動設施、材料機具或貨物置放場所、辦公或管理室、地磅，及其他符合公共利益使用經本局審查核准之用途項目。</text:span></text:p>
      <text:p text:style-name="P121"><text:span text:style-name="T122">五、逕予出租或無償提供使用之</text:span><text:span text:style-name="T123">契約期限均以</text:span><text:span text:style-name="T124">3</text:span><text:span text:style-name="T125">年為原則，</text:span><text:span text:style-name="T126">如屬</text:span><text:span text:style-name="T127">公務機關、公立學校或國營企業逕予承租者得延長之，</text:span><text:span text:style-name="T128">最長</text:span><text:span text:style-name="T129">以</text:span><text:span text:style-name="T130">9</text:span><text:span text:style-name="T131">年</text:span><text:span text:style-name="T132">為限</text:span><text:span text:style-name="T133">。</text:span></text:p>
      <text:p text:style-name="P134"><text:span text:style-name="T135">逕予出租申請人於申請時應提出使用計畫書、圖</text:span><text:span text:style-name="T136">(</text:span><text:span text:style-name="T137">如作建築物使用應標明建築物基礎與橋梁基礎之間距，至其他則應標明增設相關設施與橋梁及</text:span><text:span text:style-name="T138">擋</text:span><text:span text:style-name="T139">土等設施之間距</text:span><text:span text:style-name="T140">)</text:span><text:span text:style-name="T141">、地籍套繪圖</text:span><text:span text:style-name="T142">(</text:span><text:span text:style-name="T143">標明使用範圍尺寸、面積</text:span><text:span text:style-name="T144">)</text:span><text:span text:style-name="T145">及土地登記資料等經分局處初審</text:span><text:span text:style-name="T146">(</text:span><text:span text:style-name="T147">應注意符合第二點各項規定，審慎評估確認安全無虞後</text:span><text:span text:style-name="T148">)</text:span><text:span text:style-name="T149">，敘明符合相關規定情形報局核定後，由分局處與申請人訂定契約；逕予出租、無償提供使用，其計畫內容未變更、無違規使用且未遲延繳納租金者，得於期滿前</text:span><text:span text:style-name="T150">3</text:span><text:span text:style-name="T151">個月與分局處重新簽訂契約後，再將契約</text:span><text:span text:style-name="T152">副知本局</text:span><text:span text:style-name="T153">。</text:span></text:p>
      <text:p text:style-name="P154">公開標租者期滿則應重新辦理，不得以逕與原承租人重新簽訂契約方式辦理，惟具誠信履約無任何違約紀錄之該土地原承租人如參與投標，得以高於底價之最高標價與原年租金率中擇較高者優先續租。</text:p>
      <text:p text:style-name="P155">六、出租之年租金標準：</text:p>
      <text:p text:style-name="P156"><text:span text:style-name="T157">(</text:span><text:span text:style-name="T158">一</text:span><text:span text:style-name="T159">)</text:span><text:span text:style-name="T160">公開標租者：其</text:span><text:span text:style-name="T161">底價</text:span><text:span text:style-name="T162">(</text:span><text:span text:style-name="T163">基地年租金率</text:span><text:span text:style-name="T164">)</text:span><text:span text:style-name="T165">依「國有出租基地租金率調整方案」不得低於</text:span><text:span text:style-name="T166">6.3</text:span><text:span text:style-name="T167">%</text:span><text:span text:style-name="T168">(</text:span><text:span text:style-name="T169">地價稅與</text:span><text:span text:style-name="T170">營業稅由本局負擔，以下同</text:span><text:span text:style-name="T171">)</text:span><text:span text:style-name="T172">。高架橋下土地如經公開標租</text:span><text:span text:style-name="T173">3</text:span><text:span text:style-name="T174">次仍無人投標或無法決標者，於第</text:span><text:span text:style-name="T175">4</text:span><text:span text:style-name="T176">次以後公開標租時，得調降底價</text:span><text:span text:style-name="T177">(</text:span><text:span text:style-name="T178">基地年租金率</text:span><text:span text:style-name="T179">)</text:span><text:span text:style-name="T180">為</text:span><text:span text:style-name="T181">3.7%</text:span><text:span text:style-name="T182">以上。</text:span></text:p>
      <text:p text:style-name="P183">(二)逕予出租者：</text:p>
      <text:p text:style-name="P184"><text:span text:style-name="T185">1.</text:span><text:span text:style-name="T186">公務機關、公立學校或國營企業承租者，以基地年租金率</text:span><text:span text:style-name="T187">6.3%</text:span><text:span text:style-name="T188">。惟有下列情形者得予減低：</text:span></text:p>
      <text:p text:style-name="P189"><text:span text:style-name="T190">(1)</text:span><text:span text:style-name="T191">如非營利使用，且符合「國有出租基地租金率調整方案」第</text:span><text:span text:style-name="T192">2</text:span><text:span text:style-name="T193">點規定者年租金率以</text:span><text:span text:style-name="T194">4.2%</text:span><text:span text:style-name="T195">。</text:span></text:p>
      <text:p text:style-name="P196"><text:span text:style-name="T197">(2)</text:span><text:span text:style-name="T198">如符合「土地稅減免規則」第</text:span><text:span text:style-name="T199">7</text:span><text:span text:style-name="T200">條規定得免徵者，於向該管稅捐稽徵機構申請並核准免徵者，</text:span><text:span text:style-name="T201">上列年租金率再減</text:span><text:span text:style-name="T202">1%</text:span><text:span text:style-name="T203">。</text:span></text:p>
      <text:p text:style-name="P204"><text:span text:style-name="T205">2.</text:span><text:span text:style-name="T206">配合公用事業需要或公共工程需要逕予出租者，如承租人非公務機關、公立學校或國營企業，則以簽約當年公告現值</text:span><text:span text:style-name="T207">乘以年租金率</text:span><text:span text:style-name="T208">5</text:span><text:span text:style-name="T209">.</text:span><text:span text:style-name="T210">3</text:span><text:span text:style-name="T211">%</text:span><text:span text:style-name="T212">為年租金</text:span><text:span text:style-name="T213">(</text:span><text:span text:style-name="T214">含地價稅</text:span><text:span text:style-name="T215">與營業稅</text:span><text:span text:style-name="T216">)</text:span><text:span text:style-name="T217">，且自立桅桿者每處不低於新台幣</text:span><text:span text:style-name="T218">6</text:span><text:span text:style-name="T219">萬</text:span><text:span text:style-name="T220">3</text:span><text:span text:style-name="T221">千元</text:span><text:span text:style-name="T222">。</text:span></text:p>
      <text:p text:style-name="P223"><text:span text:style-name="T224">(</text:span><text:span text:style-name="T225">三</text:span><text:span text:style-name="T226">)</text:span><text:span text:style-name="T227">於高速公路標誌門架附掛行動通訊天線者，大型</text:span><text:span text:style-name="T228">(</text:span><text:span text:style-name="T229">長度</text:span><text:span text:style-name="T230">2</text:span><text:span text:style-name="T231">公尺以上者</text:span><text:span text:style-name="T232">)2000</text:span><text:span text:style-name="T233">元</text:span><text:span text:style-name="T234">/</text:span><text:span text:style-name="T235">每月</text:span><text:span text:style-name="T236">/</text:span><text:span text:style-name="T237">每支使用費，小型</text:span><text:span text:style-name="T238">(</text:span><text:span text:style-name="T239">長度未達</text:span><text:span text:style-name="T240">2</text:span><text:span text:style-name="T241">公尺者</text:span><text:span text:style-name="T242">)1000</text:span><text:span text:style-name="T243">元</text:span><text:span text:style-name="T244">/</text:span><text:span text:style-name="T245">每月</text:span><text:span text:style-name="T246">/</text:span><text:span text:style-name="T247">每</text:span><text:soft-page-break/><text:span text:style-name="T248">支使用費。惟自門架附掛天線至機櫃間纜線槽使用之土地，以其長、寬計算投影面積，依第</text:span><text:span text:style-name="T249">(</text:span><text:span text:style-name="T250">二</text:span><text:span text:style-name="T251">)</text:span><text:span text:style-name="T252">款第</text:span><text:span text:style-name="T253">2</text:span><text:span text:style-name="T254">目標準計收土地租金。如由承租人自建</text:span><text:span text:style-name="T255">桅桿</text:span><text:span text:style-name="T256">附掛天線，僅依上述標準計收土地租金，天線部分不另收取。</text:span></text:p>
      <text:p text:style-name="P257">上述年租金率最多至小數第3位，租金按月預先收取，每期最少繳納3個月，月租金為基地年租金率乘以當期申報地價總額1/12計收，未滿1月者以月租金除以30乘上租用日數計收。</text:p>
      <text:p text:style-name="P258">上述年租金計算以元計，小數以下4捨5入。</text:p>
      <text:p text:style-name="P259"><text:span text:style-name="T260">七、租用本局土地作為建築使用時，有關建築型式、建蔽率與容積率、建物高度、建築許可、規劃、設計、施工、構造及設備等，應依中央主管機關頒布之建築相關法令及當地主管機關相關規定辦理，惟建築物</text:span><text:span text:style-name="T261">原則以</text:span><text:span text:style-name="T262">頂點離橋梁梁底應大於</text:span><text:span text:style-name="T263">2.5</text:span><text:span text:style-name="T264">公尺，</text:span><text:span text:style-name="T265">其</text:span><text:span text:style-name="T266">建築物基礎離橋墩基礎外緣大於</text:span><text:span text:style-name="T267">3</text:span><text:span text:style-name="T268">公尺，且不得申請設定地上權。</text:span></text:p>
      <text:p text:style-name="P269"><text:span text:style-name="T270">土地使用權源，依租賃契約辦理，契約期滿或終止後，</text:span><text:span text:style-name="T271">除</text:span><text:span text:style-name="T272">已於期限屆滿前簽訂新契約，或原承租人得標而未及簽訂新契約者外，應騰空恢復原狀歸還。</text:span></text:p>
      <text:p text:style-name="P273">未經核准設置之建築物或違反契約、使用計畫或相關法令規定者，依「國道高速公路路權內違章建築處理作業程序」及租賃或無償提供使用契約等規定辦理。</text:p>
      <text:p text:style-name="P274">八、依照「公路用地使用費徵收辦法」第3條規定下列情形得由申請人檢具規劃設計圖說(標明相關設施與橋梁及擋土等設施之間距)、土地使用清冊及土地登記資料並切結於核准後自行負責闢設及後續管養維護等，經分局處初審(應注意符合第二點各項規定，審慎評估確認安全無虞後)，報局核定後使用，免簽訂契約共同使用，並免徵收用地使用費：</text:p>
      <text:p text:style-name="P275">(一)各級政府及所屬機關所設置之非營業用，且具公益性質之設施物。</text:p>
      <text:p text:style-name="P276">(二)共同管道及設置於其內之各項設施物。</text:p>
      <text:p text:style-name="P277">(三)收益用於償付該公路建設經費使用，且經行政院專案核准有案者。</text:p>
      <text:p text:style-name="P278">(四)使用人另依協議繳納租金予徵收機關者。</text:p>
      <text:p text:style-name="P279">(五)消防設施。</text:p>
      <text:p text:style-name="P280">(六)郵筒。</text:p>
      <text:p text:style-name="P281">(七)公用電話亭。</text:p>
      <text:p text:style-name="P282">(八)產權屬用戶所有且與公路路線橫交之民生管線、桿線及設施。</text:p>
      <text:p text:style-name="P283"><text:span text:style-name="T284">(</text:span><text:span text:style-name="T285">九</text:span><text:span text:style-name="T286">)</text:span><text:span text:style-name="T287">農田灌溉水利設施。</text:span></text:p>
      <text:soft-page-break/>
      <text:p text:style-name="P288">九、下列供公共、公務或公益短期使用，期限於一個月內且無收益行為者，申請人應提出使用計畫書、圖、契約等，經分局處核准訂定契約，並在1個月內如期返還者，得無償提供使用；倘逾期返還者依契約規定辦理。</text:p>
      <text:p text:style-name="P289">(一)政府機關舉辦公益、節慶活動或政令宣導及軍事、防災等演習活動。</text:p>
      <text:p text:style-name="P290">(二)法人或非法人團體舉辦公益活動。</text:p>
      <text:p text:style-name="P291"><text:span text:style-name="T292">(</text:span><text:span text:style-name="T293">三</text:span><text:span text:style-name="T294">)</text:span><text:span text:style-name="T295">政府機關因應業務之急需使用。</text:span></text:p>
      <text:p text:style-name="P296">十、下列供公共、公務或公益使用，申請人應提出使用計畫書、圖(標明相關設施與橋梁及擋土等設施之間距)、地籍套繪圖(標明使用範圍尺寸、面積)及土地登記等資料經分局處初審(應注意符合第二點各項規定，審慎評估確認安全無虞後)，報局核定後，由分局處與申請人訂定契約及規範使用者不得收益，得無償提供使用：<text:s/></text:p>
      <text:p text:style-name="P297">(一)政府機關(構)、法人或非法人團體以認養方式施以綠美化，在不供特定人使用前提下，所為之花草樹木，由施作人負責維護，並維持環境衛生。</text:p>
      <text:p text:style-name="P298">(二)政府機關執行消防或警察緊急勤務使用。</text:p>
      <text:p text:style-name="P299">(三)政府機關停放環保、消防車輛及置放消防器材。</text:p>
      <text:p text:style-name="P300">(四)政府機關或學校，設置戶外運動場所及相關設備、相關監測、測試設施或公車候車亭使用。</text:p>
      <text:p text:style-name="P301">(五)政府機關或學校設置路燈、交通號誌或指示標誌。</text:p>
      <text:p text:style-name="P302"><text:span text:style-name="T303">(</text:span><text:span text:style-name="T304">六</text:span><text:span text:style-name="T305">)</text:span><text:span text:style-name="T306">政府機關或學校為交通安全</text:span><text:span text:style-name="T307">、水土保持或防洪排水需要設置護欄、護坡、箱涵、管線等相關設施。</text:span></text:p>
      <text:p text:style-name="P308">(七)政府機關或學校跨越或穿越通行、設置行人步道或自行車車道使用。</text:p>
      <text:p text:style-name="P309"><text:span text:style-name="T310">(</text:span><text:span text:style-name="T311">八</text:span><text:span text:style-name="T312">)</text:span><text:span text:style-name="T313">提供海關、移民、檢疫及安檢等行使公權力機關作業所需之旅客、貨物通關、行李檢查與辦公使用之場地，或其他政府機關依法配合管理機關執行業務之使用。</text:span></text:p>
      <text:p text:style-name="P314">符合上述第(一)項者，應另依本局訂頒「國道高速公路交流道、邊坡及高架橋下景觀維護認養注意事項」辦理與簽訂認養契約。</text:p>
      <text:p text:style-name="P315">十一、公用土地出租或無償提供使用，承租人或使用人不得有下列行為：</text:p>
      <text:p text:style-name="P316"><text:span text:style-name="T317">(</text:span><text:span text:style-name="T318">一</text:span><text:span text:style-name="T319">)</text:span><text:span text:style-name="T320">除因業務性質或機關需求，有提供多元服務之必要，且經主管機關同意者外，土地</text:span><text:span text:style-name="T321">全部或部分轉租，或委託經營，或與他人合作經營，或再提供第三人使用。</text:span></text:p>
      <text:p text:style-name="P322">(二)於該土地堆置雜物、掩埋廢棄物、採取土石、破壞水土保持。</text:p>
      <text:p text:style-name="P323">(三)其他違反租賃土地效能之使用情形，及其他違反相關法令規定行為。</text:p>
      <text:soft-page-break/>
      <text:p text:style-name="P324">有上述情形者，應終止契約，收回土地並依契約等規定辦理。</text:p>
      <text:p text:style-name="P325"><text:span text:style-name="T326">十二、分局處依本注意事項辦理之出租或無償提供使用案件，應依「本局與所屬機構權責劃分表」、「局</text:span><text:span text:style-name="T327">07060</text:span><text:span text:style-name="T328">經管公用土地公開標租」、契約書範本辦理，並於簽訂契約後，正本</text:span><text:span text:style-name="T329">1</text:span><text:span text:style-name="T330">份送承租人或申請無償使用人，副知本局</text:span><text:span text:style-name="T331">(</text:span><text:span text:style-name="T332">認養契約送</text:span><text:span text:style-name="T333">3</text:span><text:span text:style-name="T334">份，餘送</text:span><text:span text:style-name="T335">2</text:span><text:span text:style-name="T336">份</text:span><text:span text:style-name="T337">)</text:span><text:span text:style-name="T338">、工務段</text:span><text:span text:style-name="T339">2</text:span><text:span text:style-name="T340">份。並依「土地稅法」規定按時申報</text:span><text:span text:style-name="T341">(</text:span><text:span text:style-name="T342">依土地稅減免規則第</text:span><text:span text:style-name="T343">24</text:span><text:span text:style-name="T344">條規定，應於每年開徵</text:span><text:span text:style-name="T345">40</text:span><text:span text:style-name="T346">日前提出申請</text:span><text:span text:style-name="T347">)</text:span><text:span text:style-name="T348">核課地價稅，且於租期屆滿</text:span><text:span text:style-name="T349">1</text:span><text:span text:style-name="T350">個月前或契約終止時向該管稅捐稽徵機關申請免徵地價稅，已核課繳納地價稅者並應申請更正發還溢繳部分，以確保本局權益。續租未中斷者得免重複向稅捐稽徵機構申報核課地價稅及免徵地價稅。</text:span></text:p>
      <text:p text:style-name="P351"><text:span text:style-name="T352">十三、履約期間轄管各工務段應</text:span><text:span text:style-name="T353">將出租及無償提供使用案件依規定製作明細表列管，並依高速公路養護手冊第</text:span><text:span text:style-name="T354">18</text:span><text:span text:style-name="T355">章規定對該等案件辦理巡查、抽查</text:span><text:span text:style-name="T356">，</text:span><text:span text:style-name="T357">對於有</text:span><text:span text:style-name="T358">違反契約規定使用</text:span><text:span text:style-name="T359">情形應詳加記載，列入彙整表中追蹤改善</text:span><text:span text:style-name="T360">。巡查、抽查</text:span><text:span text:style-name="T361">結果應於</text:span><text:span text:style-name="T362">本局</text:span><text:span text:style-name="T363">年中養護績效考核，及養護督導考評時陳列受查，免再報局備查</text:span><text:span text:style-name="T364">。</text:span></text:p>
      <text:p text:style-name="P365"><text:span text:style-name="T366">十四、合法電信業者申請</text:span><text:span text:style-name="T367">作行動通訊中繼臺</text:span><text:span text:style-name="T368">(</text:span><text:span text:style-name="T369">基地臺</text:span><text:span text:style-name="T370">)</text:span><text:span text:style-name="T371">者，應優</text:span><text:span text:style-name="T372">先以鄰近標誌門架或機房鐵塔附掛天線共構設立為原則，無法共構設置者，始得</text:span><text:span text:style-name="T373">租用土地</text:span><text:span text:style-name="T374">自建桅桿與機櫃。</text:span></text:p>
      <text:p text:style-name="P375">其自建桅桿、機櫃或附掛天線等相關設施，除符合以上規定外，亦須符合下列各款，併同於使用計畫書等文件標明及提出相關文件送審：</text:p>
      <text:p text:style-name="P376">(一)新設桅桿及機櫃等設施之設置地點，應避開經濟部中央地質調查所公布之地質敏感區、活動斷層及管線，且原則離橋梁梁底大於2.5公尺，其基礎與設施離橋墩基礎外緣以大於3公尺為原則。並以不影響既有標誌、植栽等各項設施為原則，必要時應先與分局處會勘確認。</text:p>
      <text:p text:style-name="P377"><text:span text:style-name="T378">(</text:span><text:span text:style-name="T379">二</text:span><text:span text:style-name="T380">)</text:span><text:span text:style-name="T381">相關設計</text:span><text:span text:style-name="T382">須先</text:span><text:span text:style-name="T383">依個案特性</text:span><text:span text:style-name="T384">洽分局處</text:span><text:span text:style-name="T385">了解邊坡、橋梁、擋土設施及管線及</text:span><text:span text:style-name="T386">附掛標誌門架</text:span><text:span text:style-name="T387">等設施之</text:span><text:span text:style-name="T388">竣工圖及現地基礎狀況，依據美國「公路標誌照明及交通號誌結構支架標準規範」</text:span><text:span text:style-name="T389">AASHTO</text:span><text:span text:style-name="T390">，及交通部頒「公路橋梁設計規範」最新版辦理結構分析計算</text:span><text:span text:style-name="T391">(</text:span><text:span text:style-name="T392">應考量材料自重、既有與新設備重量，設計風速</text:span><text:span text:style-name="T393">55.6m/s</text:span><text:span text:style-name="T394">，如有增設維修走道應考量人員自重採</text:span><text:span text:style-name="T395">100kgf/</text:span><text:span text:style-name="T396">㎡</text:span><text:span text:style-name="T397">)</text:span><text:span text:style-name="T398">，</text:span><text:span text:style-name="T399">相關結構設計、邊坡穩定安全評估</text:span><text:span text:style-name="T400">(</text:span><text:span text:style-name="T401">必須考量常時、地震、高地下水位</text:span><text:span text:style-name="T402">)</text:span><text:span text:style-name="T403">、邊坡保護工程等圖說</text:span><text:span text:style-name="T404">須經專業技師之簽證。</text:span></text:p>
      <text:p text:style-name="P405"><text:span text:style-name="T406">(</text:span><text:span text:style-name="T407">三</text:span><text:span text:style-name="T408">)</text:span><text:span text:style-name="T409">於標誌門架附掛行動通訊</text:span><text:span text:style-name="T410">天線</text:span><text:span text:style-name="T411">者，位置儘量避免設於</text:span><text:span text:style-name="T412">主線內側車道上方。</text:span><text:span text:style-name="T413">其</text:span><text:span text:style-name="T414">施工須不具破壞性，如有鑽孔、電焊等，須以原門架結構材料之防銹處理方式為之。</text:span><text:span text:style-name="T415">另配合所增設之各項設施，</text:span><text:span text:style-name="T416">不得影響</text:span><text:span text:style-name="T417">景觀及</text:span><text:span text:style-name="T418">標誌牌面辨識與既有設施功能，且不得與電子收費</text:span><text:span text:style-name="T419">及路側終端</text:span><text:span text:style-name="T420">之相關設備造成干擾</text:span><text:soft-page-break/><text:span text:style-name="T421">(</text:span><text:span text:style-name="T422">必要時得會同相關單位辦理干擾測試</text:span><text:span text:style-name="T423">)</text:span><text:span text:style-name="T424">，並如有增設標誌</text:span><text:span text:style-name="T425">、</text:span><text:span text:style-name="T426">與設備干擾</text:span><text:span text:style-name="T427">或其他緊急措施時</text:span><text:span text:style-name="T428">，承租人須配合分局處協調調整、移位或拆除。</text:span></text:p>
      <text:p text:style-name="P429">(四)桅桿及機櫃等增設各項設施需配合當地景觀，顏色不得太突兀，並輔以植栽遮敝。且須將增設之桅桿、機櫃、基礎、四周植栽遮蔽區域及進出管線於使用計畫書標明位置、尺寸及投影面積，並均計入租用範圍。</text:p>
      <text:p text:style-name="P430"><text:span text:style-name="T431">(</text:span><text:span text:style-name="T432">五</text:span><text:span text:style-name="T433">)</text:span><text:span text:style-name="T434">施工、維護</text:span><text:span text:style-name="T435">及檢修</text:span><text:span text:style-name="T436">時</text:span><text:span text:style-name="T437">之</text:span><text:span text:style-name="T438">交通維持須</text:span><text:span text:style-name="T439">依</text:span><text:span text:style-name="T440">本局</text:span><text:span text:style-name="T441">最新版</text:span><text:span text:style-name="T442">「施工之交通管制守則」規定辦理。</text:span><text:span text:style-name="T443">如</text:span><text:span text:style-name="T444">涉及交控管線應先會同交控中心辦理會勘及試挖以確認位置，並依本局「國道高速公路沿線共構管道</text:span><text:span text:style-name="T445">(</text:span><text:span text:style-name="T446">土木部分</text:span><text:span text:style-name="T447">)</text:span><text:span text:style-name="T448">維護要點」、「辦理新建或拓寬工程與既有交控設備管線處理原則」及「通信設施損壞處理及管線受損設備停用損失計算規定」辦理。</text:span></text:p>
      <text:p text:style-name="P449"><text:span text:style-name="T450">(</text:span><text:span text:style-name="T451">六</text:span><text:span text:style-name="T452">)</text:span><text:span text:style-name="T453">承租人於施工前應向分局處繳納復原保證金，其金額為工程經費之</text:span><text:span text:style-name="T454">10%</text:span><text:span text:style-name="T455">。其應以現金、設定質權之金融機構定期存款單或支票或保付支票、郵政匯票繳交。並依據相關水土保持法令規定，提送水土保持計畫送分局處核備，並經同意後始得進場施工。施工時不得破壞既有邊坡之坡面設施、穩定設施、排水設施及監測設備等，如有損壞，應於施工前負責回復至施工前狀態。於完工後經甲方確認無未復原之事項，無息發還承租人。</text:span></text:p>
      <text:p text:style-name="P456">(七)承租人應於設置後定期、不定期(地震後、颱風豪雨期間或分局處通知)巡檢以確保相關設施安全。不論施工或巡檢時發現邊坡出現不穩定癥兆或保護工程受損，應立即通知分局處，並依指示期限內進場緊急維修保護，倘指定期限內仍未進場，分局處得自行招商辦理，所需費用由承租人負擔。租賃期限屆期者亦應事前請專業技師就原有設施辦理安全評估，並於申請續約時一併提出評估報告以確認安全無虞。</text:p>
      <text:p text:style-name="P457"><text:span text:style-name="T458">(</text:span><text:span text:style-name="T459">八</text:span><text:span text:style-name="T460">)</text:span><text:span text:style-name="T461">如有民眾抗議或抗爭，應依</text:span><text:span text:style-name="T462">行政院</text:span><text:span text:style-name="T463">國家通訊傳播委員會核准設立</text:span><text:span text:style-name="T464">行動通訊中繼臺</text:span><text:span text:style-name="T465">(</text:span><text:span text:style-name="T466">基地臺</text:span><text:span text:style-name="T467">)</text:span><text:span text:style-name="T468">函規定辦理，由</text:span><text:span text:style-name="T469">承租人</text:span><text:span text:style-name="T470">負全責。</text:span></text:p>
      <text:p text:style-name="P471"><text:span text:style-name="T472">十五、不論承租、無償使用或依「公路用地使用費徵收辦法」第</text:span><text:span text:style-name="T473">3</text:span><text:span text:style-name="T474">條規定申請使用本局經管土地者，於施工前應先與分局處會勘管線位置，必要時應辦理探測及試挖，以確認管線位置。特殊地形以機械施工可能損及管線區間，應改以人工操作。倘挖（損）壞本局交控、通信管線時應依「國道高速公路局交控、通信管線防護須知」辦理。其他如有損壞本局相關設施者亦應依相關規定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style:font-name-complex="Times New Roman"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文別" style:display-name="文別" style:family="paragraph" style:parent-style-name="內文">
      <style:paragraph-properties style:snap-to-layout-grid="false" fo:text-align="justify"/>
      <style:text-properties style:font-name="標楷體" style:font-name-asian="標楷體" fo:font-size="18pt" style:font-size-asian="18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公文發文日期" style:display-name="公文(發文日期)" style:family="paragraph" style:parent-style-name="內文">
      <style:paragraph-properties style:snap-to-layout-grid="false" style:line-height-at-least="0.1944in"/>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7812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5in" text:min-label-width="0.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2" style:parent-style-name="頁尾" style:family="paragraph">
      <style:paragraph-properties>
        <style:tab-stops>
          <style:tab-stop style:type="center" style:position="5.625in"/>
          <style:tab-stop style:type="right" style:position="10.875in"/>
        </style:tab-stops>
      </style:paragraph-properties>
    </style:style>
    <style:style style:name="T3" style:parent-style-name="預設段落字型" style:family="text">
      <style:text-properties style:letter-kerning="false" fo:font-size="6pt" style:font-size-asian="6pt" style:font-size-complex="6pt"/>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office:automatic-styles>
  <office:master-styles>
    <style:master-page style:name="MP0" style:page-layout-name="PL0">
      <style:footer>
        <text:p text:style-name="P2"><text:span text:style-name="T3"><text:file-name text:fixed="false" text:display="name-and-extension">高速公路國有公用土地提供使用注意事項1021225</text:file-name></text:span><text:span text:style-name="T4"><text:tab/></text:span><text:span text:style-name="T5">第</text:span><text:span text:style-name="T6"><text:s/></text:span><text:span text:style-name="T7"><text:page-number text:fixed="false">1</text:page-number></text:span><text:span text:style-name="T8"><text:s/></text:span><text:span text:style-name="T9">頁，共</text:span><text:span text:style-name="T10"><text:s/></text:span><text:span text:style-name="T11"><text:page-count>7</text:page-count></text:span><text:span text:style-name="T12"><text:s/></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局經管公用土地出租或無償提供使用注意事項 修正對照表(草案)</dc:title>
    <meta:initial-creator>freeway</meta:initial-creator>
    <dc:creator>user</dc:creator>
    <meta:creation-date>2016-05-02T01:39:00Z</meta:creation-date>
    <dc:date>2016-05-02T01:39:00Z</dc:date>
    <meta:print-date>2013-12-25T02:05:00Z</meta:print-date>
    <meta:template xlink:href="Normal" xlink:type="simple"/>
    <meta:editing-cycles>2</meta:editing-cycles>
    <meta:editing-duration>PT0S</meta:editing-duration>
    <meta:document-statistic meta:page-count="7" meta:paragraph-count="12" meta:word-count="961" meta:character-count="6427" meta:row-count="45" meta:non-whitespace-character-count="5478"/>
  </office:meta>
</office:document-meta>
</file>