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562cm" fo:margin-left="-0.009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13.811cm"/>
    </style:style>
    <style:style style:name="表格1.C" style:family="table-column">
      <style:table-column-properties style:column-width="1.443cm"/>
    </style:style>
    <style:style style:name="表格1.D" style:family="table-column">
      <style:table-column-properties style:column-width="3.251cm"/>
    </style:style>
    <style:style style:name="表格1.E" style:family="table-column">
      <style:table-column-properties style:column-width="3cm"/>
    </style:style>
    <style:style style:name="表格1.F" style:family="table-column">
      <style:table-column-properties style:column-width="3.057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F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P1" style:family="paragraph" style:parent-style-name="文別">
      <style:paragraph-properties fo:margin-left="0.949cm" fo:margin-right="0cm" fo:margin-top="0.159cm" fo:margin-bottom="0cm" loext:contextual-spacing="false" fo:line-height="110%" fo:text-indent="-0.949cm" style:auto-text-indent="false"/>
    </style:style>
    <style:style style:name="P2" style:family="paragraph" style:parent-style-name="Footer">
      <style:paragraph-properties>
        <style:tab-stops>
          <style:tab-stop style:position="14.288cm" style:type="center"/>
          <style:tab-stop style:position="27.623cm" style:type="right"/>
        </style:tab-stops>
      </style:paragraph-properties>
    </style:style>
    <style:style style:name="P3" style:family="paragraph" style:parent-style-name="List_20_Paragraph" style:list-style-name="WWNum5">
      <style:paragraph-properties fo:orphans="0" fo:widows="0" style:snap-to-layout-grid="false"/>
      <style:text-properties style:font-name="標楷體" style:font-name-asian="標楷體1"/>
    </style:style>
    <style:style style:name="P4" style:family="paragraph" style:parent-style-name="List_20_Paragraph" style:list-style-name="WWNum6">
      <style:paragraph-properties style:line-height-at-least="0.706cm" style:snap-to-layout-grid="false"/>
    </style:style>
    <style:style style:name="P5" style:family="paragraph" style:parent-style-name="Standard">
      <style:paragraph-properties fo:text-align="center" style:justify-single-word="false" fo:orphans="0" fo:widows="0" style:snap-to-layout-grid="false"/>
    </style:style>
    <style:style style:name="P6" style:family="paragraph" style:parent-style-name="Standard">
      <style:paragraph-properties style:line-height-at-least="0.423cm" style:snap-to-layout-grid="false">
        <style:tab-stops>
          <style:tab-stop style:position="9.753cm"/>
        </style:tab-stops>
      </style:paragraph-properties>
    </style:style>
    <style:style style:name="P7" style:family="paragraph" style:parent-style-name="Standard">
      <style:paragraph-properties style:line-height-at-least="0.423cm" style:snap-to-layout-grid="false">
        <style:tab-stops>
          <style:tab-stop style:position="9.001cm"/>
        </style:tab-stops>
      </style:paragraph-properties>
    </style:style>
    <style:style style:name="P8"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9" style:family="paragraph" style:parent-style-name="Standard">
      <style:paragraph-properties style:line-height-at-least="0.706cm" style:snap-to-layout-grid="false"/>
    </style:style>
    <style:style style:name="P10" style:family="paragraph" style:parent-style-name="Standard">
      <style:paragraph-properties fo:orphans="0" fo:widows="0" style:snap-to-layout-grid="false"/>
      <style:text-properties style:font-name="標楷體" style:font-name-asian="標楷體1"/>
    </style:style>
    <style:style style:name="P11" style:family="paragraph" style:parent-style-name="Standard">
      <style:paragraph-properties fo:orphans="0" fo:widows="0" style:snap-to-layout-grid="false"/>
    </style:style>
    <style:style style:name="P12" style:family="paragraph" style:parent-style-name="Standard">
      <style:paragraph-properties fo:margin-left="0.993cm" fo:margin-right="0cm" fo:margin-top="0.159cm" fo:margin-bottom="0cm" loext:contextual-spacing="false" fo:line-height="110%" fo:text-align="justify" style:justify-single-word="false" fo:text-indent="-0.993cm" style:auto-text-indent="false" style:snap-to-layout-grid="false"/>
    </style:style>
    <style:style style:name="P13" style:family="paragraph" style:parent-style-name="Standard">
      <style:paragraph-properties fo:margin-left="0.889cm" fo:margin-right="0cm" style:line-height-at-least="0.706cm" fo:text-align="justify" style:justify-single-word="false" fo:text-indent="-0.889cm" style:auto-text-indent="false" style:snap-to-layout-grid="false"/>
    </style:style>
    <style:style style:name="P14" style:family="paragraph" style:parent-style-name="Standard">
      <style:paragraph-properties fo:margin-left="1.637cm" fo:margin-right="0cm" style:line-height-at-least="0.706cm" fo:text-align="justify" style:justify-single-word="false" fo:text-indent="-0.815cm" style:auto-text-indent="false" style:snap-to-layout-grid="false"/>
    </style:style>
    <style:style style:name="P15" style:family="paragraph" style:parent-style-name="Standard">
      <style:paragraph-properties fo:margin-left="0.953cm" fo:margin-right="0cm" fo:margin-top="0.159cm" fo:margin-bottom="0cm" loext:contextual-spacing="false" fo:line-height="110%" fo:text-align="justify" style:justify-single-word="false" fo:text-indent="0.048cm" style:auto-text-indent="false" style:snap-to-layout-grid="false"/>
    </style:style>
    <style:style style:name="P16" style:family="paragraph" style:parent-style-name="Standard">
      <style:paragraph-properties fo:margin-left="1.803cm" fo:margin-right="0cm" fo:margin-top="0.159cm" fo:margin-bottom="0cm" loext:contextual-spacing="false" fo:line-height="110%" fo:text-align="justify" style:justify-single-word="false" fo:text-indent="-0.85cm" style:auto-text-indent="false" style:snap-to-layout-grid="false"/>
    </style:style>
    <style:style style:name="P17" style:family="paragraph" style:parent-style-name="Standard">
      <style:paragraph-properties fo:margin-left="2.198cm" fo:margin-right="0cm" fo:margin-top="0.159cm" fo:margin-bottom="0cm" loext:contextual-spacing="false" fo:line-height="110%" fo:text-align="justify" style:justify-single-word="false" fo:text-indent="-0.445cm" style:auto-text-indent="false" style:snap-to-layout-grid="false"/>
    </style:style>
    <style:style style:name="P18" style:family="paragraph" style:parent-style-name="Standard">
      <style:paragraph-properties fo:margin-left="2.198cm" fo:margin-right="0cm" fo:margin-top="0.159cm" fo:margin-bottom="0cm" loext:contextual-spacing="false" fo:line-height="110%" fo:text-align="justify" style:justify-single-word="false" fo:text-indent="-0.445cm" style:auto-text-indent="false" style:snap-to-layout-grid="false">
        <style:tab-stops>
          <style:tab-stop style:position="0.914cm"/>
        </style:tab-stops>
      </style:paragraph-properties>
    </style:style>
    <style:style style:name="P19" style:family="paragraph" style:parent-style-name="Standard">
      <style:paragraph-properties fo:margin-left="1.067cm" fo:margin-right="0cm" fo:margin-top="0.159cm" fo:margin-bottom="0cm" loext:contextual-spacing="false" fo:line-height="110%" fo:text-align="justify" style:justify-single-word="false" fo:text-indent="0cm" style:auto-text-indent="false" style:snap-to-layout-grid="false"/>
    </style:style>
    <style:style style:name="P20" style:family="paragraph" style:parent-style-name="Standard">
      <style:paragraph-properties fo:margin-top="0.159cm" fo:margin-bottom="0cm" loext:contextual-spacing="false" fo:line-height="110%" fo:text-align="justify" style:justify-single-word="false" style:snap-to-layout-grid="false"/>
    </style:style>
    <style:style style:name="P21" style:family="paragraph" style:parent-style-name="Standard">
      <style:paragraph-properties fo:margin-left="0.945cm" fo:margin-right="0cm" fo:margin-top="0.159cm" fo:margin-bottom="0cm" loext:contextual-spacing="false" fo:line-height="110%" fo:text-align="justify" style:justify-single-word="false" fo:text-indent="0.007cm" style:auto-text-indent="false" style:snap-to-layout-grid="false"/>
    </style:style>
    <style:style style:name="P22" style:family="paragraph" style:parent-style-name="Standard">
      <style:paragraph-properties fo:margin-left="0.944cm" fo:margin-right="0cm" fo:margin-top="0.159cm" fo:margin-bottom="0cm" loext:contextual-spacing="false" fo:line-height="110%" fo:text-align="justify" style:justify-single-word="false" fo:text-indent="-0.944cm" style:auto-text-indent="false" style:snap-to-layout-grid="false"/>
    </style:style>
    <style:style style:name="P23" style:family="paragraph" style:parent-style-name="Standard">
      <style:paragraph-properties fo:margin-left="0.953cm" fo:margin-right="0cm" fo:margin-top="0.159cm" fo:margin-bottom="0cm" loext:contextual-spacing="false" fo:line-height="110%" fo:text-align="justify" style:justify-single-word="false" fo:text-indent="-0.953cm" style:auto-text-indent="false" style:snap-to-layout-grid="false"/>
    </style:style>
    <style:style style:name="P24" style:family="paragraph" style:parent-style-name="Standard">
      <style:paragraph-properties fo:margin-left="0.953cm" fo:margin-right="0cm" fo:margin-top="0.159cm" fo:margin-bottom="0cm" loext:contextual-spacing="false" fo:line-height="110%" fo:text-align="justify" style:justify-single-word="false" fo:text-indent="0cm" style:auto-text-indent="false" style:snap-to-layout-grid="false"/>
    </style:style>
    <style:style style:name="P25" style:family="paragraph" style:parent-style-name="Standard">
      <style:paragraph-properties fo:margin-left="0.953cm" fo:margin-right="0cm" fo:margin-top="0.159cm" fo:margin-bottom="0cm" loext:contextual-spacing="false" fo:line-height="110%" fo:text-indent="0cm" style:auto-text-indent="false" style:snap-to-layout-grid="false"/>
    </style:style>
    <style:style style:name="P26" style:family="paragraph" style:parent-style-name="Standard">
      <style:paragraph-properties fo:margin-left="0.995cm" fo:margin-right="0cm" fo:margin-top="0.159cm" fo:margin-bottom="0cm" loext:contextual-spacing="false" fo:line-height="110%" fo:text-align="justify" style:justify-single-word="false" fo:text-indent="0cm" style:auto-text-indent="false" style:snap-to-layout-grid="false"/>
    </style:style>
    <style:style style:name="P27" style:family="paragraph" style:parent-style-name="Standard">
      <style:paragraph-properties fo:margin-left="1.965cm" fo:margin-right="0cm" fo:margin-top="0.159cm" fo:margin-bottom="0cm" loext:contextual-spacing="false" fo:line-height="110%" fo:text-align="justify" style:justify-single-word="false" fo:text-indent="-0.547cm" style:auto-text-indent="false" style:snap-to-layout-grid="false">
        <style:tab-stops>
          <style:tab-stop style:position="0.914cm"/>
        </style:tab-stops>
      </style:paragraph-properties>
    </style:style>
    <style:style style:name="P28" style:family="paragraph" style:parent-style-name="Standard">
      <style:paragraph-properties fo:margin-left="1.803cm" fo:margin-right="0cm" fo:margin-top="0.159cm" fo:margin-bottom="0cm" loext:contextual-spacing="false" fo:line-height="110%" fo:text-align="justify" style:justify-single-word="false" fo:text-indent="-0.386cm" style:auto-text-indent="false" style:snap-to-layout-grid="false"/>
    </style:style>
    <style:style style:name="P29" style:family="paragraph" style:parent-style-name="Standard">
      <style:paragraph-properties fo:margin-left="0.951cm" fo:margin-right="0cm" fo:margin-top="0.159cm" fo:margin-bottom="0cm" loext:contextual-spacing="false" fo:line-height="110%" fo:text-align="justify" style:justify-single-word="false" fo:text-indent="0cm" style:auto-text-indent="false" style:snap-to-layout-grid="false"/>
    </style:style>
    <style:style style:name="P30" style:family="paragraph" style:parent-style-name="Standard">
      <style:paragraph-properties fo:margin-left="0.944cm" fo:margin-right="0cm" fo:margin-top="0.159cm" fo:margin-bottom="0cm" loext:contextual-spacing="false" fo:line-height="110%" fo:text-align="justify" style:justify-single-word="false" fo:text-indent="0cm" style:auto-text-indent="false" style:snap-to-layout-grid="false"/>
    </style:style>
    <style:style style:name="P31" style:family="paragraph" style:parent-style-name="Standard">
      <style:paragraph-properties fo:margin-left="0.919cm" fo:margin-right="0cm" fo:margin-top="0.159cm" fo:margin-bottom="0cm" loext:contextual-spacing="false" fo:line-height="110%" fo:text-align="justify" style:justify-single-word="false" fo:text-indent="0cm" style:auto-text-indent="false" style:snap-to-layout-grid="false"/>
    </style:style>
    <style:style style:name="P32" style:family="paragraph" style:parent-style-name="Standard">
      <style:paragraph-properties fo:margin-left="0.928cm" fo:margin-right="0cm" fo:margin-top="0.159cm" fo:margin-bottom="0cm" loext:contextual-spacing="false" fo:line-height="110%" fo:text-align="justify" style:justify-single-word="false" fo:text-indent="0cm" style:auto-text-indent="false" style:snap-to-layout-grid="false"/>
    </style:style>
    <style:style style:name="P33" style:family="paragraph" style:parent-style-name="Standard">
      <style:paragraph-properties fo:margin-left="0.998cm" fo:margin-right="0cm" fo:margin-top="0.159cm" fo:margin-bottom="0cm" loext:contextual-spacing="false" fo:line-height="110%" fo:text-align="justify" style:justify-single-word="false" fo:text-indent="-0.998cm" style:auto-text-indent="false" style:snap-to-layout-grid="false"/>
    </style:style>
    <style:style style:name="P34" style:family="paragraph" style:parent-style-name="Standard">
      <style:paragraph-properties fo:margin-left="0.953cm" fo:margin-right="0cm" fo:margin-top="0.159cm" fo:margin-bottom="0cm" loext:contextual-spacing="false" fo:line-height="110%" fo:text-align="justify" style:justify-single-word="false" fo:text-indent="-0.064cm" style:auto-text-indent="false" style:snap-to-layout-grid="false"/>
    </style:style>
    <style:style style:name="P35" style:family="paragraph" style:parent-style-name="Standard">
      <style:paragraph-properties fo:margin-left="1.887cm" fo:margin-right="0cm" fo:margin-top="0.159cm" fo:margin-bottom="0cm" loext:contextual-spacing="false" fo:line-height="110%" fo:text-align="justify" style:justify-single-word="false" fo:text-indent="-0.998cm" style:auto-text-indent="false" style:snap-to-layout-grid="false"/>
    </style:style>
    <style:style style:name="P36" style:family="paragraph" style:parent-style-name="Standard">
      <style:paragraph-properties fo:margin-left="1.887cm" fo:margin-right="0cm" style:line-height-at-least="0.706cm" fo:text-indent="-0.998cm" style:auto-text-indent="false" style:snap-to-layout-grid="false"/>
    </style:style>
    <style:style style:name="P37" style:family="paragraph" style:parent-style-name="Standard">
      <style:paragraph-properties fo:margin-left="1.887cm" fo:margin-right="0cm" style:line-height-at-least="0.706cm" fo:text-align="justify" style:justify-single-word="false" fo:text-indent="-0.998cm" style:auto-text-indent="false" style:snap-to-layout-grid="false"/>
    </style:style>
    <style:style style:name="P38" style:family="paragraph" style:parent-style-name="Standard">
      <style:paragraph-properties style:line-height-at-least="0.706cm" fo:text-align="center" style:justify-single-word="false" fo:break-before="page" style:snap-to-layout-grid="false"/>
    </style:style>
    <style:style style:name="P39" style:family="paragraph" style:parent-style-name="Standard">
      <style:paragraph-properties fo:margin-left="0cm" fo:margin-right="0cm" fo:text-align="center" style:justify-single-word="false" fo:orphans="0" fo:widows="0" fo:text-indent="0cm" style:auto-text-indent="false" style:snap-to-layout-grid="false"/>
    </style:style>
    <style:style style:name="P40" style:family="paragraph" style:parent-style-name="Standard">
      <style:paragraph-properties fo:margin-left="0.369cm" fo:margin-right="0cm" fo:orphans="0" fo:widows="0" fo:text-indent="-0.369cm" style:auto-text-indent="false" style:snap-to-layout-grid="false"/>
    </style:style>
    <style:style style:name="P41" style:family="paragraph" style:parent-style-name="Standard" style:master-page-name="Converted1">
      <style:paragraph-properties fo:text-align="center" style:justify-single-word="false" style:page-number="auto" style:snap-to-layout-grid="false"/>
    </style:style>
    <style:style style:name="T1" style:family="text">
      <style:text-properties fo:color="#000000" fo:font-size="20pt" style:font-name-asian="標楷體1" style:font-size-asian="20pt" style:font-size-complex="7.5pt"/>
    </style:style>
    <style:style style:name="T2" style:family="text">
      <style:text-properties fo:color="#000000" fo:font-size="10pt" style:font-name-asian="標楷體1" style:font-size-asian="10pt" style:font-size-complex="7.5pt"/>
    </style:style>
    <style:style style:name="T3" style:family="text">
      <style:text-properties style:font-name="標楷體" fo:font-size="10pt" fo:font-weight="normal" style:font-name-asian="標楷體1" style:font-size-asian="10pt" style:font-weight-asian="normal"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size-complex="14pt"/>
    </style:style>
    <style:style style:name="T8" style:family="text">
      <style:text-properties style:font-name="標楷體" style:font-name-asian="標楷體1" style:font-size-complex="14pt" style:font-weight-complex="bold"/>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style:text-underline-style="solid" style:text-underline-width="auto" style:text-underline-color="font-color" style:font-name-asian="標楷體1" style:font-size-complex="14pt"/>
    </style:style>
    <style:style style:name="T11" style:family="text">
      <style:text-properties style:font-name="標楷體" style:letter-kerning="false" style:font-name-asian="標楷體1" style:font-name-complex="新細明體1" style:font-size-complex="14pt"/>
    </style:style>
    <style:style style:name="T12" style:family="text">
      <style:text-properties fo:font-size="14pt" style:font-name-asian="標楷體1" style:font-size-asian="14pt"/>
    </style:style>
    <style:style style:name="T13" style:family="text">
      <style:text-properties fo:font-size="14pt" style:font-name-asian="標楷體1" style:font-size-asian="14pt" style:font-size-complex="14pt"/>
    </style:style>
    <style:style style:name="T14" style:family="text">
      <style:text-properties fo:font-size="14pt" style:font-name-asian="標楷體1" style:font-size-asian="14pt" style:font-size-complex="14pt" style:font-weight-complex="bold"/>
    </style:style>
    <style:style style:name="T15" style:family="text">
      <style:text-properties fo:font-size="14pt" style:text-underline-style="solid" style:text-underline-width="auto" style:text-underline-color="font-color" style:font-name-asian="標楷體1" style:font-size-asian="14pt" style:font-size-complex="14pt"/>
    </style:style>
    <style:style style:name="T16" style:family="text">
      <style:text-properties fo:font-size="14pt" style:text-underline-style="solid" style:text-underline-width="auto" style:text-underline-color="font-color" style:font-name-asian="標楷體1" style:font-size-asian="14pt" style:font-size-complex="14pt" style:font-weight-complex="bold"/>
    </style:style>
    <style:style style:name="T17" style:family="text">
      <style:text-properties fo:font-size="14pt" style:text-underline-style="solid" style:text-underline-width="auto" style:text-underline-color="font-color" style:letter-kerning="false" style:font-name-asian="標楷體1" style:font-size-asian="14pt" style:font-name-complex="新細明體1" style:font-size-complex="14pt"/>
    </style:style>
    <style:style style:name="T18"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19" style:family="text">
      <style:text-properties fo:font-size="14pt" style:letter-kerning="false" style:font-name-asian="標楷體1" style:font-size-asian="14pt" style:font-name-complex="新細明體1" style:font-size-complex="14pt"/>
    </style:style>
    <style:style style:name="T20" style:family="text">
      <style:text-properties fo:font-size="14pt" fo:font-weight="bold" style:font-name-asian="標楷體1" style:font-size-asian="14pt" style:font-weight-asian="bold" style:font-size-complex="14pt"/>
    </style:style>
    <style:style style:name="T21" style:family="text">
      <style:text-properties fo:color="#ff0000" fo:font-size="14pt" style:font-name-asian="標楷體1" style:font-size-asian="14pt" style:font-size-complex="14pt"/>
    </style:style>
    <style:style style:name="T22" style:family="text">
      <style:text-properties style:font-name="Times New Roman" fo:font-size="14pt" style:font-size-asian="14pt" style:font-size-complex="14pt"/>
    </style:style>
    <style:style style:name="T23" style:family="text">
      <style:text-properties style:font-name="Times New Roman" fo:font-size="14pt" style:text-underline-style="solid" style:text-underline-width="auto" style:text-underline-color="font-color" style:font-size-asian="14pt" style:font-size-complex="14pt"/>
    </style:style>
    <style:style style:name="T24" style:family="text">
      <style:text-properties style:font-name-asian="標楷體1"/>
    </style:style>
    <style:style style:name="T25" style:family="text">
      <style:text-properties style:font-name-asian="標楷體1" style:font-size-complex="14pt"/>
    </style:style>
    <style:style style:name="T26" style:family="text">
      <style:text-properties style:font-name-asian="標楷體1" style:font-size-complex="14pt" style:font-weight-complex="bold"/>
    </style:style>
    <style:style style:name="T27" style:family="text">
      <style:text-properties style:letter-kerning="false"/>
    </style:style>
    <style:style style:name="T28" style:family="text">
      <style:text-properties style:letter-kerning="false" style:font-name-asian="標楷體1" style:font-name-complex="新細明體1"/>
    </style:style>
    <style:style style:name="T29" style:family="text">
      <style:text-properties style:letter-kerning="false" style:font-name-asian="標楷體1" style:font-name-complex="新細明體1" style:font-size-complex="14pt"/>
    </style:style>
    <style:style style:name="T30" style:family="text">
      <style:text-properties style:text-underline-style="solid" style:text-underline-width="auto" style:text-underline-color="font-color" style:letter-kerning="false" style:font-name-asian="標楷體1" style:font-name-complex="新細明體1" style:font-size-complex="14pt"/>
    </style:style>
    <style:style style:name="T31" style:family="text">
      <style:text-properties style:text-underline-style="solid" style:text-underline-width="auto" style:text-underline-color="font-color" style:font-name-asian="標楷體1"/>
    </style:style>
    <style:style style:name="T32" style:family="text">
      <style:text-properties style:text-underline-style="solid" style:text-underline-width="auto" style:text-underline-color="font-color" style:font-name-asian="標楷體1" style:font-size-complex="14pt"/>
    </style:style>
    <style:style style:name="T33" style:family="text">
      <style:text-properties fo:font-size="6pt" style:letter-kerning="false" style:font-size-asian="6pt"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Strong"><text:span text:style-name="T1">高速公路國有公用土地提供使用注意事項</text:span></text:span></text:p>
      <text:p text:style-name="P6"><text:span text:style-name="T2"><text:tab/>94年10月19日路字第0940027363號函訂定</text:span></text:p>
      <text:p text:style-name="P7"><text:span text:style-name="T2"><text:tab/></text:span><text:span text:style-name="Strong"><text:span text:style-name="T3">106年10月24日路字第10617604961號函第9次修正</text:span></text:span></text:p>
      <text:p text:style-name="P12"><text:span text:style-name="T13">一、為提升經管公用土地運用效益，增加收益，在符合「區域計畫法」、「都市計畫法」、「都市計畫公共設施用地多目標使用辦法」、「非都市土地使用管制規則」、「公路法」、「公路用地使用規則」、「公路用地使用費徵收辦法」、「國有財產法」及財政部訂頒「國有公用不動產收益原則」、「國有公用財產無償提供使用</text:span><text:bookmark text:name="_GoBack"/><text:span text:style-name="T13">之原則」等法令規定，且不違背其事業目的或原定用途，除以承租人不得申請設定地上權為要件，本於該租賃關係以租賃契約替代使用權同意書外，均不出具使用權同意書前提下，特依「國有財產法」第28條但書規定訂定本注意事項。</text:span></text:p>
      <text:p text:style-name="P13"><text:span text:style-name="T13">二、經管土地</text:span><text:span text:style-name="T15">(不論全筆或部分)</text:span><text:span text:style-name="T13">如</text:span><text:span text:style-name="T15">經本局所屬各分局或工程處(以下簡稱分局處)檢討</text:span><text:span text:style-name="T13">無</text:span><text:span text:style-name="T15">繼續保留</text:span><text:span text:style-name="T13">公用需要</text:span><text:span text:style-name="T15">(含都市計畫之非高速公路用地)</text:span><text:span text:style-name="T13">，分局處應</text:span><text:span text:style-name="T15">不得辦理出租、無償提供使用或袋地使用權人申請通行，並依土地取得方式、使用狀況如下檢討辦理：</text:span></text:p>
      <text:p text:style-name="P14"><text:span text:style-name="T15">(一)如屬徵收取得，應</text:span><text:span text:style-name="T13">先檢討</text:span><text:span text:style-name="T15">依</text:span><text:span text:style-name="T13">「土地徵收條例」第9條</text:span><text:span text:style-name="T15">規定</text:span><text:span text:style-name="T13">得由原土地所有權人收回，或</text:span><text:span text:style-name="T15">依該條例</text:span><text:span text:style-name="T13">第49條</text:span><text:span text:style-name="T15">規定</text:span><text:span text:style-name="T13">辦理撤銷或廢止徵收</text:span><text:span text:style-name="T15">。</text:span></text:p>
      <text:p text:style-name="P14"><text:span text:style-name="T15">(二)</text:span><text:span text:style-name="T13">如</text:span><text:span text:style-name="T15">屬撥用取得，應先檢討依</text:span><text:span text:style-name="T13">「國有財產法」</text:span><text:span text:style-name="T15">第39條規定</text:span><text:span text:style-name="T19">申請廢止撥用</text:span><text:span text:style-name="T17">。</text:span></text:p>
      <text:p text:style-name="P14"><text:span text:style-name="T15">(三)</text:span><text:span text:style-name="T17">如無上揭2款情形並已依計畫使用，應</text:span><text:span text:style-name="T19">依</text:span><text:span text:style-name="T15">「國有財產</text:span><text:span text:style-name="T13">法</text:span><text:span text:style-name="T15">」</text:span><text:span text:style-name="T13">第33條、第35條及相關法令規定循序申請變更為非公用財產</text:span><text:span text:style-name="T15">，</text:span><text:span text:style-name="T13">移交財政部國有財產</text:span><text:span text:style-name="T15">署</text:span><text:span text:style-name="T13">接管處分</text:span><text:span text:style-name="T15">。</text:span></text:p>
      <text:p text:style-name="P15"><text:span text:style-name="T15">使用本局經管公用土地如</text:span><text:span text:style-name="T13">符合「公路用地使用費徵收辦法」規定者應依該辦法辦理。<text:line-break/>其餘經管公用土地</text:span><text:span text:style-name="T14">，於不妨礙行車、橋梁結構、路基邊坡穩定等安全，及橋梁檢測與維修、環境景觀衛生、道路養護</text:span><text:span text:style-name="T16">、既有柵欄及原有排水設施功能</text:span><text:span text:style-name="T14">等作業，且不可放置易燃、危險物品及無下列情形者，分局處得</text:span><text:span text:style-name="T16">於一定期限內</text:span><text:span text:style-name="T14">辦理出租或</text:span><text:span text:style-name="T13">無償提供使</text:span><text:span text:style-name="T14">用：</text:span></text:p>
      <text:p text:style-name="P16"><text:span text:style-name="T19">(一)影響水源涵養之土地：檢具出租土地清冊及地籍圖謄本影本函請目的事業主管機關查證是否位於下列範圍：</text:span></text:p>
      <text:p text:style-name="P17"><text:span text:style-name="T19">1.依「水土保持法」公告為特定水土保持區。</text:span></text:p>
      <text:p text:style-name="P17"><text:soft-page-break/><text:span text:style-name="T19">2.位於水庫集水區範圍。</text:span></text:p>
      <text:p text:style-name="P17"><text:span text:style-name="T19">3.依「飲用水管理條例」劃定為飲用水水源水質保護區或飲用水取水口一定距離內之地區。</text:span></text:p>
      <text:p text:style-name="P16"><text:span text:style-name="T19">(二)保安林之土地：檢具出租土地清冊及地籍圖謄本影本分別函請行政院農業委員會林務局（林區管理處）或土地所在之直轄市、縣（市）政府查證。</text:span></text:p>
      <text:p text:style-name="P16"><text:span text:style-name="T19">(三)其他依法令規定禁止作農作、畜牧、造林、養殖或不得出租之土地：</text:span></text:p>
      <text:p text:style-name="P17"><text:span text:style-name="T19">1.河川區域內土地：依都市計畫資料或目的事業主管機關提供於產籍加註列管之資料辦理。</text:span></text:p>
      <text:p text:style-name="P17"><text:span text:style-name="T19">2.水庫蓄水範圍內、排水界線內、海堤區域內及水庫、埤池水路界線內之土地：依目的事業主管機關提供於產籍加註列管之資料辦理。</text:span></text:p>
      <text:p text:style-name="P17"><text:span text:style-name="T19">3.基隆河洪氾區一級管制區範圍內之土地：依都市計畫資料或目的事業主管機關提供於產籍加註列管之資料辦理。</text:span></text:p>
      <text:p text:style-name="P17"><text:span text:style-name="T19">4.淡水河洪水平原一級管制區範圍內之土地：依都市計畫資料或目的事業主管機關提供於產籍加註列管之資料辦理。</text:span></text:p>
      <text:p text:style-name="P19"><text:span text:style-name="T13">前項須函請目的事業主管機關查證，分局處已有資料可資查證者，得免送請查證。</text:span></text:p>
      <text:p text:style-name="P20"><text:span text:style-name="T13">三、公用土地</text:span><text:span text:style-name="T14">出租或</text:span><text:span text:style-name="T13">無償提供使</text:span><text:span text:style-name="T14">用方式如下：</text:span></text:p>
      <text:p text:style-name="P16"><text:span text:style-name="T19">(一)公開標租：將標租資訊公開，以符合標租文件標價(年租金率)在底價以上之最高者得標為原則，並依照「局07060經管公用土地公開標租」之工程標準作業程序辦理。</text:span></text:p>
      <text:p text:style-name="P16"><text:span text:style-name="T19">(二)逕予出租：本局配合業務需要(如警察廣播電台設置載波設備)、公用事業需要(如民營電信業者共同設置基地台與附屬設備)或公共工程需要，得逕出租予特定對象。</text:span></text:p>
      <text:p text:style-name="P16"><text:span text:style-name="T19">(三)無償提供使用：符合「國有公用財產無償提供使用之原則」者，或符合「交通作業基金收支保管及運用辦法」第11條第1項第2款國道公路建設管理基金用途者。</text:span></text:p>
      <text:p text:style-name="P21"><text:soft-page-break/><text:span text:style-name="T13">同一土地同時有公開標租、逕予出租、無償提供使用任2種方式時，為增加基金收益，原則依上述順序優先辦理。</text:span></text:p>
      <text:p text:style-name="P22"><text:span text:style-name="T13">四、公用土地逕予出租或無償提供使用，於收受申請文件時，申請人應切實依該土地位置辦理下列事宜：</text:span></text:p>
      <text:p text:style-name="P16"><text:span text:style-name="T19">(一)位於都市計畫區土地，除依公路法第30條規定「使用公路用地設置管線或其他公共設施(供公眾使用或符合公眾利益目的，且在不妨礙行車安全為前提)」或其他法令另有</text:span><text:span text:style-name="T17">免申請核准</text:span><text:span text:style-name="T19">規定</text:span><text:span text:style-name="T17">者，由申請人敘明符合情形，送分局處審核確認</text:span><text:span text:style-name="T19">，尚無須依「都市計畫公共設施用地多目標使用辦法」規定申請核准外，如符合「都市計畫公共設施用地多目標使用辦法」附表者，申請人應先依該辦法第4條規定備具相關文件向該管直轄市、縣(市)政府申請核准後再一併檢附上揭核准文件向本局各分局處申請。</text:span></text:p>
      <text:p text:style-name="P16"><text:span text:style-name="T19">(二)位於非都市計畫區土地申請用途項目須符合下列規定：基於達成行政院核定之「強化國有財產管理及運用效益方案」陸、Ⅱ、二、活化公用財產提昇運用效益之目標，考量增進高架橋下土地有效利用，減少國道維護費用支出(無償提供使用部分)或增進國道建設管理基金收益(出租部分)儘早達成自償性目標，及於不危害結構物安全、不汙染環境及不影響景觀之原則下，下列用途屬「非都市土地使用管制規則」附表1第十一項「交通用地」中交通計畫適用範疇：停車場、人行步道、自行車道、植生綠美化、置放消防救生器材、資源回收場、民眾休憩公園與球場運動設施、材料機具或貨物置放場所、辦公或管理室、地磅，及其他符合公共利益使用經本局</text:span><text:span text:style-name="T17">分局處</text:span><text:span text:style-name="T19">審查核准之用途項目。</text:span></text:p>
      <text:p text:style-name="P23"><text:span text:style-name="T13">五、逕予出租或無償提供使用之</text:span><text:span text:style-name="T14">契約期限均以3年為原則，如屬</text:span><text:span text:style-name="T19">公務機關、公立學校或國營企業逕予承租者得延長之，</text:span><text:span text:style-name="T14">最長以9年為限。</text:span></text:p>
      <text:p text:style-name="P24"><text:span text:style-name="T13">逕予出租申請人於申請時應提出使用計畫書、圖(如作建築物使用應標明建築物基礎與橋梁基礎之間距，至其他則應標明增設相關設施與橋梁及擋土等設施之間距)、地籍套繪圖(標明使用範圍尺寸、面積)及土地登記資料等經分局處初審</text:span><text:span text:style-name="T15">，並填製自我檢核表(如附件)、述明該土地目前公用情形，併同現地照片(1式3份)</text:span><text:span text:style-name="T13">報局核定後，由分局處與申請人訂定契約；逕予出租、無償提供使用，其計畫內容未變更、無違規使用且未遲延繳納租金者，得於期滿前3個月與分局處重新簽訂契約。</text:span></text:p>
      <text:p text:style-name="P26"><text:span text:style-name="T13">公開標租者期滿則應重新辦理，不得以逕與原承租人重新簽訂契約方式辦理，惟具誠信履約無任何違約紀錄之該</text:span><text:soft-page-break/><text:span text:style-name="T13">土地原承租人如參與投標，得以高於底價之最高標價與原年租金率中擇較高者優先續租。</text:span></text:p>
      <text:p text:style-name="P23"><text:span text:style-name="T13">六、出租之年租金標準：</text:span></text:p>
      <text:p text:style-name="P16"><text:span text:style-name="T19">(一)公開標租者：其</text:span><text:span text:style-name="T14">底價(基地年租金率)依「國有出租基地租金率調整方案」不得低於6.3%(</text:span><text:span text:style-name="T13">地價稅與</text:span><text:span text:style-name="T14">營業稅由本局負擔，以下同)</text:span><text:span text:style-name="T13">。高架橋下土地如經公開標租3次仍無人投標或無法決標者，於第4次以後公開標租時，得調降底價(基地年租金率)為3.7%以上。</text:span></text:p>
      <text:p text:style-name="P16"><text:span text:style-name="T19">(二)逕予出租者：</text:span></text:p>
      <text:p text:style-name="P27"><text:span text:style-name="T19">1.公務機關、公立學校或國營企業承租者，以基地年租金率6.3%。惟有下列情形者得予減低：</text:span></text:p>
      <text:p text:style-name="P18"><text:span text:style-name="T19">(1)如非營利使用，且符合「國有出租基地租金率調整方案」第2點規定者年租金率以</text:span><text:span text:style-name="T14">4.2%</text:span><text:span text:style-name="T19">。</text:span></text:p>
      <text:p text:style-name="P18"><text:span text:style-name="T19">(2)如符合「土地稅減免規則」第7條規定得免徵者，於向該管稅捐稽徵機構申請並核准免徵者，上列年租金率再減1%。</text:span></text:p>
      <text:p text:style-name="P28"><text:span text:style-name="T19">2.配合公用事業需要或公共工程需要逕予出租者，如承租人非公務機關、公立學校或國營企業，則以簽約當年公告現值乘以年租金率5.3%為年租金(含地價稅與營業稅)，且自立桅桿者每處不低於新台幣</text:span><text:span text:style-name="T17">9萬4,500</text:span><text:span text:style-name="T19">元。</text:span></text:p>
      <text:p text:style-name="P28"><text:span text:style-name="T17">3.出租予業者設置公共自行車租賃站[非以貨櫃存放區域使用(應全區租用)，而以車柱(或車架)露天型式供自助租借]者，依財政部所訂「國有公用土地提供公共自行車租賃站使用方式及計收費用基準」規定，以車柱(或車架)、主機板等固定設施投影最小面積計算，於規劃、建置及部分營運期，以年租金率2.1</text:span><text:span text:style-name="T16">%計；營運期以</text:span><text:span text:style-name="T17">年租金率6.3</text:span><text:span text:style-name="T16">%計</text:span><text:span text:style-name="T17">(均含地價稅與營業稅)。</text:span></text:p>
      <text:p text:style-name="P16"><text:span text:style-name="T19">(三)於高速公路標誌門架附掛行動通訊天線者，大型(長度2公尺以上者)2</text:span><text:span text:style-name="T17">4</text:span><text:span text:style-name="T19">00元/每月/每支使用費，小型(長度未達2公尺者)1</text:span><text:span text:style-name="T17">2</text:span><text:span text:style-name="T19">00元/每月/每支使用費。惟自門架附掛天線至機櫃間纜線槽使用之土地，以其長、寬計算投影面積，依第(二)款第2目標準計收土地租金。如由承租人自建</text:span><text:span text:style-name="T4">桅桿</text:span><text:span text:style-name="T19">附掛天線，僅依上述標準計收土地租金，天線部分不另收取。</text:span></text:p>
      <text:p text:style-name="P29"><text:span text:style-name="T13">上述年租金率最多至小數第3位，租金按月預先收取，每期最少繳納3個月，月租金為基地年租金率乘以當期申</text:span><text:soft-page-break/><text:span text:style-name="T13">報地價總額1/12計收，未滿1月者以月租金除以30乘上租用日數計收。</text:span></text:p>
      <text:p text:style-name="P30"><text:span text:style-name="T13">上述年租金計算以元計，小數以下4捨5入。</text:span></text:p>
      <text:p text:style-name="P1"><text:span text:style-name="T22">七、租用本局土地作為建築使用時，有關建築型式、建蔽率與容積率、建物高度、建築許可、規劃、設計、施工、構造及設備等，應依中央主管機關頒布之建築相關法令及當地主管機關相關規定辦理，惟建築物原則以頂點離橋梁梁底應大於2.5公尺，</text:span><text:span text:style-name="T23">其</text:span><text:span text:style-name="T22">建築物基礎離橋墩基礎外緣大於3公尺，且不得申請設定地上權。</text:span></text:p>
      <text:p text:style-name="P25"><text:span text:style-name="T13">土地使用權源，依租賃契約辦理，契約期滿或終止後，</text:span><text:span text:style-name="T12">除</text:span><text:span text:style-name="T13">已於期限屆滿前簽訂新契約，或原承租人得標而未及簽訂新契約者外，應騰空恢復原狀歸還。</text:span></text:p>
      <text:p text:style-name="P31"><text:span text:style-name="T13">未經核准設置之建築物或違反契約、使用計畫或相關法令規定者，依「國道高速公路路權內違章建築處理作業程序」及租賃或無償提供使用契約等規定辦理。</text:span></text:p>
      <text:p text:style-name="P23"><text:span text:style-name="T13">八、</text:span><text:span text:style-name="T15">符合</text:span><text:span text:style-name="T13">「公路用地使用費徵收辦法」第3條</text:span><text:span text:style-name="T15">第1款</text:span><text:span text:style-name="T13">規定</text:span><text:span text:style-name="T15">者，</text:span><text:span text:style-name="T13">由申請人檢具規劃設計圖說(標明相關設施與橋梁及擋土等設施之間距)、土地使用清冊及土地登記資料並切結於核准後自行負責闢設及後續管養維護等，經分局處初審，</text:span><text:span text:style-name="T15">並填製自我檢核表(如附件)、述明該土地目前公用情形，併同現地照片(1式3份)</text:span><text:span text:style-name="T13">報局核定後使用，免簽訂契約共同使用，並免徵收用地使用費</text:span><text:span text:style-name="T15">，分局處應對此等案件建立土地使用清冊，併同申請人切結於核准後自行負責闢設及後續管養維護文件建檔備查。</text:span></text:p>
      <text:p text:style-name="P23"><text:span text:style-name="T13">九、</text:span><text:span text:style-name="T15">符合「國有公用財產無償提供使用之原則」第8至10款規定，</text:span><text:span text:style-name="T13">供公共、公務或公益短期使用，期限</text:span><text:span text:style-name="T15">原則</text:span><text:span text:style-name="T13">於</text:span><text:span text:style-name="T15">4</text:span><text:span text:style-name="T13">個月內</text:span><text:span text:style-name="T15">(依個案舉辦之活動結束時間或因應業務急需之原因消滅時決定之)</text:span><text:span text:style-name="T13">且無收益行為者，申請人應提出使用計畫書、圖</text:span><text:span text:style-name="T15">(標明相關設施與橋梁及擋土等設施之間距) 、地籍套繪圖(標明使用範圍尺寸、面積)及土地登記等資料</text:span><text:span text:style-name="T13">、</text:span><text:span text:style-name="T15">短期無償提供使用</text:span><text:span text:style-name="T13">契約等，經分局處核准訂定契約，並在</text:span><text:span text:style-name="T15">屆期</text:span><text:span text:style-name="T13">如期返還者，得無償提供使用；倘逾期返還者依契約規定辦理。<text:line-break/></text:span><text:span text:style-name="T15">符合「國有公用財產無償提供使用之原則」第1至7款或第11款規定，非短期</text:span><text:span text:style-name="T13">供公共、公務或公益使用，申請人應提出使用計畫書、圖(標明相關設施與橋梁及擋土等設施之間距)、地籍套繪圖(標明使用範圍尺寸、面積)及土地登記等資料</text:span><text:span text:style-name="T15">，分局處初審敘明符合相關規定情形，並填製自我檢核表(如附件)、述明該土地目前公用情形，併同現</text:span><text:soft-page-break/><text:span text:style-name="T15">地照片(1式3份)報局核定</text:span><text:span text:style-name="T13">後，由分局處與申請人訂定契約及規範使用者不得收益，得無償提供使用</text:span><text:span text:style-name="T15">。</text:span></text:p>
      <text:p text:style-name="P23"><text:span text:style-name="T13">十、</text:span><text:span text:style-name="T15">申請人依民法規定申請通行使用本局經管之國有公用土地案，除有經法院判決應提供通行案件，依判決主文辦理外，應參照財政部國有財產署所訂</text:span><text:span text:style-name="T5">「</text:span><text:span text:style-name="T15">國有非公用土地提供袋地通行作業要點」相關規定，但應於不出具土地使用權同意書、不提供指定建築線及不作為建築基地之前提下，依民法通行權相關規定(第787條至第800條之1)辦理。<text:line-break/>申請人應提出使用計畫書、圖(標明相關設施與橋梁及擋土等設施之間距)、地籍套繪圖(標明使用範圍尺寸、面積)及土地登記等資料，分局處初審敘明符合相關規定情形(審查土地相關位置、地形、地勢及用途等，選擇損害最少之處所及方法認定通行範圍)，並填製自我檢核表(如附件)、述明該土地目前公用情形，併同現地照片，依影響情形逕送相關組室審查，或召開審查會，確認已依審查意見修正或釐清，即由分局處核定。<text:line-break/>經核定後再通知申請人繳清通行償金(按同意通行當期申報地價年息6.3%計算，一次計收50年，得准分期繳納，期限屆滿後不再收取償金。)及填妥切結書後，由分局處核發同意通行函。(作業流程、核定通知函、切結書及同意通行函均參照上揭要點附件辦理)</text:span></text:p>
      <text:p text:style-name="P23"><text:span text:style-name="T13">十一、公用土地出租或無償提供使用，承租人或使用人不得有下列行為：</text:span></text:p>
      <text:p text:style-name="P16"><text:span text:style-name="T19">(一)</text:span><text:span text:style-name="T13">除因業務性質或機關需求，有提供多元服務之必要，且經主管機關同意者外，土地</text:span><text:span text:style-name="T19">全部或部分轉租，或委託經營，或與他人合作經營，或再提供第三人使用。</text:span></text:p>
      <text:p text:style-name="P16"><text:span text:style-name="T19">(二)於該土地堆置雜物、掩埋廢棄物、採取土石、破壞水土保持。</text:span></text:p>
      <text:p text:style-name="P16"><text:span text:style-name="T19">(三)其他違反租賃土地效能之使用情形，及其他違反相關法令規定行為。</text:span></text:p>
      <text:p text:style-name="P32"><text:span text:style-name="T13">有上述情形者，應終止契約，收回土地並依契約等規定辦理。</text:span></text:p>
      <text:p text:style-name="P33"><text:span text:style-name="T13">十二、分局處依本注意事項辦理之出租或無償提供使用案件，應依「本局與所屬機構權責劃分表」、「局07060經管公用土地公開標租」、契約書範本辦理，並於簽訂契約後，正本1份送承租人或申請無償使用人，副知工務段2份。並依「土地稅法」規定按時申報(依土地稅減免規則第24條規定，應於每年開徵40日前提出申請)核課地價稅，且於租期屆滿1個月前或契約終止時向該管稅捐稽徵機關申請免徵地價稅，已核課繳納地價稅者並應申請更正發</text:span><text:soft-page-break/><text:span text:style-name="T13">還溢繳部分，以確保本局權益。續租未中斷者得免重複向稅捐稽徵機構申報核課地價稅及免徵地價稅。</text:span></text:p>
      <text:p text:style-name="P23"><text:span text:style-name="T13">十三、轄管各工務段應將出租及無償提供使用案件依規定</text:span><text:span text:style-name="T15">，於契約簽訂後15日內至本局國有公用財產管理系統之「810不動產租用作業」，填載各項明細資料，並將契約及使用計畫書掃描儲存為PDF檔案上傳該資料附件，並利用該系統製作經管公用土地出租明細表</text:span><text:span text:style-name="T13">列管，並依高速公路養護手冊規定對該等案件辦理巡查、抽查，對於有違反契約規定使用情形應詳加記載，</text:span><text:span text:style-name="T15">並</text:span><text:span text:style-name="T13">追蹤改善</text:span><text:span text:style-name="T15">至完成日止</text:span><text:span text:style-name="T13">。</text:span></text:p>
      <text:p text:style-name="P23"><text:span text:style-name="T13">十四、合法電信業者申請</text:span><text:span text:style-name="T4">作行動通訊中繼臺(基地臺)者，應優</text:span><text:span text:style-name="T19">先以鄰近標誌門架或機房鐵塔附掛天線共構設立為原則，無法共構設置者，始得</text:span><text:span text:style-name="T4">租用土地</text:span><text:span text:style-name="T19">自建桅桿與機櫃。</text:span></text:p>
      <text:p text:style-name="P34"><text:span text:style-name="T4">其自建桅桿、機櫃或附掛天線等相關設施，除符合以上規定外，亦須符合下列各款，併同於使用計畫書等文件標明及提出相關文件送審：</text:span></text:p>
      <text:p text:style-name="P35"><text:span text:style-name="T4">(一)新設桅桿及機櫃等設施之設置地點，應避開經濟部中央地質調查所公布之地質敏感區、活動斷層及管線，且原則離橋梁梁底大於2.5公尺，其基礎與設施離橋墩基礎外緣以大於3公尺為原則。並以不影響既有標誌、植栽等各項設施為原則，必要時應先與分局處會勘確認。</text:span><text:span text:style-name="T5">且須提供基礎穩定分析(含基礎地質、基礎結構埋置深度及其RC結構設計等，如位於土壤液化高潛勢區，其下構基礎穩定分析需重新檢核耐震分析)及其結構設計。</text:span></text:p>
      <text:p text:style-name="P35"><text:span text:style-name="T4">(二)相關設計</text:span><text:span text:style-name="T13">須先依個案特性洽分局處了解邊坡、橋梁、擋土設施及管線及附掛標誌門架等設施之竣工圖及現地基礎狀況，依據美國「公路標誌照明及交通號誌結構支架標準規範」AASHTO，及交通部頒「公路橋梁設計規範」最新版辦理結構分析計算(應考量材料自重、既有與新設備重量，設計風速55.6m/s，如有增設維修走道應考量人員自重採100kgf/㎡)，相關結構設計、邊坡穩定安全評估(必須考量常時、地震、高地下水位)、邊坡保護工程等圖說</text:span><text:span text:style-name="T4">須經專業技師之簽證。</text:span></text:p>
      <text:p text:style-name="P36"><text:span text:style-name="T4">(三)</text:span><text:span text:style-name="T19">於標誌門架附掛行動通訊</text:span><text:span text:style-name="T13">天線者，位置儘量避免設於主線內側車道上方。其施工須不具破壞性，如有鑽孔、電焊等，須以原門架結構材料之防銹處理方式為之。另配合所增設之各項</text:span><text:span text:style-name="T4">設施，</text:span><text:span text:style-name="T13">不得影響</text:span><text:span text:style-name="T4">景觀及</text:span><text:span text:style-name="T13">標誌牌面辨識與既有設施功能，且不得與電子收費及路側終端之相關設備造成干擾(必要時得會同相關單位辦理干擾測試)，並如有增設標誌、與設備干擾或其他緊急措施時，承租人須配合分局處協調調整、移位或拆除。</text:span></text:p>
      <text:p text:style-name="P37"><text:soft-page-break/><text:span text:style-name="T4">(四)桅桿及機櫃等增設各項設施需配合當地景觀，顏色不得太突兀，並輔以植栽遮敝。且須將增設之桅桿、機櫃、基礎、四周植栽遮蔽區域及進出管線於使用計畫書標明位置、尺寸及投影面積，並均計入租用範圍。</text:span></text:p>
      <text:p text:style-name="P37"><text:span text:style-name="T4">(五)</text:span><text:span text:style-name="T13">施工、維護及檢修時之交通維持須依本局最新版「施工之交通管制守則」規定辦理。如涉及交控管線應先會同交控中心辦理會勘及試挖以確認位置，並依本局「國道高速公路沿線共構管道(土木部分)維護要點」、「辦理新建或拓寬工程與既有交控設備管線處理原則」及「通信設施損壞處理及管線受損設備停用損失計算規定」辦理。</text:span></text:p>
      <text:p text:style-name="P37"><text:span text:style-name="T4">(六)</text:span><text:span text:style-name="T19">承租人於施工前應向分局處繳納復原保證金，其金額為工程經費之10%。其應以現金、設定質權之金融機構定期存款單或支票或保付支票、郵政匯票繳交。並依據相關水土保持法令規定，提送水土保持計畫送分局處核備，並經同意後始得進場施工。施工時不得破壞既有邊坡之坡面設施、穩定設施、排水設施及監測設備等，如有損壞，應於施工前負責回復至施工前狀態。於完工後經甲方確認無未復原之事項，無息發還承租人。</text:span></text:p>
      <text:p text:style-name="P37"><text:span text:style-name="T4">(七)承租人應於設置後定期、不定期(地震後、颱風豪雨期間或分局處通知)巡檢以確保相關設施安全。不論施工或巡檢時發現邊坡出現不穩定癥兆或保護工程受損，應立即通知分局處，並依指示期限內進場緊急維修保護，倘指定期限內仍未進場，分局處得自行招商辦理，所需費用由承租人負擔。租賃期限屆期者亦應事前請專業技師就原有設施辦理安全評估，並於申請續約時一併提出評估報告以確認安全無虞。</text:span></text:p>
      <text:p text:style-name="P35"><text:span text:style-name="T4">(八)</text:span><text:span text:style-name="T13">如有民眾抗議或抗爭，應依行政院國家通訊傳播委員會核准設立</text:span><text:span text:style-name="T4">行動通訊中繼臺(基地臺)</text:span><text:span text:style-name="T13">函規定辦理，由承租人負全責。</text:span></text:p>
      <text:p text:style-name="P23"><text:span text:style-name="T13">十五、不論承租、無償使用或依「公路用地使用費徵收辦法」第3條規定申請使用本局經管土地者，於施工前應先與分局處會勘管線位置，必要時應辦理探測及試挖，以確認管線位置。特殊地形以機械施工可能損及管線區間，應改以人工操作。倘挖（損）壞本局交控、通信管線時應依「國道高速公路局交控、通信管線防護須知」辦理。其他如有損壞本局相關設施者亦應依相關規定負損害賠償責任。</text:span></text:p>
      <text:p text:style-name="P23"><text:span text:style-name="T15">十六、經管非國有公用土地，有上述情形，於事前徵得所有權人代表機關同意後，得比照上揭規定委託本局分局處辦理，並於訂約後將契約副知該機關，每年完成結算(扣除營業稅、地價稅等)後扣除1%作業費後，將租金收益撥交</text:span><text:soft-page-break/><text:span text:style-name="T15">該機關。<text:line-break/>與其他機關共管、共有國有公用土地，有上述情形，其他管理機關事前徵得本局分局處同意後，準用上揭規定由本局分局處委託其一併辦理，並於訂約後將契約副知本局分局處，每年完成結算(扣除營業稅、地價稅等)後，將本局經管國有持分部分租金收益撥交轄管分局處。</text:span></text:p>
      <text:p text:style-name="P8"/>
      <text:p text:style-name="P38"><text:span text:style-name="T20">國有公用土地提供使用案件檢核表</text:span><text:span text:style-name="T18">(本表本次新增)</text:span></text:p>
      <text:p text:style-name="P9"><text:span text:style-name="T13">案件名稱：○○縣(市)○○鄉鎮市區○○段○○小段○○地號等○筆部分土地(國道○號○k+○○至○k+○○，○○側)</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9"><text:span text:style-name="T6">項次</text:span></text:p>
            </table:table-cell>
            <table:table-cell table:style-name="表格1.A1" office:value-type="string">
              <text:p text:style-name="P5"><text:span text:style-name="T6">檢核項目</text:span></text:p>
            </table:table-cell>
            <table:table-cell table:style-name="表格1.A1" office:value-type="string">
              <text:p text:style-name="P5"><text:span text:style-name="T6">檢核結果</text:span></text:p>
            </table:table-cell>
            <table:table-cell table:style-name="表格1.A1" office:value-type="string">
              <text:p text:style-name="P5"><text:span text:style-name="T6">檢核人員簽章</text:span></text:p>
            </table:table-cell>
            <table:table-cell table:style-name="表格1.A1" office:value-type="string">
              <text:p text:style-name="P5"><text:span text:style-name="T6">複核人員簽章</text:span></text:p>
            </table:table-cell>
            <table:table-cell table:style-name="表格1.A1" office:value-type="string">
              <text:p text:style-name="P5"><text:span text:style-name="T6">備註</text:span></text:p>
            </table:table-cell>
          </table:table-row>
        </table:table-header-rows>
        <table:table-row table:style-name="表格1.1">
          <table:table-cell table:style-name="表格1.A2" office:value-type="string">
            <text:list xml:id="list5538555825870672781" text:style-name="WWNum5">
              <text:list-item>
                <text:p text:style-name="P3"/>
              </text:list-item>
            </text:list>
          </table:table-cell>
          <table:table-cell table:style-name="表格1.B2" office:value-type="string">
            <text:p text:style-name="P11"><text:span text:style-name="T6">屬於本局經管國有公用土地，該土地目前作</text:span><text:span text:style-name="T9"> <text:s text:c="11"/></text:span><text:span text:style-name="T6">使用，並□檢附現地照片。</text:span></text:p>
          </table:table-cell>
          <table:table-cell table:style-name="表格1.C2" office:value-type="string">
            <text:p text:style-name="P10"/>
          </table:table-cell>
          <table:table-cell table:style-name="表格1.D2" office:value-type="string">
            <text:p text:style-name="P10"/>
          </table:table-cell>
          <table:table-cell table:style-name="表格1.E2" office:value-type="string">
            <text:p text:style-name="P10"/>
          </table:table-cell>
          <table:table-cell table:style-name="表格1.F2" office:value-type="string">
            <text:p text:style-name="P11"><text:span text:style-name="T6">需填寫目前用途，及確認檢附照片</text:span></text:p>
          </table:table-cell>
        </table:table-row>
        <table:table-row table:style-name="表格1.1">
          <table:table-cell table:style-name="表格1.A3" office:value-type="string">
            <text:list xml:id="list164944539976287" text:continue-numbering="true" text:style-name="WWNum5">
              <text:list-item>
                <text:p text:style-name="P3"/>
              </text:list-item>
            </text:list>
          </table:table-cell>
          <table:table-cell table:style-name="表格1.B3" office:value-type="string">
            <text:p text:style-name="P11"><text:span text:style-name="T7">□</text:span><text:span text:style-name="T25">非屬經檢討已無繼續保留公用需要(含都市計畫之非高速公路用地)等之不得出租或無償提供使用者，</text:span><text:span text:style-name="T7">□非屬</text:span><text:span text:style-name="T25">永久使用本局經管土地，應依法辦理有償撥用或持分有償撥用者。</text:span></text:p>
          </table:table-cell>
          <table:table-cell table:style-name="表格1.C3" office:value-type="string">
            <text:p text:style-name="P10"/>
          </table:table-cell>
          <table:table-cell table:style-name="表格1.D3" office:value-type="string">
            <text:p text:style-name="P10"/>
          </table:table-cell>
          <table:table-cell table:style-name="表格1.E3" office:value-type="string">
            <text:p text:style-name="P10"/>
          </table:table-cell>
          <table:table-cell table:style-name="表格1.F3" office:value-type="string">
            <text:p text:style-name="P11"><text:span text:style-name="T6">檢核項目應逐項勾選</text:span></text:p>
          </table:table-cell>
        </table:table-row>
        <table:table-row table:style-name="表格1.1">
          <table:table-cell table:style-name="表格1.A4" office:value-type="string">
            <text:list xml:id="list164943906380818" text:continue-numbering="true" text:style-name="WWNum5">
              <text:list-item>
                <text:p text:style-name="P3"/>
              </text:list-item>
            </text:list>
          </table:table-cell>
          <table:table-cell table:style-name="表格1.B4" office:value-type="string">
            <text:p text:style-name="P11"><text:span text:style-name="T6">非屬□影響水源涵養之土地(水土保持法公告之特定水土保持區、水庫集水區、飲用水管理條例劃定為飲用水水源水質保護區)、□保安林之土地、□其他依法令(河川區域內、水庫蓄水範圍內、基隆河洪氾區或淡水河洪水平原一級管制範圍內、)規定禁止作農作、畜牧、造林、養殖或不得出租之土地。</text:span></text:p>
          </table:table-cell>
          <table:table-cell table:style-name="表格1.C4" office:value-type="string">
            <text:p text:style-name="P10"/>
          </table:table-cell>
          <table:table-cell table:style-name="表格1.D4" office:value-type="string">
            <text:p text:style-name="P10"/>
          </table:table-cell>
          <table:table-cell table:style-name="表格1.E4" office:value-type="string">
            <text:p text:style-name="P10"/>
          </table:table-cell>
          <table:table-cell table:style-name="表格1.F4" office:value-type="string">
            <text:p text:style-name="P11"><text:span text:style-name="T6">檢核項目應逐項勾選</text:span></text:p>
          </table:table-cell>
        </table:table-row>
        <table:table-row table:style-name="表格1.1">
          <table:table-cell table:style-name="表格1.A5" office:value-type="string">
            <text:list xml:id="list164943648893966" text:continue-numbering="true" text:style-name="WWNum5">
              <text:list-item>
                <text:p text:style-name="P3"/>
              </text:list-item>
            </text:list>
          </table:table-cell>
          <table:table-cell table:style-name="表格1.B5" office:value-type="string">
            <text:p text:style-name="P11"><text:span text:style-name="T6">有提出□使用計畫書、□使用計畫圖、□地籍套繪圖(標明使用範圍及尺寸、面積)、□土地登記資料。</text:span></text:p>
          </table:table-cell>
          <table:table-cell table:style-name="表格1.C5" office:value-type="string">
            <text:p text:style-name="P10"/>
          </table:table-cell>
          <table:table-cell table:style-name="表格1.D5" office:value-type="string">
            <text:p text:style-name="P10"/>
          </table:table-cell>
          <table:table-cell table:style-name="表格1.E5" office:value-type="string">
            <text:p text:style-name="P10"/>
          </table:table-cell>
          <table:table-cell table:style-name="表格1.F5" office:value-type="string">
            <text:p text:style-name="P11"><text:span text:style-name="T6">檢核項目應逐項勾選</text:span></text:p>
          </table:table-cell>
        </table:table-row>
        <table:table-row table:style-name="表格1.1">
          <table:table-cell table:style-name="表格1.A6" office:value-type="string">
            <text:list xml:id="list164944199436155" text:continue-numbering="true" text:style-name="WWNum5">
              <text:list-item>
                <text:p text:style-name="P3"/>
              </text:list-item>
            </text:list>
          </table:table-cell>
          <table:table-cell table:style-name="表格1.B6" office:value-type="string">
            <text:p text:style-name="P11"><text:span text:style-name="T6">申請單位及使用計畫用途□符合</text:span><text:span text:style-name="T29">「國有公用不動產收益原則」之第4點第(二)款逕予出租</text:span><text:span text:style-name="T6">，或□</text:span><text:span text:style-name="T29">符合「國有公用財產無償提供使用之原則」第</text:span><text:span text:style-name="T30"> <text:s text:c="3"/></text:span><text:span text:style-name="T29">款，或</text:span><text:span text:style-name="T11">□</text:span><text:span text:style-name="T29">符合</text:span><text:span text:style-name="T24">「公路用地使用費徵收辦法」第3條第1款規定，或</text:span><text:span text:style-name="T6">□符合</text:span><text:span text:style-name="T32">民法規定申請袋地通行使用本局經管之國有公用土地案。</text:span></text:p>
          </table:table-cell>
          <table:table-cell table:style-name="表格1.C6" office:value-type="string">
            <text:p text:style-name="P10"/>
          </table:table-cell>
          <table:table-cell table:style-name="表格1.D6" office:value-type="string">
            <text:p text:style-name="P10"/>
          </table:table-cell>
          <table:table-cell table:style-name="表格1.E6" office:value-type="string">
            <text:p text:style-name="P10"/>
          </table:table-cell>
          <table:table-cell table:style-name="表格1.F6" office:value-type="string">
            <text:p text:style-name="P11"><text:span text:style-name="T6">檢核項目應擇一勾選，並敘明符合法令條款次</text:span></text:p>
          </table:table-cell>
        </table:table-row>
        <table:table-row table:style-name="表格1.1">
          <table:table-cell table:style-name="表格1.A7" office:value-type="string">
            <text:list xml:id="list164944649666638" text:continue-numbering="true" text:style-name="WWNum5">
              <text:list-item>
                <text:p text:style-name="P3"/>
              </text:list-item>
            </text:list>
          </table:table-cell>
          <table:table-cell table:style-name="表格1.B7" office:value-type="string">
            <text:p text:style-name="P11"><text:span text:style-name="T6">使用計畫用途確實符合□「都市計畫公共設施用地多目標使用辦法」規定使用項目(都市計畫區內)，或□「非都市土地使用管制規則」中交通計畫使用範疇(非都市計畫區，詳注意事項第4點第(二)款)。</text:span></text:p>
          </table:table-cell>
          <table:table-cell table:style-name="表格1.C7" office:value-type="string">
            <text:p text:style-name="P10"/>
          </table:table-cell>
          <table:table-cell table:style-name="表格1.D7" office:value-type="string">
            <text:p text:style-name="P10"/>
          </table:table-cell>
          <table:table-cell table:style-name="表格1.E7" office:value-type="string">
            <text:p text:style-name="P10"/>
          </table:table-cell>
          <table:table-cell table:style-name="表格1.F7" office:value-type="string">
            <text:p text:style-name="P11"><text:span text:style-name="T6">檢核項目應擇一勾選</text:span></text:p>
          </table:table-cell>
        </table:table-row>
        <table:table-row table:style-name="表格1.1">
          <table:table-cell table:style-name="表格1.A8" office:value-type="string">
            <text:list xml:id="list164944514170763" text:continue-numbering="true" text:style-name="WWNum5">
              <text:list-item>
                <text:p text:style-name="P3"/>
              </text:list-item>
            </text:list>
          </table:table-cell>
          <table:table-cell table:style-name="表格1.B8" office:value-type="string">
            <text:p text:style-name="P11"><text:span text:style-name="T6">申請逕予出租或無償提供使用(都市計畫區內)者，□已檢附取得該管直轄市、縣(市)政府核准多目標使用核准函，或□已敘明屬於公路法第30條規定「使用公路用地設置管線或其他公共設施(供公眾使用或符合公眾利益目的，且在不妨礙行車安全為前提)」或□其他法令另有免申請核准規定，並經分局處審核確認者。</text:span></text:p>
          </table:table-cell>
          <table:table-cell table:style-name="表格1.C8" office:value-type="string">
            <text:p text:style-name="P10"/>
          </table:table-cell>
          <table:table-cell table:style-name="表格1.D8" office:value-type="string">
            <text:p text:style-name="P10"/>
          </table:table-cell>
          <table:table-cell table:style-name="表格1.E8" office:value-type="string">
            <text:p text:style-name="P10"/>
          </table:table-cell>
          <table:table-cell table:style-name="表格1.F8" office:value-type="string">
            <text:p text:style-name="P11"><text:span text:style-name="T6">檢核項目應擇一勾選</text:span></text:p>
          </table:table-cell>
        </table:table-row>
        <text:soft-page-break/>
        <table:table-row table:style-name="表格1.1">
          <table:table-cell table:style-name="表格1.A9" office:value-type="string">
            <text:list xml:id="list164944998664852" text:continue-numbering="true" text:style-name="WWNum5">
              <text:list-item>
                <text:p text:style-name="P3"/>
              </text:list-item>
            </text:list>
          </table:table-cell>
          <table:table-cell table:style-name="表格1.B9" office:value-type="string">
            <text:p text:style-name="P11"><text:span text:style-name="T6">使用計畫內有</text:span><text:span text:style-name="T7">□</text:span><text:span text:style-name="T25">作建築物使用，並已於計畫書、圖標明建築物基礎與橋梁基礎之間距，或</text:span><text:span text:style-name="T7">□</text:span><text:span text:style-name="T25">其他(無建築使用)已應標明增設相關設施與橋梁及擋土等設施之間距。</text:span></text:p>
          </table:table-cell>
          <table:table-cell table:style-name="表格1.C9" office:value-type="string">
            <text:p text:style-name="P10"/>
          </table:table-cell>
          <table:table-cell table:style-name="表格1.D9" office:value-type="string">
            <text:p text:style-name="P10"/>
          </table:table-cell>
          <table:table-cell table:style-name="表格1.E9" office:value-type="string">
            <text:p text:style-name="P10"/>
          </table:table-cell>
          <table:table-cell table:style-name="表格1.F9" office:value-type="string">
            <text:p text:style-name="P11"><text:span text:style-name="T6">檢核項目應擇一勾選</text:span></text:p>
          </table:table-cell>
        </table:table-row>
        <table:table-row table:style-name="表格1.1">
          <table:table-cell table:style-name="表格1.A10" office:value-type="string">
            <text:list xml:id="list164944299547947" text:continue-numbering="true" text:style-name="WWNum5">
              <text:list-item>
                <text:p text:style-name="P3"/>
              </text:list-item>
            </text:list>
          </table:table-cell>
          <table:table-cell table:style-name="表格1.B10" office:value-type="string">
            <text:p text:style-name="P11"><text:span text:style-name="T6">使用計畫內確實□</text:span><text:span text:style-name="T26">不妨礙行車、</text:span><text:span text:style-name="T8">□</text:span><text:span text:style-name="T26">不妨礙橋梁結構及橋梁檢測與維修</text:span><text:span text:style-name="T25">(建築物原則以頂點離橋梁梁底大於2.5公尺，其基礎離橋墩基礎外緣大於3公尺)</text:span><text:span text:style-name="T26">、</text:span><text:span text:style-name="T8">□</text:span><text:span text:style-name="T26">不妨礙路基邊坡穩定等安全，及</text:span><text:span text:style-name="T8">□</text:span><text:span text:style-name="T26">不妨礙環境景觀衛生、</text:span><text:span text:style-name="T8">□</text:span><text:span text:style-name="T26">不妨礙道路養護等作業，</text:span><text:span text:style-name="T8">□</text:span><text:span text:style-name="T26">不妨礙既有柵欄及原有排水設施功能、且</text:span><text:span text:style-name="T8">□</text:span><text:span text:style-name="T26">不放置易燃、危險物品，</text:span><text:span text:style-name="T10">□</text:span><text:span text:style-name="T31">已審查確認袋地通行土地相關位置、地形、地勢及用途等，選擇損害最少之處所及方法認定通行範圍。</text:span></text:p>
          </table:table-cell>
          <table:table-cell table:style-name="表格1.C10" office:value-type="string">
            <text:p text:style-name="P10"/>
          </table:table-cell>
          <table:table-cell table:style-name="表格1.D10" office:value-type="string">
            <text:p text:style-name="P10"/>
          </table:table-cell>
          <table:table-cell table:style-name="表格1.E10" office:value-type="string">
            <text:p text:style-name="P10"/>
          </table:table-cell>
          <table:table-cell table:style-name="表格1.F10" office:value-type="string">
            <text:p text:style-name="P11"><text:span text:style-name="T6">檢核項目應逐項勾選</text:span></text:p>
          </table:table-cell>
        </table:table-row>
        <table:table-row table:style-name="表格1.1">
          <table:table-cell table:style-name="表格1.A11" office:value-type="string">
            <text:list xml:id="list164945028440891" text:continue-numbering="true" text:style-name="WWNum5">
              <text:list-item>
                <text:p text:style-name="P3"/>
              </text:list-item>
            </text:list>
          </table:table-cell>
          <table:table-cell table:style-name="表格1.B11" office:value-type="string">
            <text:p text:style-name="P11"><text:span text:style-name="T24">符合「公路用地使用費徵收辦法」第3條第1款規定者，申請人</text:span><text:span text:style-name="T6">□</text:span><text:span text:style-name="T24">已檢附規劃設計圖說(標明相關設施與橋梁及擋土等設施之間距)、</text:span><text:span text:style-name="T6">□</text:span><text:span text:style-name="T24">已檢附土地使用清冊，及</text:span><text:span text:style-name="T6">□</text:span><text:span text:style-name="T24">已檢附土地登記資料，並</text:span><text:span text:style-name="T6">□</text:span><text:span text:style-name="T24">已切結於核准後自行負責闢設及後續管養維護。</text:span></text:p>
          </table:table-cell>
          <table:table-cell table:style-name="表格1.C11" office:value-type="string">
            <text:p text:style-name="P10"/>
          </table:table-cell>
          <table:table-cell table:style-name="表格1.D11" office:value-type="string">
            <text:p text:style-name="P10"/>
          </table:table-cell>
          <table:table-cell table:style-name="表格1.E11" office:value-type="string">
            <text:p text:style-name="P10"/>
          </table:table-cell>
          <table:table-cell table:style-name="表格1.F11" office:value-type="string">
            <text:p text:style-name="P11"><text:span text:style-name="T6">檢核項目應逐項勾選</text:span></text:p>
          </table:table-cell>
        </table:table-row>
        <table:table-row table:style-name="表格1.1">
          <table:table-cell table:style-name="表格1.A12" office:value-type="string">
            <text:list xml:id="list164943850234252" text:continue-numbering="true" text:style-name="WWNum5">
              <text:list-item>
                <text:p text:style-name="P3"/>
              </text:list-item>
            </text:list>
          </table:table-cell>
          <table:table-cell table:style-name="表格1.B12" office:value-type="string">
            <text:p text:style-name="P11"><text:span text:style-name="T24">本案為</text:span><text:span text:style-name="T25">電信業者申請</text:span><text:span text:style-name="T7">作行動通訊中繼臺(基地臺)者：</text:span></text:p>
            <text:p text:style-name="P40"><text:span text:style-name="T7">□新設桅桿有提供基礎穩定分析(含基礎地質、基礎結構埋置深度及其RC結構設計等，如位於土壤液化高潛勢區，其下構基礎穩定分析需重新檢核耐震分析)及其結構設計。</text:span></text:p>
            <text:p text:style-name="P40"><text:span text:style-name="T7">□</text:span><text:span text:style-name="T25">相關結構設計、邊坡穩定安全評估(必須考量常時、地震、高地下水位)、邊坡保護工程等圖說</text:span><text:span text:style-name="T7">有經專業技師之簽證。</text:span></text:p>
            <text:p text:style-name="P40"><text:span text:style-name="T6">□</text:span><text:span text:style-name="T28">於標誌門架附掛行動通訊</text:span><text:span text:style-name="T24">天線者，位置儘量避免設於主線內側車道上方。</text:span></text:p>
            <text:p text:style-name="P40"><text:span text:style-name="T6">□桅桿及機櫃等增設各項設施需配合當地景觀，顏色不得太突兀，並輔以植栽遮敝，並連同基礎、進出管線、植栽遮蔽納入租用範圍。</text:span></text:p>
          </table:table-cell>
          <table:table-cell table:style-name="表格1.C12" office:value-type="string">
            <text:p text:style-name="P10"/>
          </table:table-cell>
          <table:table-cell table:style-name="表格1.D12" office:value-type="string">
            <text:p text:style-name="P10"/>
          </table:table-cell>
          <table:table-cell table:style-name="表格1.E12" office:value-type="string">
            <text:p text:style-name="P10"/>
          </table:table-cell>
          <table:table-cell table:style-name="表格1.F12" office:value-type="string">
            <text:p text:style-name="P11"><text:span text:style-name="T6">檢核項目應逐項勾選</text:span></text:p>
          </table:table-cell>
        </table:table-row>
      </table:table>
      <text:p text:style-name="P9"><text:span text:style-name="T6">註：</text:span></text:p>
      <text:list xml:id="list5019471192859185027" text:style-name="WWNum6">
        <text:list-item>
          <text:p text:style-name="P4"><text:span text:style-name="T6">案件名稱一律以土地標示「等○地號等○筆部分土地」為主，輔以「(國道里程南下/北上側(或東向/西向側) 」標示，以求全局一致性。</text:span></text:p>
        </text:list-item>
        <text:list-item>
          <text:p text:style-name="P4"><text:soft-page-break/><text:span text:style-name="T6">原則由工務段相關專業人員檢核，主管或工程處相關專業人員複核。並於檢核項目勾選，並填具檢核結果『○符合』、『╳不符合』、或『≠不適用』；任何一項只要檢查結果為『╳不符合』即不得核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文別"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發文日期_29_" style:display-name="公文(發文日期)" style:family="paragraph" style:parent-style-name="Standard" style:default-outline-level="">
      <style:paragraph-properties style:line-height-at-leas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4.288cm" style:type="center"/>
          <style:tab-stop style:position="27.623cm" style:type="right"/>
        </style:tab-stops>
      </style:paragraph-properties>
    </style:style>
    <style:style style:name="MT1" style:family="text">
      <style:text-properties fo:font-size="6pt" style:letter-kerning="false" style:font-size-asian="6pt" style:font-size-complex="6pt"/>
    </style:style>
    <style:style style:name="MT2" style:family="text">
      <style:text-properties style:letter-kerning="false"/>
    </style:style>
    <style:page-layout style:name="Mpm1">
      <style:page-layout-properties fo:page-width="29.7cm" fo:page-height="21.001cm" style:num-format="1" style:print-orientation="landscape" fo:margin-top="2cm" fo:margin-bottom="1cm" fo:margin-left="2.101cm" fo:margin-right="2.1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usage="right">
      <style:page-layout-properties fo:page-width="29.7cm" fo:page-height="21.001cm" style:num-format="1" style:paper-tray-name="[From printer settings]" style:print-orientation="landscape" fo:margin-top="2cm" fo:margin-bottom="1cm" fo:margin-left="2.101cm" fo:margin-right="2.101cm" fo:border="none" fo:padding="0cm" style:shadow="none" fo:background-color="transparent"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text:file-name text:display="name-and-extension">高速公路國有公用土地提供使用注意事項1061024核定版.docx</text:file-name></text:span><text:span text:style-name="MT2"><text:tab/>第 </text:span><text:span text:style-name="MT2"><text:page-number text:select-page="current">12</text:page-number></text:span><text:span text:style-name="MT2"> 頁，共 </text:span><text:span text:style-name="MT2"><text:page-count>12</text:page-count></text:span><text:span text:style-name="MT2"> 頁</text:span></text:p>
      </style:footer>
    </style:master-page>
    <style:master-page style:name="Converted1" style:page-layout-name="Mpm2" style:next-style-name="Standard">
      <style:footer>
        <text:p text:style-name="MP1"><text:span text:style-name="MT1"><text:file-name text:display="name-and-extension">高速公路國有公用土地提供使用注意事項1061024核定版.docx</text:file-name></text:span><text:span text:style-name="MT2"><text:tab/>第 </text:span><text:span text:style-name="MT2"><text:page-number text:select-page="current">1</text:page-number></text:span><text:span text:style-name="MT2"> 頁，共 </text:span><text:span text:style-name="MT2"><text:page-count>12</text:page-count></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局經管公用土地出租或無償提供使用注意事項 修正對照表(草案)</dc:title>
    <meta:initial-creator>freeway</meta:initial-creator>
    <dc:creator>user</dc:creator>
    <meta:editing-cycles>2</meta:editing-cycles>
    <meta:print-date>2013-12-25T02:05:00</meta:print-date>
    <meta:creation-date>2017-10-24T01:46:00</meta:creation-date>
    <dc:date>2017-10-24T01:46:00</dc:date>
    <meta:editing-duration>PT1M</meta:editing-duration>
    <meta:generator>LibreOffice/5.0.6.3$Windows_X86_64 LibreOffice_project/490fc03b25318460cfc54456516ea2519c11d1aa</meta:generator>
    <meta:document-statistic meta:table-count="1" meta:image-count="0" meta:object-count="0" meta:page-count="12" meta:paragraph-count="117" meta:word-count="8624" meta:character-count="8856" meta:non-whitespace-character-count="8821"/>
    <meta:user-defined meta:name="AppVersion">14.0000</meta:user-defined>
    <meta:user-defined meta:name="Company">freewa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