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、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4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5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6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8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19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638in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in" fo:margin-left="0.393in" fo:text-indent="-0.393in">
        <style:tab-stops>
          <style:tab-stop style:type="left" style:position="0.0152in"/>
        </style:tab-stops>
      </style:paragraph-properties>
    </style:style>
    <style:style style:name="T8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in">
        <style:tab-stops>
          <style:tab-stop style:type="left" style:position="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text-align="justify" style:line-height-at-least="0in" fo:margin-left="0.7875in" fo:text-indent="-0.3937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2" style:family="paragraph">
      <style:paragraph-properties fo:text-align="justify" style:line-height-at-least="0in" fo:margin-left="0.7875in" fo:text-indent="-0.3937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 fo:margin-left="0.7875in" fo:text-indent="-0.3937in">
        <style:tab-stops>
          <style:tab-stop style:type="left" style:position="-0.4541in"/>
          <style:tab-stop style:type="left" style:position="-0.3791in"/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 fo:margin-left="0.393in" fo:text-indent="-0.393in">
        <style:tab-stops>
          <style:tab-stop style:type="left" style:position="0.015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line-height-at-least="0in" fo:margin-left="0.393in" fo:text-indent="-0.393in">
        <style:tab-stops>
          <style:tab-stop style:type="left" style:position="0.0152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in" fo:margin-left="0.393in" fo:text-indent="-0.393in">
        <style:tab-stops>
          <style:tab-stop style:type="left" style:position="0.015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0833in" fo:margin-left="1.5in">
        <style:tab-stops/>
      </style:paragraph-properties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margin-top="0.0833in" fo:margin-left="1.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margin-top="0.0833in" fo:margin-left="1.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0833in" fo:margin-left="1.5in" fo:text-indent="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833in" fo:margin-left="1.5in">
        <style:tab-stops/>
      </style:paragraph-properties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margin-top="0.0833in" fo:margin-left="1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margin-top="0.0833in" fo:margin-left="1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top="0.0833in" fo:margin-left="1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center" fo:margin-top="0.08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4" text:anchor-type="paragraph" svg:x="4.00347in" svg:y="-0.37014in" svg:width="2.74097in" svg:height="0.27917in" style:rel-width="scale" style:rel-height="scale"><draw:text-box><text:p text:style-name="內文"><text:span text:style-name="T14">103</text:span><text:span text:style-name="T15">年</text:span><text:span text:style-name="T16">3</text:span><text:span text:style-name="T17">月</text:span><text:span text:style-name="T18">2</text:span><text:span text:style-name="T19">1日路字第</text:span><text:span text:style-name="T20">1036</text:span><text:span text:style-name="T21">0</text:span><text:span text:style-name="T22">0</text:span><text:span text:style-name="T23">2795</text:span><text:span text:style-name="T24">號函修</text:span><text:span text:style-name="T25">正</text:span></text:p></draw:text-box><svg:title/><svg:desc/></draw:frame><text:span text:style-name="T26">高速公路局</text:span><text:span text:style-name="T27">公用土地短期無償</text:span><text:span text:style-name="T28">提供使</text:span><text:span text:style-name="T29">用契約</text:span><text:span text:style-name="T30">(範本)</text:span></text:p>
      <text:p text:style-name="P31"><text:span text:style-name="T32">財產管理</text:span><text:span text:style-name="T33">機關</text:span><text:span text:style-name="T34">(單位)</text:span><text:span text:style-name="T35">：</text:span><text:span text:style-name="T36">○○○高速公路局○○處</text:span><text:span text:style-name="T37">/</text:span><text:span text:style-name="T38">○○分局（以下簡稱甲方）</text:span></text:p>
      <text:p text:style-name="P39"><text:span text:style-name="T40">使用</text:span><text:span text:style-name="T41">機關(</text:span><text:span text:style-name="T42">單位</text:span><text:span text:style-name="T43">)</text:span><text:span text:style-name="T44">：</text:span><text:span text:style-name="T45">○○○（以下簡稱乙方）</text:span></text:p>
      <text:p text:style-name="P46"><text:span text:style-name="T47"><text:s text:c="4"/>雙方同意</text:span><text:span text:style-name="T48">依</text:span><text:span text:style-name="T49">財政部訂定「國有公用財產無償提供使用之原則」規定</text:span><text:span text:style-name="T50">，</text:span><text:span text:style-name="T51">訂定本契約如下：</text:span></text:p>
      <text:p text:style-name="P52"><text:span text:style-name="T53">一、</text:span><text:span text:style-name="T54">使用</text:span><text:span text:style-name="T55">土地標示</text:span><text:span text:style-name="T56">及</text:span><text:span text:style-name="T57">位置</text:span><text:span text:style-name="T58">：</text:span><text:span text:style-name="T59">國道</text:span><text:span text:style-name="T60"><text:s text:c="2"/></text:span><text:span text:style-name="T61">號</text:span><text:span text:style-name="T62"><text:s text:c="11"/></text:span><text:span text:style-name="T63"><text:s/></text:span><text:span text:style-name="T64">(坐落土地：</text:span><text:span text:style-name="T65"><text:s text:c="3"/></text:span><text:span text:style-name="T66">縣/市 <text:s text:c="2"/>鄉鎮市區 <text:s text:c="2"/>段</text:span><text:span text:style-name="T67"><text:s text:c="3"/></text:span><text:span text:style-name="T68">小段</text:span><text:span text:style-name="T69"><text:s text:c="5"/></text:span><text:span text:style-name="T70">地號</text:span><text:span text:style-name="T71">等</text:span><text:span text:style-name="T72"><text:s text:c="2"/></text:span><text:span text:style-name="T73">筆</text:span><text:span text:style-name="T74">，</text:span><text:span text:style-name="T75">使用</text:span><text:span text:style-name="T76">面積約</text:span><text:span text:style-name="T77"><text:s text:c="6"/></text:span><text:span text:style-name="T78">平方公尺</text:span><text:span text:style-name="T79">)</text:span></text:p>
      <text:p text:style-name="P80"><text:span text:style-name="T81">二、</text:span><text:span text:style-name="T82">使用計畫用途：依乙方提送甲方審核之使用計畫書、圖(標明相關設施與橋梁及擋土等設施之間距)所示。因符合</text:span><text:span text:style-name="T83">財政部訂定「國有公用財產無償提供使用之原則」第○款規定，在甲方不出具使用權同意書及乙方不得收益之前提下，無償提供從事使用計畫書所列之公共、公務或公益使用。</text:span></text:p>
      <text:p text:style-name="P84"><text:span text:style-name="T85">三、</text:span><text:span text:style-name="T86">使用</text:span><text:span text:style-name="T87">期限：</text:span><text:span text:style-name="T88">自</text:span><text:span text:style-name="T89">民國</text:span><text:span text:style-name="T90">○○年○○月○○日起至○○年○○月○○日止</text:span><text:span text:style-name="T91">(最長不超過</text:span><text:span text:style-name="T92">3</text:span><text:span text:style-name="T93">個月)</text:span><text:span text:style-name="T94">。</text:span></text:p>
      <text:p text:style-name="P95"><text:span text:style-name="T96">四、</text:span><text:span text:style-name="T97">使</text:span><text:span text:style-name="T98">用注意事項：</text:span></text:p>
      <text:list text:style-name="LFO2" text:continue-numbering="true">
        <text:list-item>
          <text:p text:style-name="P99"><text:span text:style-name="T100">乙方</text:span><text:span text:style-name="T101">應</text:span><text:span text:style-name="T102">遵守相關法令規定及維護</text:span><text:span text:style-name="T103">周邊人車</text:span><text:span text:style-name="T104">安全，倘有違失</text:span><text:span text:style-name="T105">，</text:span><text:span text:style-name="T106">乙方願自負民、刑事或其它法律責任。</text:span></text:p>
        </text:list-item>
        <text:list-item>
          <text:p text:style-name="P107"><text:span text:style-name="T108">乙方於使用期間應</text:span><text:span text:style-name="T109">自行</text:span><text:span text:style-name="T110">負</text:span><text:span text:style-name="T111">擔</text:span><text:span text:style-name="T112">使</text:span><text:span text:style-name="T113">用所衍生之相關費用</text:span><text:span text:style-name="T114">，並</text:span><text:span text:style-name="T115">盡</text:span><text:span text:style-name="T116">善良管理人</text:span><text:span text:style-name="T117">應有</text:span><text:span text:style-name="T118">之</text:span><text:span text:style-name="T119">注意，</text:span><text:span text:style-name="T120">維護</text:span><text:span text:style-name="T121">及保管</text:span><text:span text:style-name="T122">甲方及</text:span><text:span text:style-name="T123">公有</text:span><text:span text:style-name="T124">土地及周遭</text:span><text:span text:style-name="T125">公共設施之完整及安全，如有損壞</text:span><text:span text:style-name="T126">，</text:span><text:span text:style-name="T127">乙方應負責修復或</text:span><text:span text:style-name="T128">負責</text:span><text:span text:style-name="T129">賠償。</text:span></text:p>
        </text:list-item>
        <text:list-item>
          <text:p text:style-name="P130"><text:span text:style-name="T131">乙方</text:span><text:span text:style-name="T132">使用</text:span><text:span text:style-name="T133">不得違反契約約定</text:span><text:span text:style-name="T134">，否則甲方得立即終止契約。</text:span></text:p>
        </text:list-item>
      </text:list>
      <text:p text:style-name="P135"><text:span text:style-name="T136">五、</text:span><text:span text:style-name="T137">使</text:span><text:span text:style-name="T138">用期滿，乙方應於3日內</text:span><text:span text:style-name="T139">回</text:span><text:span text:style-name="T140">復原狀交還甲方，</text:span><text:span text:style-name="T141">倘</text:span><text:span text:style-name="T142">逾期</text:span><text:span text:style-name="T143">，</text:span><text:span text:style-name="T144">乙方如有留置任何器具物品，同意</text:span><text:span text:style-name="T145">甲方</text:span><text:span text:style-name="T146">視同廢棄物處理，其</text:span><text:span text:style-name="T147">所需</text:span><text:span text:style-name="T148">費用由乙方負擔。</text:span><text:span text:style-name="T149">甲方得</text:span><text:span text:style-name="T150">不在同意無償提供使用</text:span><text:span text:style-name="T151">。</text:span></text:p>
      <text:p text:style-name="P152">六、其他約定事項：</text:p>
      <text:p text:style-name="P153"><text:span text:style-name="T154">七、</text:span><text:span text:style-name="T155">本契約正本</text:span><text:span text:style-name="T156">2</text:span><text:span text:style-name="T157">份，甲方</text:span><text:span text:style-name="T158">收</text:span><text:span text:style-name="T159">執</text:span><text:span text:style-name="T160">1</text:span><text:span text:style-name="T161">份，乙方</text:span><text:span text:style-name="T162">收</text:span><text:span text:style-name="T163">執1份。</text:span></text:p>
      <text:p text:style-name="P164">立契約人<text:s/></text:p>
      <text:p text:style-name="P165"><draw:frame draw:z-index="251656704" draw:id="id1" draw:style-name="a1" draw:name="文字方塊 2" text:anchor-type="paragraph" svg:x="0.24792in" svg:y="0.09306in" svg:width="0.75139in" svg:height="0.625in" style:rel-width="scale" style:rel-height="scale"><draw:text-box><text:p text:style-name="P166">甲方</text:p><text:p text:style-name="P167">關防</text:p></draw:text-box><svg:title/><svg:desc/></draw:frame><text:span text:style-name="T168">甲方：</text:span><text:span text:style-name="T169">○○○</text:span><text:span text:style-name="T170">高速公路局</text:span><text:span text:style-name="T171">○○</text:span><text:span text:style-name="T172">處</text:span><text:span text:style-name="T173">/○○分局</text:span><text:span text:style-name="T174"><text:line-break/></text:span><text:span text:style-name="T175">法定代理人：</text:span><text:span text:style-name="T176">○</text:span><text:span text:style-name="T177">長</text:span><text:span text:style-name="T178"><text:s text:c="12"/></text:span></text:p>
      <text:p text:style-name="P179"><text:span text:style-name="T180">住</text:span><text:span text:style-name="T181">址：</text:span><text:span text:style-name="T182"><text:s text:c="27"/></text:span></text:p>
      <text:p text:style-name="P183">電話：<text:s text:c="17"/></text:p>
      <text:p text:style-name="P184"/>
      <text:p text:style-name="P185"><draw:frame draw:z-index="251657728" draw:id="id2" draw:style-name="a2" draw:name="文字方塊 1" text:anchor-type="paragraph" svg:x="0.24792in" svg:y="0.08125in" svg:width="0.75139in" svg:height="0.625in" style:rel-width="scale" style:rel-height="scale"><draw:text-box><text:p text:style-name="P186">乙方</text:p><text:p text:style-name="P187">印信</text:p></draw:text-box><svg:title/><svg:desc/></draw:frame><text:span text:style-name="T188">乙方：</text:span><text:span text:style-name="T189"><text:s text:c="7"/></text:span><text:span text:style-name="T190"><text:s text:c="27"/></text:span></text:p>
      <text:p text:style-name="P191"><text:span text:style-name="T192">法定代理人：</text:span><text:span text:style-name="T193"><text:s text:c="12"/></text:span></text:p>
      <text:p text:style-name="P194"><text:span text:style-name="T195">住</text:span><text:span text:style-name="T196">址：</text:span><text:span text:style-name="T197"><text:s text:c="27"/></text:span></text:p>
      <text:p text:style-name="P198"><text:span text:style-name="T199">聯絡人及電話： <text:s text:c="15"/></text:span></text:p>
      <text:p text:style-name="P200"><text:span text:style-name="T201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、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513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 fo:font-size="6pt" style:font-size-asian="6pt" style:font-size-complex="6pt"/>
    </style:style>
    <style:style style:name="T4" style:parent-style-name="預設段落字型" style:family="text">
      <style:text-properties style:letter-kerning="false" fo:font-size="6pt" style:font-size-asian="6pt" style:font-size-complex="6pt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高速公路局公用土地短期無償提供使用契約(範本)1030221</text:file-name></text:span><text:span text:style-name="T4"><text:tab/>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1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5T03:00:00Z</meta:creation-date>
    <dc:date>2016-04-15T03:01:00Z</dc:date>
    <meta:print-date>2014-03-19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