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F" svg:font-family="" style:font-family-generic="roman"/>
    <style:font-face style:name="標楷體" svg:font-family="標楷體" style:font-family-generic="script"/>
    <style:font-face style:name="Mangal1" svg:font-family="Mangal"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783cm" fo:margin-left="0.049cm" table:align="left" style:writing-mode="lr-tb"/>
    </style:style>
    <style:style style:name="表格1.A" style:family="table-column">
      <style:table-column-properties style:column-width="3.679cm"/>
    </style:style>
    <style:style style:name="表格1.B" style:family="table-column">
      <style:table-column-properties style:column-width="21.103cm"/>
    </style:style>
    <style:style style:name="表格1.1" style:family="table-row">
      <style:table-row-properties style:min-row-height="5.465cm" fo:keep-together="auto"/>
    </style:style>
    <style:style style:name="表格1.A1" style:family="table-cell">
      <style:table-cell-properties style:vertical-align="top" fo:padding-left="0.041cm" fo:padding-right="0.049cm" fo:padding-top="0cm" fo:padding-bottom="0cm" fo:border="0.5pt solid #000000" style:writing-mode="lr-tb"/>
    </style:style>
    <style:style style:name="表格1.2" style:family="table-row">
      <style:table-row-properties style:min-row-height="2cm" fo:keep-together="auto"/>
    </style:style>
    <style:style style:name="表格1.A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1cm" fo:padding-right="0.049cm" fo:padding-top="0cm" fo:padding-bottom="0cm" fo:border="0.5pt solid #000000" style:writing-mode="lr-tb"/>
    </style:style>
    <style:style style:name="表格1.3" style:family="table-row">
      <style:table-row-properties style:min-row-height="1.101cm" fo:keep-together="auto"/>
    </style:style>
    <style:style style:name="表格1.4" style:family="table-row">
      <style:table-row-properties style:min-row-height="1.199cm" fo:keep-together="auto"/>
    </style:style>
    <style:style style:name="表格1.5" style:family="table-row">
      <style:table-row-properties style:min-row-height="0.801cm" fo:keep-together="auto"/>
    </style:style>
    <style:style style:name="表格1.8" style:family="table-row">
      <style:table-row-properties style:min-row-height="0.838cm" fo:keep-together="auto"/>
    </style:style>
    <style:style style:name="表格2" style:family="table">
      <style:table-properties style:width="24.797cm" fo:margin-left="0cm" table:align="left" style:writing-mode="lr-tb"/>
    </style:style>
    <style:style style:name="表格2.A" style:family="table-column">
      <style:table-column-properties style:column-width="4.457cm"/>
    </style:style>
    <style:style style:name="表格2.C" style:family="table-column">
      <style:table-column-properties style:column-width="15.882cm"/>
    </style:style>
    <style:style style:name="表格2.1" style:family="table-row">
      <style:table-row-properties style:row-height="1cm" fo:keep-together="auto"/>
    </style:style>
    <style:style style:name="表格2.A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1cm" fo:padding-right="0.049cm" fo:padding-top="0cm" fo:padding-bottom="0cm" fo:border="0.5pt solid #000000" style:writing-mode="lr-tb"/>
    </style:style>
    <style:style style:name="表格2.2" style:family="table-row">
      <style:table-row-properties style:min-row-height="1.3cm" fo:keep-together="always"/>
    </style:style>
    <style:style style:name="表格2.6" style:family="table-row">
      <style:table-row-properties style:row-height="1cm" fo:keep-together="always"/>
    </style:style>
    <style:style style:name="P1" style:family="paragraph" style:parent-style-name="Footer">
      <style:paragraph-properties fo:text-align="justify" style:justify-single-word="false">
        <style:tab-stops>
          <style:tab-stop style:position="12.074cm"/>
        </style:tab-stops>
      </style:paragraph-properties>
    </style:style>
    <style:style style:name="P2" style:family="paragraph" style:parent-style-name="Standard">
      <style:text-properties style:font-name="標楷體" fo:font-size="10pt" style:font-name-asian="標楷體" style:font-size-asian="10pt" style:font-name-complex="標楷體"/>
    </style:style>
    <style:style style:name="P3" style:family="paragraph" style:parent-style-name="Standard">
      <style:paragraph-properties>
        <style:tab-stops>
          <style:tab-stop style:position="0.656cm"/>
          <style:tab-stop style:position="12.601cm" style:type="center"/>
        </style:tab-stops>
      </style:paragraph-properties>
    </style:style>
    <style:style style:name="P4" style:family="paragraph" style:parent-style-name="Standard">
      <style:paragraph-properties style:text-autospace="none"/>
    </style:style>
    <style:style style:name="P5" style:family="paragraph" style:parent-style-name="Standard">
      <style:text-properties style:font-name-asian="標楷體"/>
    </style:style>
    <style:style style:name="P6" style:family="paragraph" style:parent-style-name="Standard">
      <style:paragraph-properties fo:text-align="justify" fo:text-align-last="justify" style:justify-single-word="false" style:text-autospace="none"/>
      <style:text-properties style:font-name-asian="標楷體"/>
    </style:style>
    <style:style style:name="P7" style:family="paragraph" style:parent-style-name="Standard">
      <style:paragraph-properties fo:text-align="justify" style:justify-single-word="false" style:text-autospace="none" style:snap-to-layout-grid="false"/>
      <style:text-properties style:font-name-asian="標楷體"/>
    </style:style>
    <style:style style:name="P8" style:family="paragraph" style:parent-style-name="Standard">
      <style:paragraph-properties style:text-autospace="none"/>
      <style:text-properties style:font-name-asian="標楷體"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orphans="2" fo:widows="2"/>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center" style:justify-single-word="false" style:text-autospace="none"/>
      <style:text-properties fo:font-size="16pt" style:font-name-asian="標楷體" style:font-size-asian="16pt" style:font-size-complex="12pt"/>
    </style:style>
    <style:style style:name="P13" style:family="paragraph" style:parent-style-name="Standard">
      <style:paragraph-properties fo:text-align="center" style:justify-single-word="false"/>
      <style:text-properties fo:font-size="16pt" style:font-name-asian="標楷體" style:font-size-asian="16pt" style:font-size-complex="16pt"/>
    </style:style>
    <style:style style:name="P14" style:family="paragraph" style:parent-style-name="Standard">
      <style:paragraph-properties fo:text-align="center" style:justify-single-word="false" style:text-autospace="none"/>
    </style:style>
    <style:style style:name="P15" style:family="paragraph" style:parent-style-name="Standard">
      <style:paragraph-properties fo:text-align="center" style:justify-single-word="false"/>
      <style:text-properties fo:font-size="14pt" style:font-name-asian="標楷體" style:font-size-asian="14pt"/>
    </style:style>
    <style:style style:name="P16" style:family="paragraph" style:parent-style-name="Standard">
      <style:paragraph-properties fo:text-align="center" style:justify-single-word="false"/>
      <style:text-properties fo:font-size="14pt" style:font-name-asian="標楷體" style:font-size-asian="14pt" style:font-size-complex="14pt"/>
    </style:style>
    <style:style style:name="P17" style:family="paragraph" style:parent-style-name="Standard">
      <style:paragraph-properties fo:text-align="justify" style:justify-single-word="false"/>
      <style:text-properties fo:font-size="14pt" style:font-name-asian="標楷體" style:font-size-asian="14pt" style:font-size-complex="14pt"/>
    </style:style>
    <style:style style:name="P18" style:family="paragraph" style:parent-style-name="Standard">
      <style:text-properties fo:font-size="1pt" style:font-name-asian="標楷體" style:font-size-asian="1pt"/>
    </style:style>
    <style:style style:name="P19" style:family="paragraph" style:parent-style-name="Standard">
      <style:paragraph-properties fo:margin-top="0.212cm" fo:margin-bottom="0cm" loext:contextual-spacing="false" style:text-autospace="none"/>
    </style:style>
    <style:style style:name="P20" style:family="paragraph" style:parent-style-name="Standard">
      <style:paragraph-properties fo:margin-top="0.212cm" fo:margin-bottom="0cm" loext:contextual-spacing="false" style:line-height-at-least="0cm" fo:text-align="justify" style:justify-single-word="false"/>
      <style:text-properties style:text-line-through-style="none" style:text-line-through-type="none"/>
    </style:style>
    <style:style style:name="P21" style:family="paragraph" style:parent-style-name="Standard">
      <style:paragraph-properties fo:margin-top="0.106cm" fo:margin-bottom="0cm" loext:contextual-spacing="false" style:text-autospace="none"/>
      <style:text-properties style:font-name-asian="標楷體"/>
    </style:style>
    <style:style style:name="P22" style:family="paragraph" style:parent-style-name="Standard">
      <style:paragraph-properties fo:margin-left="0cm" fo:margin-right="0cm" fo:margin-top="0.106cm" fo:margin-bottom="0cm" loext:contextual-spacing="false" fo:text-indent="0.847cm" style:auto-text-indent="false" style:text-autospace="none"/>
    </style:style>
    <style:style style:name="P23" style:family="paragraph" style:parent-style-name="Standard">
      <style:paragraph-properties fo:margin-left="-0.041cm" fo:margin-right="0cm" fo:text-indent="0cm" style:auto-text-indent="false" style:text-autospace="none"/>
      <style:text-properties style:font-name-asian="標楷體"/>
    </style:style>
    <style:style style:name="P24" style:family="paragraph" style:parent-style-name="Standard">
      <style:paragraph-properties fo:margin-left="-0.041cm" fo:margin-right="0cm" fo:text-align="justify" fo:text-align-last="justify" style:justify-single-word="false" fo:text-indent="0cm" style:auto-text-indent="false" style:text-autospace="none"/>
      <style:text-properties style:font-name-asian="標楷體"/>
    </style:style>
    <style:style style:name="P25" style:family="paragraph" style:parent-style-name="Standard">
      <style:paragraph-properties fo:margin-left="-0.041cm" fo:margin-right="0cm" fo:line-height="0.776cm" fo:text-indent="0cm" style:auto-text-indent="false" style:text-autospace="none"/>
    </style:style>
    <style:style style:name="P26" style:family="paragraph" style:parent-style-name="Standard">
      <style:paragraph-properties fo:margin-left="3.981cm" fo:margin-right="0cm" fo:line-height="0.776cm" fo:text-indent="-4.022cm" style:auto-text-indent="false" style:text-autospace="none"/>
      <style:text-properties style:font-name-asian="標楷體"/>
    </style:style>
    <style:style style:name="P27" style:family="paragraph" style:parent-style-name="Standard">
      <style:paragraph-properties fo:margin-left="-0.041cm" fo:margin-right="0cm" fo:text-align="justify" style:justify-single-word="false" fo:text-indent="0.041cm" style:auto-text-indent="false" style:text-autospace="none"/>
    </style:style>
    <style:style style:name="P28" style:family="paragraph" style:parent-style-name="Standard">
      <style:paragraph-properties fo:margin-left="-0.041cm" fo:margin-right="0cm" fo:text-align="justify" fo:text-align-last="justify" style:justify-single-word="false" fo:text-indent="0.041cm" style:auto-text-indent="false" style:text-autospace="none"/>
      <style:text-properties style:font-name-asian="標楷體"/>
    </style:style>
    <style:style style:name="P29" style:family="paragraph" style:parent-style-name="Standard">
      <style:paragraph-properties fo:margin-left="5.031cm" fo:margin-right="0cm" fo:text-align="justify" fo:text-align-last="justify" style:justify-single-word="false" fo:text-indent="-5.031cm" style:auto-text-indent="false" style:text-autospace="none"/>
      <style:text-properties style:font-name-asian="標楷體"/>
    </style:style>
    <style:style style:name="P30" style:family="paragraph" style:parent-style-name="Standard">
      <style:paragraph-properties fo:margin-left="0.049cm" fo:margin-right="0cm" fo:text-align="justify" style:justify-single-word="false" fo:text-indent="0cm" style:auto-text-indent="false" style:text-autospace="none"/>
    </style:style>
    <style:style style:name="P31" style:family="paragraph" style:parent-style-name="Standard">
      <style:paragraph-properties fo:margin-top="0.635cm" fo:margin-bottom="0cm" loext:contextual-spacing="false" style:text-autospace="none" style:snap-to-layout-grid="false"/>
      <style:text-properties style:font-name-asian="標楷體"/>
    </style:style>
    <style:style style:name="P32" style:family="paragraph" style:parent-style-name="Standard">
      <style:paragraph-properties fo:margin-left="1.852cm" fo:margin-right="0cm" fo:text-indent="-1.852cm" style:auto-text-indent="false" style:text-autospace="none"/>
    </style:style>
    <style:style style:name="P33" style:family="paragraph" style:parent-style-name="Standard">
      <style:paragraph-properties fo:margin-left="1.852cm" fo:margin-right="0cm" fo:text-indent="-1.852cm" style:auto-text-indent="false" fo:break-before="page" style:text-autospace="none"/>
      <style:text-properties fo:font-size="13pt" style:font-size-asian="13pt" style:font-size-complex="13pt"/>
    </style:style>
    <style:style style:name="P34" style:family="paragraph" style:parent-style-name="Standard">
      <style:paragraph-properties fo:margin-left="3.157cm" fo:margin-right="0cm" fo:text-indent="-1.404cm" style:auto-text-indent="false" style:text-autospace="none"/>
    </style:style>
    <style:style style:name="P35" style:family="paragraph" style:parent-style-name="Standard">
      <style:paragraph-properties fo:margin-left="3.129cm" fo:margin-right="0cm" fo:text-indent="-1.385cm" style:auto-text-indent="false" style:text-autospace="none"/>
    </style:style>
    <style:style style:name="P36" style:family="paragraph" style:parent-style-name="Standard">
      <style:paragraph-properties fo:margin-left="1.383cm" fo:margin-right="0cm" fo:text-indent="-1.408cm" style:auto-text-indent="false" style:text-autospace="none"/>
    </style:style>
    <style:style style:name="P37" style:family="paragraph" style:parent-style-name="Standard">
      <style:paragraph-properties fo:margin-left="1.408cm" fo:margin-right="0cm" fo:text-indent="-1.408cm" style:auto-text-indent="false" style:text-autospace="none"/>
    </style:style>
    <style:style style:name="P38" style:family="paragraph" style:parent-style-name="本文縮排_20_3">
      <style:paragraph-properties fo:margin-left="1.408cm" fo:margin-right="0cm" fo:text-indent="-1.408cm" style:auto-text-indent="false"/>
    </style:style>
    <style:style style:name="P39" style:family="paragraph" style:parent-style-name="Standard">
      <style:paragraph-properties fo:margin-top="0cm" fo:margin-bottom="0.212cm" loext:contextual-spacing="false" fo:text-align="center" style:justify-single-word="false"/>
      <style:text-properties fo:font-size="16pt" style:font-name-asian="標楷體" style:font-size-asian="16pt"/>
    </style:style>
    <style:style style:name="P40" style:family="paragraph" style:parent-style-name="Standard">
      <style:paragraph-properties fo:margin-left="1.199cm" fo:margin-right="0cm" fo:text-indent="-1.199cm" style:auto-text-indent="false" style:text-autospace="none"/>
      <style:text-properties fo:font-size="1pt" style:font-name-asian="標楷體" style:font-size-asian="1pt"/>
    </style:style>
    <style:style style:name="P41" style:family="paragraph" style:parent-style-name="Text_20_body_20_indent">
      <style:paragraph-properties fo:margin-left="0.938cm" fo:margin-right="0cm" fo:text-indent="-0.938cm" style:auto-text-indent="false"/>
    </style:style>
    <style:style style:name="P42" style:family="paragraph" style:parent-style-name="Standard" style:master-page-name="Standard">
      <style:paragraph-properties fo:margin-left="0cm" fo:margin-right="0cm" fo:text-indent="1.905cm" style:auto-text-indent="false" style:page-number="auto">
        <style:tab-stops>
          <style:tab-stop style:position="2.314cm"/>
          <style:tab-stop style:position="12.601cm" style:type="center"/>
        </style:tab-stops>
      </style:paragraph-properties>
      <style:text-properties fo:font-size="16pt" style:font-name-asian="標楷體" style:font-size-asian="16pt"/>
    </style:style>
    <style:style style:name="P43" style:family="paragraph" style:parent-style-name="Standard" style:list-style-name="WW8Num1">
      <style:paragraph-properties style:text-autospace="none"/>
    </style:style>
    <style:style style:name="P44" style:family="paragraph" style:parent-style-name="Standard" style:list-style-name="WW8Num1">
      <style:paragraph-properties style:text-autospace="none"/>
      <style:text-properties fo:font-size="13pt" style:font-name-asian="標楷體" style:font-size-asian="13pt" style:font-size-complex="13pt"/>
    </style:style>
    <style:style style:name="P45" style:family="paragraph" style:parent-style-name="Standard" style:list-style-name="WW8Num1">
      <style:paragraph-properties style:text-autospace="none"/>
      <style:text-properties style:font-name="標楷體" fo:font-size="13pt" style:font-name-asian="標楷體" style:font-size-asian="13pt" style:font-name-complex="標楷體" style:font-size-complex="13pt"/>
    </style:style>
    <style:style style:name="P46" style:family="paragraph" style:parent-style-name="Standard">
      <style:paragraph-properties fo:text-align="justify" style:justify-single-word="false"/>
      <style:text-properties fo:font-size="14pt" style:font-name-asian="標楷體" style:font-size-asian="14pt" style:font-size-complex="14pt"/>
    </style:style>
    <style:style style:name="P47" style:family="paragraph" style:parent-style-name="Standard">
      <style:paragraph-properties fo:margin-left="-0.041cm" fo:margin-right="0cm" fo:line-height="0.706cm" fo:text-indent="0cm" style:auto-text-indent="false" style:text-autospace="none"/>
      <style:text-properties fo:letter-spacing="0.018cm"/>
    </style:style>
    <style:style style:name="P48" style:family="paragraph">
      <style:text-properties style:font-name="F" fo:font-size="12pt" style:font-name-asian="標楷體" style:font-size-asian="12pt"/>
    </style:style>
    <style:style style:name="P49" style:family="paragraph">
      <loext:graphic-properties draw:fill="none" draw:fill-color="#ffffff"/>
    </style:style>
    <style:style style:name="T1" style:family="text">
      <style:text-properties style:font-name="標楷體" fo:font-size="9pt" style:font-name-asian="標楷體" style:font-size-asian="9pt"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letter-spacing="-0.056cm"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fo:font-size="10pt" style:font-size-asian="10pt"/>
    </style:style>
    <style:style style:name="T7" style:family="text">
      <style:text-properties fo:font-size="10pt" style:font-name-asian="標楷體" style:font-size-asian="10pt"/>
    </style:style>
    <style:style style:name="T8" style:family="text">
      <style:text-properties fo:font-size="10pt" style:font-name-asian="Times New Roman" style:font-size-asian="10pt"/>
    </style:style>
    <style:style style:name="T9" style:family="text">
      <style:text-properties style:font-name-asian="標楷體"/>
    </style:style>
    <style:style style:name="T10" style:family="text">
      <style:text-properties fo:color="#ff0000" style:font-name="標楷體" fo:font-size="10pt" style:text-underline-style="solid" style:text-underline-width="auto" style:text-underline-color="font-color" style:font-name-asian="標楷體" style:font-size-asian="10pt" style:font-name-complex="標楷體"/>
    </style:style>
    <style:style style:name="T11" style:family="text">
      <style:text-properties fo:font-size="16pt" style:font-name-asian="標楷體" style:font-size-asian="16pt"/>
    </style:style>
    <style:style style:name="T12" style:family="text">
      <style:text-properties fo:font-size="18pt" style:font-name-asian="標楷體" style:font-size-asian="18pt"/>
    </style:style>
    <style:style style:name="T13" style:family="text">
      <style:text-properties style:font-name="新細明體" fo:font-size="10pt" style:font-size-asian="10pt" style:font-name-complex="新細明體"/>
    </style:style>
    <style:style style:name="T14" style:family="text">
      <style:text-properties style:font-name="新細明體" fo:font-size="13pt" style:font-size-asian="13pt" style:font-name-complex="新細明體" style:font-size-complex="13pt"/>
    </style:style>
    <style:style style:name="T15" style:family="text">
      <style:text-properties style:font-name-asian="Times New Roman"/>
    </style:style>
    <style:style style:name="T16" style:family="text">
      <style:text-properties fo:letter-spacing="-0.056cm" style:font-name-asian="標楷體"/>
    </style:style>
    <style:style style:name="T17" style:family="text">
      <style:text-properties fo:font-size="13pt" style:font-size-asian="13pt" style:font-size-complex="13pt"/>
    </style:style>
    <style:style style:name="T18" style:family="text">
      <style:text-properties fo:font-size="13pt" style:font-name-asian="標楷體" style:font-size-asian="13pt" style:font-size-complex="13pt"/>
    </style:style>
    <style:style style:name="T19" style:family="text">
      <style:text-properties fo:font-size="13pt" style:font-name-asian="Times New Roman" style:font-size-asian="13pt" style:font-size-complex="13pt"/>
    </style:style>
    <style:style style:name="T20" style:family="text">
      <style:text-properties style:font-name="Times New Roman" fo:font-size="13pt" style:font-size-asian="13pt" style:font-name-complex="Times New Roman" style:font-size-complex="13pt"/>
    </style:style>
    <style:style style:name="T21" style:family="text">
      <style:text-properties style:font-name="Times New Roman" fo:font-size="13pt" style:font-size-asian="13pt" style:font-size-complex="13pt"/>
    </style:style>
    <style:style style:name="T22" style:family="text">
      <style:text-properties style:font-name="Calibri" fo:font-size="13pt" style:font-size-asian="13pt" style:font-name-complex="Calibri" style:font-size-complex="13pt"/>
    </style:style>
    <style:style style:name="T23" style:family="text">
      <style:text-properties fo:font-size="14pt"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fo:font-size="14pt" style:font-name-asian="Times New Roman" style:font-size-asian="14pt" style:font-size-complex="14pt"/>
    </style:style>
    <style:style style:name="T26" style:family="text">
      <style:text-properties style:font-name="F" fo:font-size="12pt" style:font-name-asian="標楷體"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run-through" style:number-wrapped-paragraphs="no-limit" style:vertical-pos="from-top" style:vertical-rel="paragraph" style:horizontal-pos="from-left" style:horizontal-rel="paragraph" fo:padding="0.002cm" fo:border="none"/>
    </style:style>
    <style:style style:name="gr1" style:family="graphic">
      <style:graphic-properties draw:stroke="none" svg:stroke-color="#000000" draw:fill="none" draw:fill-color="#ffffff" fo:min-height="0.89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框架1" text:anchor-type="char" svg:x="-0.062cm" svg:y="-0.019cm" svg:width="4.584cm" draw:z-index="1"><draw:text-box fo:min-height="0.041cm"><text:p text:style-name="P2">局附件07050A</text:p><text:p text:style-name="Standard"><text:span text:style-name="T2">版本:</text:span><text:span text:style-name="T10">7（106.01)</text:span></text:p></draw:text-box></draw:frame><text:tab/><text:tab/>交通部臺灣區國道高速公路局</text:p>
      <text:p text:style-name="P3"><text:span text:style-name="T12"><text:tab/><text:tab/>使用高速公路路權用地施工申請書</text:span></text:p>
      <text:p text:style-name="P20"><text:span text:style-name="T7">申請編號</text:span><text:span text:style-name="T13">：</text:span><text:span text:style-name="T8"> <text:s text:c="204"/></text:span><text:span text:style-name="T7"><text:tab/> <text:s text:c="21"/></text:span><text:span text:style-name="T6"><text:s text:c="6"/></text:span><text:span text:style-name="T7">年</text:span><text:span text:style-name="T6">　</text:span><text:span text:style-name="T7">月</text:span><text:span text:style-name="T6">　</text:span><text:span text:style-name="T7">日</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9"><text:span text:style-name="T9">茲以</text:span><text:span text:style-name="T15"> <text:s text:c="30"/></text:span><text:span text:style-name="T9">　　</text:span><text:span text:style-name="T15"> <text:s text:c="3"/></text:span><text:span text:style-name="T9">工程須在高速公路路權用地施工，對於下列「使用高速公路路權用地施工申請注意事項」已詳閱並願依</text:span><text:span text:style-name="T15"> </text:span><text:span text:style-name="T9">貴局有關規定辦理，檢送工程計畫書（圖）1式　</text:span><text:span text:style-name="T15"> </text:span><text:span text:style-name="T9">份，請查照許可。</text:span><text:span text:style-name="T15"> </text:span></text:p>
            <text:p text:style-name="P22"><text:span text:style-name="T9">此</text:span><text:span text:style-name="T15"> <text:s/></text:span><text:span text:style-name="T9">致</text:span></text:p>
            <text:p text:style-name="P21">交通部臺灣區國道高速公路局</text:p>
            <text:p text:style-name="P23"/>
            <text:p text:style-name="P47"><text:span text:style-name="T9">申</text:span><text:span text:style-name="T15"> </text:span><text:span text:style-name="T9">請</text:span><text:span text:style-name="T15"> </text:span><text:span text:style-name="T9">單</text:span><text:span text:style-name="T15"> </text:span><text:span text:style-name="T9">位：</text:span></text:p>
            <text:p text:style-name="P26">聯絡人及電話：</text:p>
            <text:p text:style-name="P25"><text:span text:style-name="T9">地</text:span><text:span text:style-name="T15"> <text:s text:c="7"/></text:span><text:span text:style-name="T9">址：</text:span></text:p>
          </table:table-cell>
          <table:covered-table-cell/>
        </table:table-row>
        <table:table-row table:style-name="表格1.2">
          <table:table-cell table:style-name="表格1.A2" office:value-type="string">
            <text:p text:style-name="P6">施工樁號及</text:p>
            <text:p text:style-name="P6">起訖位置</text:p>
          </table:table-cell>
          <table:table-cell table:style-name="表格1.B2" office:value-type="string">
            <text:p text:style-name="P10"><text:span text:style-name="T9">國道</text:span><text:span text:style-name="T15"> <text:s/></text:span><text:span text:style-name="T9">號</text:span><text:span text:style-name="T15"> <text:s text:c="3"/></text:span><text:span text:style-name="T9">k＋</text:span><text:span text:style-name="T15"> <text:s text:c="4"/></text:span><text:span text:style-name="T9">(處)起至</text:span><text:span text:style-name="T15"> <text:s text:c="3"/></text:span><text:span text:style-name="T9">k＋</text:span><text:span text:style-name="T15"> <text:s text:c="3"/></text:span><text:span text:style-name="T9">止，</text:span><text:span text:style-name="T15"> <text:s text:c="3"/></text:span><text:span text:style-name="T9">側。</text:span></text:p>
            <text:p text:style-name="P10"><text:span text:style-name="T9">國道</text:span><text:span text:style-name="T15"> <text:s/></text:span><text:span text:style-name="T9">號</text:span><text:span text:style-name="T15"> <text:s text:c="3"/></text:span><text:span text:style-name="T9">k＋</text:span><text:span text:style-name="T15"> <text:s text:c="3"/></text:span><text:span text:style-name="T9">處跨(穿)越道(即</text:span><text:span text:style-name="T15"> <text:s/></text:span><text:span text:style-name="T9">號道路)之</text:span><text:span text:style-name="T15"> <text:s text:c="3"/></text:span><text:span text:style-name="T9">k＋</text:span><text:span text:style-name="T15"> <text:s text:c="3"/></text:span><text:span text:style-name="T9">至</text:span><text:span text:style-name="T15"> <text:s text:c="3"/></text:span><text:span text:style-name="T9">k＋</text:span><text:span text:style-name="T15"> <text:s text:c="3"/></text:span><text:span text:style-name="T9">止，</text:span><text:span text:style-name="T15"> <text:s text:c="3"/></text:span><text:span text:style-name="T9">側</text:span></text:p>
            <text:p text:style-name="P27"><text:span text:style-name="T9">國道</text:span><text:span text:style-name="T15"> <text:s/></text:span><text:span text:style-name="T9">號</text:span><text:span text:style-name="T15"> <text:s text:c="3"/></text:span><text:span text:style-name="T9">k＋</text:span><text:span text:style-name="T15"> <text:s text:c="3"/></text:span><text:span text:style-name="T9">處</text:span><text:span text:style-name="T15"> <text:s text:c="3"/></text:span><text:span text:style-name="T9">交流道之</text:span><text:span text:style-name="T15"> <text:s text:c="8"/></text:span></text:p>
          </table:table-cell>
        </table:table-row>
        <table:table-row table:style-name="表格1.3">
          <table:table-cell table:style-name="表格1.A2" office:value-type="string">
            <text:p text:style-name="P24">工程種類及用途</text:p>
          </table:table-cell>
          <table:table-cell table:style-name="表格1.B2" office:value-type="string">
            <text:p text:style-name="P11"><text:span text:style-name="T3">□</text:span><text:span text:style-name="T4">架（埋）設管線等設施物</text:span><text:span text:style-name="T16">。</text:span><text:span text:style-name="T3">□</text:span><text:span text:style-name="T4">局外單位工程施工</text:span><text:span text:style-name="T16">。</text:span></text:p>
          </table:table-cell>
        </table:table-row>
        <table:table-row table:style-name="表格1.4">
          <table:table-cell table:style-name="表格1.A2" office:value-type="string">
            <text:p text:style-name="P24">工程施工方法</text:p>
          </table:table-cell>
          <table:table-cell table:style-name="表格1.B2" office:value-type="string">
            <text:p text:style-name="P7"/>
          </table:table-cell>
        </table:table-row>
        <table:table-row table:style-name="表格1.5">
          <table:table-cell table:style-name="表格1.A2" office:value-type="string">
            <text:p text:style-name="P29">挖掘種類</text:p>
          </table:table-cell>
          <table:table-cell table:style-name="表格1.B2" office:value-type="string">
            <text:p text:style-name="P11"><text:span text:style-name="T3">□</text:span><text:span text:style-name="T16">瀝青混凝土路面。</text:span><text:span text:style-name="T3">□</text:span><text:span text:style-name="T16">水泥混凝土路面。</text:span><text:span text:style-name="T3">□</text:span><text:span text:style-name="T16">石子路面。</text:span><text:span text:style-name="T3">□</text:span><text:span text:style-name="T16">紅磚人行道。</text:span><text:span text:style-name="T3">□</text:span><text:span text:style-name="T16">土路面</text:span><text:span text:style-name="T4">。□</text:span><text:span text:style-name="T3">邊坡及路基</text:span><text:span text:style-name="T16">。</text:span><text:span text:style-name="T3">□</text:span><text:span text:style-name="T16">其他</text:span></text:p>
          </table:table-cell>
        </table:table-row>
        <table:table-row table:style-name="表格1.5">
          <table:table-cell table:style-name="表格1.A2" office:value-type="string">
            <text:p text:style-name="P24">使用道路用地期限</text:p>
          </table:table-cell>
          <table:table-cell table:style-name="表格1.B2" office:value-type="string">
            <text:p text:style-name="P11"><text:span text:style-name="T4">□</text:span><text:span text:style-name="T9">永久　</text:span><text:span text:style-name="T4">□</text:span><text:span text:style-name="T9">臨時</text:span></text:p>
          </table:table-cell>
        </table:table-row>
        <table:table-row table:style-name="表格1.5">
          <table:table-cell table:style-name="表格1.A2" office:value-type="string">
            <text:p text:style-name="P28">申請施工期限</text:p>
          </table:table-cell>
          <table:table-cell table:style-name="表格1.B2" office:value-type="string">
            <text:p text:style-name="P30"><text:span text:style-name="T9">中華民國</text:span><text:span text:style-name="T15"> <text:s text:c="3"/></text:span><text:span text:style-name="T9">年</text:span><text:span text:style-name="T15"> <text:s text:c="3"/></text:span><text:span text:style-name="T9">月</text:span><text:span text:style-name="T15"> <text:s text:c="3"/></text:span><text:span text:style-name="T9">日起至</text:span><text:span text:style-name="T15"> <text:s text:c="3"/></text:span><text:span text:style-name="T9">年</text:span><text:span text:style-name="T15"> <text:s text:c="3"/></text:span><text:span text:style-name="T9">月</text:span><text:span text:style-name="T15"> <text:s text:c="3"/></text:span><text:span text:style-name="T9">日止</text:span></text:p>
          </table:table-cell>
        </table:table-row>
        <table:table-row table:style-name="表格1.8">
          <table:table-cell table:style-name="表格1.A2" office:value-type="string">
            <text:p text:style-name="P24"><draw:frame text:anchor-type="paragraph" draw:z-index="2" draw:style-name="gr1" draw:text-style-name="P49" svg:width="6.638cm" svg:height="0.899cm" svg:x="0.034cm" svg:y="1.245cm"><draw:text-box><text:p text:style-name="P48"><text:span text:style-name="T26">申請單位請蓋機關或公司印信</text:span></text:p></draw:text-box></draw:frame>修復方法</text:p>
          </table:table-cell>
          <table:table-cell table:style-name="表格1.A1" office:value-type="string">
            <text:p text:style-name="P31"/>
          </table:table-cell>
        </table:table-row>
      </table:table>
      <text:p text:style-name="P8"><text:soft-page-break/></text:p>
      <text:p text:style-name="P12"/>
      <text:p text:style-name="P14"><text:span text:style-name="T11">使用高速公路路權用地施工申請注意事項</text:span></text:p>
      <text:p text:style-name="P19"><text:span text:style-name="T18">一、本注意事項係依據「公路用地使用規則」第6條、第9條及第26條及有關規定訂定之。</text:span></text:p>
      <text:p text:style-name="P41"><text:span text:style-name="T20">二、申請使用高速公路路權範圍內（埋）設管線等設施物</text:span><text:span text:style-name="T21">包括</text:span><text:span text:style-name="T20">電力、電信、自來水、排水、污水、輸油、輸氣、社區共同天線電視設備、有線電視、視訊、交通號誌等</text:span><text:span text:style-name="T21">管線、管道及相關設施物</text:span><text:span text:style-name="T20">，</text:span><text:span text:style-name="T21">局外單位工程施工包括</text:span><text:span text:style-name="T17">穿越、跨越或連接高速公路等工程</text:span><text:span text:style-name="T20">。</text:span></text:p>
      <text:p text:style-name="P41"><text:span text:style-name="T17">三、申請使用單位應按</text:span><text:span text:style-name="T21">本局工程標準</text:span><text:span text:style-name="T17">作業程序 局 07050「高速公路路權用地施工申請」規定提出申請，在未核准前不得先行施工，但屬軍用緊急工程、緊急搶修或配合高速公路施工遷移者，得以電話申請先行施工，並同時補辦申請手續。</text:span></text:p>
      <text:p text:style-name="P41"><text:span text:style-name="T20">四、在高速公路沿線之路面、路堤、開挖路段之邊坡坡面、坡頂、服務區及隧道內除經本局審核同意不得埋設、架設或附掛管道、桿線及設施物。</text:span></text:p>
      <text:p text:style-name="P41"><text:span text:style-name="T17">五、高速公路兩旁路權內除配合高速公路拓寬工程遷移、原既設於高速公路路權內之鐵塔拆除另改設一鐵塔者及符合電信法第32條規定之管線基礎設施及終端設備外，不得增設高出路面之電桿、鐵塔。社區共同天線電視設備、有線電視及視訊除橫越外，不得在高速公路沿線埋設、架設或附掛。</text:span></text:p>
      <text:p text:style-name="P41"><text:span text:style-name="T17">六、桿線除必須跨越之電力高壓線外，不得橫跨高速公路上空；交流道區亦禁止以架空方式跨越。</text:span></text:p>
      <text:p text:style-name="P41"><text:span text:style-name="T17">七、電力高壓線無法避免必須跨越高速公路者，應與高速公路既有設施（如路燈、標誌等）保持以下之安全距離，69KV水平距離2公尺，垂直距離4.6公尺，電壓每增加1 KV需再加1公分，另依電壓不同至少需與高速公路路面保持下列安全淨高：69KV~9公尺，161KV~10公尺，345KV~12公尺；並需加裝接地裝置，降低接地電阻及提高碍子絕緣強度等安全措施。前述線路新設、抽換或拆除，施工前需設臨時安全網，惟申請單位所提供之施工方式經確認行車安全無虞者（如吊金工法）得免設置，其安全網淨高至少需6公尺，完工後應即拆除。</text:span></text:p>
      <text:p text:style-name="P41"><text:span text:style-name="T20">八、在高速公路路堤坡趾外埋設</text:span><text:span text:style-name="T21">設施物</text:span><text:span text:style-name="T20">，其挖掘深度未逾1.5公尺者，開挖內緣距坡趾之安全距離至少需2公尺；經軟弱地盤開挖者則至少需4公尺，如其挖掘深度超過1.5公尺者，施工期間尚需加作適當安全之臨時擋土設施。</text:span></text:p>
      <text:p text:style-name="P41"><text:span text:style-name="T17">九、需橫越高速公路之管線應設法繞道由穿越橋下通過或選擇適當地點經本局人員會勘同意後以推進或鑽孔等方式通過。若前開通過方式確有困難且管徑較小不致影響跨越橋、箱涵之結構安全、人車通行及景觀者，才由跨越橋或箱涵附掛或敷設通過。</text:span></text:p>
      <text:p text:style-name="P41"><text:span text:style-name="T17">十、申請在高速公路所養護之跨越橋附掛管線，其附掛材料需有適當防銹處理（如不銹鋼材料配件）並兼顧美觀為原則。</text:span></text:p>
      <text:p text:style-name="P38"><text:span text:style-name="T20">十一、以推進法通過高速公路者必須遵守先推管後挖除管中土石之施工方式施工，不得先挖土石再推管，且推管完成後需以水泥砂漿以高壓灌入方式將管壁與路堤間之小空隙填密。</text:span></text:p>
      <text:p text:style-name="P38"><text:soft-page-break/><text:span text:style-name="T17">十二、管線埋設經高速公路穿越橋下之穿越道或排水溝者，其管線開挖外緣距高速公路橋墩基礎外緣3公尺為原則，並應注意避免挖及橋基。</text:span></text:p>
      <text:p text:style-name="P38"><text:span text:style-name="T17">十三、申請時須併提送交通維持計畫，並依「施工之交通管制守則」設置有關施工及交通安全設施</text:span><text:span text:style-name="T14">；</text:span><text:span text:style-name="T17">如施工不良破壞道路或導致交通事故，除應立即做好緊急處理及通知有關單位處置外，其所發生之一切責任，均由申請單位負責。</text:span></text:p>
      <text:p text:style-name="P38"><text:span text:style-name="T17">十四、申請單位不得使用破壞高速公路設施之施工機具行駛高速公路在高速公路用地內之一般道路埋設、架設或箱涵內附掛或敷設者，需先經本局權責單位審核同意後再向該道路管理（或養護）機關申請。</text:span></text:p>
      <text:p text:style-name="P38"><text:span text:style-name="T17">十五、申請單位之施工設施，其安全性及維護工作由申請單位自行負責，若因線路斷落管線破裂或施工不當等因素造成高速公路受損（如路面沉陷、邊坡滑落、龜裂、構造物損壞、其他損害…等）需由申請單位負責修復與賠償，其所導致之意外事故亦由申請單位負全責。施工涉及高速公路交控、通信設施時，應依「國道高速公路局交控、通信管線防護須知」辦理。另涉及計程收費設施時，</text:span><text:span text:style-name="T22">應</text:span><text:span text:style-name="T17">併洽遠通電收公司確認管線範圍。</text:span></text:p>
      <text:p text:style-name="P38"><text:span text:style-name="T17">十六、除經核准外，不得使用高速公路及邊坡修建施工便道或堆置器材、砂石料等場所。</text:span></text:p>
      <text:p text:style-name="P38"><text:span text:style-name="T17">十七、施工時若對高速公路設施有所損壞時，應按原標準修復。申請單位因施工必須拆除高速公路既有設施(如鐵絲網圍籬、路權界樁及花木…..等)應先洽管轄工務段同意並派員會同查明列記。在鐵絲網圍籬拆除期間，應嚴防人、畜闖入高速公路；於工程施設完工後，應即負責將上述設施恢復原狀，花木須保活。施工時若對高速公路設施有所損壞時，應按原標準修復。</text:span></text:p>
      <text:p text:style-name="P38"><text:span text:style-name="T17">十八、挖出之廢棄物，為免損及週遭環境衛生，應以符合環保法規方式運離工地，不得堆置現場。</text:span></text:p>
      <text:p text:style-name="P38"><text:span text:style-name="T17">十九、申請施作之工程無法在完工勘驗時發現其不良現象（如路面沉陷龜裂等），雖於完工勘驗合格，惟日後如因埋管或施工不良等原因所造成高速公路之損壞，申請單位仍應負完全責任。</text:span></text:p>
      <text:p text:style-name="P38"><text:span text:style-name="T17">二十、高速公路工程若須遷移現有管線等設施物時，申請單位接到本局通知後，應即刻辦理遷移前置作業，並依設計單位提供之管線處理方式擬訂遷移或就地保護計畫送本局審核，審核通過後，申請單位應於接獲通知後按協調期程進場施工，至遲應於接獲通知進場施工起半年內完成遷移。但經本局同意者，不在此限。管線遷移經費負擔之原則應依公路法第30-1條第8項規定辦理。</text:span></text:p>
      <text:p text:style-name="P4"><text:span text:style-name="T18">二十一、高速公路工程施工中發現妨礙施工之管線等設施物，申請單位應即配合以緊急工程方式處理。</text:span></text:p>
      <text:p text:style-name="P32"><text:span text:style-name="T18">二十二、高速公路路權範圍內無適當地點可供妨礙施工之管線等設施物遷移時，申請單位應自行覓地辦理，不得要求本局提供遷移用地。</text:span></text:p>
      <text:p text:style-name="P32"><text:soft-page-break/><text:span text:style-name="T18">二十三、管線等設施工程使用高速公路路權用地申請單位應擬訂工程計畫書向本局申請，工程計畫書除「公共設施管線工程挖掘道路注意要點」第六點第二項之內容</text:span><text:span text:style-name="T5">(（一）計畫概要（工期、管線類型、規格、數量）、（二）平面位置圖（含座標）、（三）縱橫斷面圖說、（四）其他附屬工程圖說、（五）預定開竣工、期限及工程進度表、（六）交通安全管制設施）</text:span><text:span text:style-name="T18">外，尚須包括：</text:span></text:p>
      <text:list xml:id="list5787160032262134455" text:style-name="WW8Num1">
        <text:list-item>
          <text:p text:style-name="P44">緊急應變措施及緊急聯絡電話（含本局工務段、交控中心、工程處及本局1968免付費電話）。</text:p>
        </text:list-item>
        <text:list-item>
          <text:p text:style-name="P43"><text:span text:style-name="T18">設計圖說</text:span><text:span text:style-name="T5">除油氣、石化管線之申請案件皆需技師簽證外，其餘以「公共工程專業技師簽證規則」辦理相關專業技師簽證為原則；另非屬「公共工程專業技師簽證規則」範圍，經高公局審視設計內容有影響本局結構物安全之虞者，仍應由專業技師辦理簽證。</text:span></text:p>
        </text:list-item>
        <text:list-item>
          <text:p text:style-name="P43"><text:span text:style-name="T18">工程計畫書除油氣、石化管線之申請案件皆需由專任工程人員簽名或蓋章外，其餘</text:span><text:span text:style-name="T5">以「營造業法」規定由專任工程人員簽名或蓋章為原則；另非屬「營造業法」範圍，經高公局審視</text:span><text:span text:style-name="T18">工程</text:span><text:span text:style-name="T5">計畫書有影響本局結構物安全之虞者，仍應由專任工程人員簽名或蓋章。（並檢附營造廠承攬手冊內之營造業登記證書字號、專任工程人員簽名及印章影本【須加蓋與正本相符及校對人章】）。</text:span></text:p>
        </text:list-item>
        <text:list-item>
          <text:p text:style-name="P43"><text:span text:style-name="T18">申請施工區域若影響高速公路沿線兩側本局埋設之通信、交控管線時，申請單位應依所附「辦理新建或拓寬工程與既有交控設備管線處理原則」中相關條文，編寫對本局管線之處理方式，併「工程計畫書」送本局審查。</text:span></text:p>
        </text:list-item>
        <text:list-item>
          <text:p text:style-name="P44">管線等設施物套繪高速公路之平面圖及鄰近結構體之相對關係立面圖，並標示里程樁號。</text:p>
        </text:list-item>
        <text:list-item>
          <text:p text:style-name="P45">定期巡檢計畫。</text:p>
        </text:list-item>
      </text:list>
      <text:p text:style-name="P32"><text:span text:style-name="T18">二十四、其他使用高速公路路權用地申請單位應提出工程計畫書、圖（含工程概述、平面位置圖、平面圖、縱橫斷面圖說、使用土地清冊、地籍套繪圖及管線套繪圖</text:span><text:span text:style-name="T19">…</text:span><text:span text:style-name="T18">等）向本局申請，倘工程施工會影響高速公路既有設施及行車安全者，其施工前應依本局要求就實際影響情形提出相關計畫（如：分項工程施工計畫、交通維持計畫、緊急應變及防災計畫、監測計畫、巡查計畫</text:span><text:span text:style-name="T19">…</text:span><text:span text:style-name="T18">等）：</text:span></text:p>
      <text:p text:style-name="P34"><text:span text:style-name="T5">（一）設計圖說之申請案件皆需技師簽證外，其餘以「公共工程專業技師簽證規則」辦理相關專業技師簽證為原則；另非屬「公共工程專業技師簽證規則」範圍，經高公局審視設計內容有影響本局結構物安全之虞者，仍應由專業技師辦理簽證。</text:span></text:p>
      <text:p text:style-name="P34"><text:span text:style-name="T5">（二）工程計畫書(含分項施工計畫書)需由專任工程人員簽名或蓋章外，其餘以「營造業法」規定由專任工程人員簽名或蓋章為原則；另非屬「營造業法」範圍，經高公局審視工程計畫書有影響本局結構物安全之虞者，仍應由專任工程人員簽名或蓋章。</text:span></text:p>
      <text:p text:style-name="P34"><text:span text:style-name="T5">（三）申請施工區域若影響高速公路之交控、通信管線時，申請單位應依「辦理新建或拓寬工程與既有交控設備管線處理原則」規定，提出處理方式，併「工程計畫書」送本局審查。</text:span></text:p>
      <text:p text:style-name="P32"><text:soft-page-break/><text:span text:style-name="T18">二十五、本局審核申請單位所提出之工程計畫書，認為該工程有提出復原保證金之必要者，應通知申請單位限期繳交</text:span><text:span text:style-name="T5">或依『施工復原保證書格式』提出保證書（不含私人機構）</text:span><text:span text:style-name="T18">，未繳交者不得施工。</text:span></text:p>
      <text:p text:style-name="P32"><text:span text:style-name="T18">二十六、復原保證金之金額為申挖高速公路範圍內工程經費之10％，若屬特殊性工程或有必要增減時，得由本局酌增加至15％或減少至5％。復原保證金應以現金、設定質權之金融機構定期存款單或支票或保付支票、郵政匯票繳交。</text:span></text:p>
      <text:p text:style-name="P32"><text:span text:style-name="T5">二十七</text:span><text:span text:style-name="T14">、</text:span><text:span text:style-name="T5">申請案獲准後，申請單位之施工等程序應依本局工程標準作業程序局09005「高速公路路權範圍內施工之管理」規定辦理。</text:span></text:p>
      <text:p text:style-name="P32"><text:span text:style-name="T18">二十八、</text:span><text:span text:style-name="T5">管線等設施申挖案覆土前，申請單位應拍照並標示詳細尺寸、位置供本局轄區工程處查核是否與設計圖一致，倘有不一致之情形，申請單位應據實繪製於管線竣工圖，倘因管線等設施標示位置不正確，造成本局施工挖損管線或衍生額外的費用皆由申請單位全額負擔；竣工後應通知本局轄區工程處辦理竣工勘驗，並應提送以下文件</text:span><text:span text:style-name="T18">：</text:span></text:p>
      <text:p text:style-name="P35"><text:span text:style-name="T18">（一）竣工圖說，包括管線管道套繪高速公路之平面圖(標示里程樁號、TWD97坐標)、含施工中發現其他單位管線位置及鄰近結構體比例尺為1:200之相對關係之縱橫斷面圖。</text:span><text:span text:style-name="T19"> </text:span></text:p>
      <text:p text:style-name="P35"><text:span text:style-name="T18">（二）施工前後現場照片(含日期)。</text:span></text:p>
      <text:p text:style-name="P35"><text:span text:style-name="T18">（三）申請單位所出具之保固切結書(包含第二十六條之費用負擔內容)。</text:span></text:p>
      <text:p text:style-name="P35"><text:span text:style-name="T18">（四）「外單位埋（架）設管線屬性資料表」（如附件）。</text:span></text:p>
      <text:p text:style-name="P35"><text:span text:style-name="T18">（五）竣工圖GIS電子檔(管徑小於150mm之申請案件除油氣、石化、高壓電力管線外，倘無法提供則提供CAD電子檔)及「外單位埋（架）設管線屬性資料表」電子檔。</text:span></text:p>
      <text:p text:style-name="P36"><text:span text:style-name="T18">二十九、竣工勘驗不合格時，除勘驗時另行協議外，申請單位應於15日以內改善完成申請複勘。複勘如遲未能改善將以復原保證金另覓承包商改善，復原保證金若有不足，將通知申請單位另行補足。但勘驗不合格時，如係因未依工程計畫書辦理修復者，即依</text:span><text:span text:style-name="T5">公路法第72條第2項辦理。</text:span></text:p>
      <text:p text:style-name="P37"><text:span text:style-name="T18">三十、復原保證金於工程完工，經本局確認無未復原之事項</text:span><text:span text:style-name="T5">及依本注意事項第二十</text:span><text:span text:style-name="T18">七</text:span><text:span text:style-name="T5">點規定提送之相關文件後</text:span><text:span text:style-name="T18">，通知申請單位無息領還。</text:span></text:p>
      <text:p text:style-name="P41"><text:span text:style-name="T17">三十一、</text:span><text:span text:style-name="T20">公路用地，非經許可，不得使用。擅自使用、破壞公路用地，或損壞公路設施時，</text:span><text:span text:style-name="T17">依</text:span><text:span text:style-name="T20">公路法</text:span><text:span text:style-name="T17">第30條</text:span><text:span text:style-name="T20">取締之。</text:span></text:p>
      <text:p text:style-name="P32"><text:span text:style-name="T5">三十二、擅自使用、破壞公路用地或損壞公路設施者，依公路法第72條第1項處新臺幣3萬元以上15萬元以下罰鍰；並應回復原狀、償還修復費用或賠償。</text:span></text:p>
      <text:p text:style-name="P32"><text:span text:style-name="T5">三十三、申請單位（含管線機構或其他工程主辦機關（構））使用公路用地設置管線或其他公共設施時，未依申請許可檢附之工程計畫書維持交通、辦理修復者，依公路法第72條第2項處新臺幣3萬元以上15萬元以下罰鍰，並得繼續限期改善；屆期仍未改善者，按次連續處罰之。</text:span></text:p>
      <text:p text:style-name="P32"><text:soft-page-break/><text:span text:style-name="T18">三十四</text:span><text:span text:style-name="T5">、管線單位至少應每半年巡查一次，油氣、石化及高壓電力管線並須做相關安全檢測確保安全，並將巡查及檢測結果登錄於本局</text:span><text:span text:style-name="T14">＜</text:span><text:span text:style-name="T5">高速公路管線GIS管理系統</text:span><text:span text:style-name="T14">＞</text:span><text:span text:style-name="T5">。工程處應檢視管線單位是否有定期巡查及檢測，倘無定期巡查及檢測應通知管線單位。</text:span></text:p>
      <text:p text:style-name="P32"><text:span text:style-name="T18">三十五</text:span><text:span text:style-name="T5">、管線申請埋設竣工後，不得私自讓管或改變管線輸送內容，倘需做前述處理應徵得本局轄區工程處同意後方得辦理。</text:span></text:p>
      <text:p text:style-name="P32"><text:span text:style-name="T18">三十六</text:span><text:span text:style-name="T5">、已埋設之管線等設施倘已廢棄不用或需辦理拆除，管線管理單位應通知本局轄區工程處，轄區工程處應通知</text:span><text:span text:style-name="T14">＜</text:span><text:span text:style-name="T5">高速公路管線GIS管理系統</text:span><text:span text:style-name="T14">＞</text:span><text:span text:style-name="T5">維護廠商於系統內註記。</text:span></text:p>
      <text:p text:style-name="P32"><text:span text:style-name="T18">三十七、本局轄區工程處及工務段轄區範圍詳附表。</text:span></text:p>
      <text:p text:style-name="P33"/>
      <text:p text:style-name="P39"><draw:frame draw:style-name="fr2" draw:name="框架2" text:anchor-type="char" svg:x="0.099cm" svg:y="0.012cm" svg:width="1.588cm" svg:height="0.706cm" draw:z-index="0"><draw:text-box><text:p text:style-name="P5">附表</text:p></draw:text-box></draw:frame>高速公路局各工程處及工務段轄區範圍</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13">工程處名稱</text:p>
          </table:table-cell>
          <table:table-cell table:style-name="表格2.A1" office:value-type="string">
            <text:p text:style-name="P13">工務段名稱</text:p>
          </table:table-cell>
          <table:table-cell table:style-name="表格2.C1" office:value-type="string">
            <text:p text:style-name="P13">轄區範圍</text:p>
          </table:table-cell>
        </table:table-row>
        <table:table-row table:style-name="表格2.2">
          <table:table-cell table:style-name="表格2.A1" table:number-rows-spanned="5" office:value-type="string">
            <text:p text:style-name="P15">北區工程處</text:p>
          </table:table-cell>
          <table:table-cell table:style-name="表格2.A1" office:value-type="string">
            <text:p text:style-name="P16">內湖工務段</text:p>
          </table:table-cell>
          <table:table-cell table:style-name="表格2.C1" office:value-type="string">
            <text:p text:style-name="P9"><text:span text:style-name="T24">國道1號0k+000~40k+850、汐五高架段12k+418~33k+105</text:span><text:span text:style-name="T23">、</text:span><text:span text:style-name="T24">五楊高架北上30k+424~40k+850、</text:span><text:span text:style-name="T25"> </text:span><text:span text:style-name="T24">南下31k~40k+850</text:span></text:p>
          </table:table-cell>
        </table:table-row>
        <table:table-row table:style-name="表格2.2">
          <table:covered-table-cell/>
          <table:table-cell table:style-name="表格2.A1" office:value-type="string">
            <text:p text:style-name="P16">中壢工務段</text:p>
          </table:table-cell>
          <table:table-cell table:style-name="表格2.C1" office:value-type="string">
            <text:p text:style-name="P9"><text:span text:style-name="T24">國道1號40k+850~93k+500、國道2號0k+000~18k+200</text:span><text:span text:style-name="T23">、</text:span><text:span text:style-name="T24">五楊高架40k+850~71k+147</text:span></text:p>
          </table:table-cell>
        </table:table-row>
        <table:table-row table:style-name="表格2.2">
          <table:covered-table-cell/>
          <table:table-cell table:style-name="表格2.A1" office:value-type="string">
            <text:p text:style-name="P16">木柵工務段</text:p>
          </table:table-cell>
          <table:table-cell table:style-name="表格2.C1" office:value-type="string">
            <text:p text:style-name="P9"><text:span text:style-name="T24">國道3號0k+000~42k+000、國道3甲0k+000~5k+800、南港連絡道、港西聯外道路</text:span></text:p>
          </table:table-cell>
        </table:table-row>
        <table:table-row table:style-name="表格2.2">
          <table:covered-table-cell/>
          <table:table-cell table:style-name="表格2.A1" office:value-type="string">
            <text:p text:style-name="P16">關西工務段</text:p>
          </table:table-cell>
          <table:table-cell table:style-name="表格2.C1" office:value-type="string">
            <text:p text:style-name="P17">國道1號93k+500~100k+800、國道3號42k+000~110k+703、國道2號18k+200~20k+358</text:p>
          </table:table-cell>
        </table:table-row>
        <table:table-row table:style-name="表格2.6">
          <table:covered-table-cell/>
          <table:table-cell table:style-name="表格2.A1" office:value-type="string">
            <text:p text:style-name="P16">頭城工務段</text:p>
          </table:table-cell>
          <table:table-cell table:style-name="表格2.C1" office:value-type="string">
            <text:p text:style-name="P17">國道5號0k+000~54k+200</text:p>
          </table:table-cell>
        </table:table-row>
        <table:table-row table:style-name="表格2.6">
          <table:table-cell table:style-name="表格2.A1" table:number-rows-spanned="4" office:value-type="string">
            <text:p text:style-name="P15">中區工程處</text:p>
          </table:table-cell>
          <table:table-cell table:style-name="表格2.A1" office:value-type="string">
            <text:p text:style-name="P16">苗栗工務段</text:p>
          </table:table-cell>
          <table:table-cell table:style-name="表格2.C1" office:value-type="string">
            <text:p text:style-name="P17">國道1號100k+800~173k+500、國道4號0k+000~17k+160</text:p>
          </table:table-cell>
        </table:table-row>
        <table:table-row table:style-name="表格2.6">
          <table:covered-table-cell/>
          <table:table-cell table:style-name="表格2.A1" office:value-type="string">
            <text:p text:style-name="P16">斗南工務段</text:p>
          </table:table-cell>
          <table:table-cell table:style-name="表格2.C1" office:value-type="string">
            <text:p text:style-name="P17">國道1號173k+500~251k+100</text:p>
          </table:table-cell>
        </table:table-row>
        <table:table-row table:style-name="表格2.6">
          <table:covered-table-cell/>
          <table:table-cell table:style-name="表格2.A1" office:value-type="string">
            <text:p text:style-name="P16">大甲工務段</text:p>
          </table:table-cell>
          <table:table-cell table:style-name="表格2.C1" office:value-type="string">
            <text:p text:style-name="P17">國道3號110k+703~195k+462</text:p>
          </table:table-cell>
        </table:table-row>
        <table:table-row table:style-name="表格2.6">
          <table:covered-table-cell/>
          <table:table-cell table:style-name="表格2.A1" office:value-type="string">
            <text:p text:style-name="P16">南投工務段</text:p>
          </table:table-cell>
          <table:table-cell table:style-name="表格2.C1" office:value-type="string">
            <text:p text:style-name="P17">國道3號195k+462~270k+000、國道6號0k+000~37k+684</text:p>
          </table:table-cell>
        </table:table-row>
        <table:table-row table:style-name="表格2.6">
          <table:table-cell table:style-name="表格2.A1" table:number-rows-spanned="4" office:value-type="string">
            <text:p text:style-name="P15">南區工程處</text:p>
          </table:table-cell>
          <table:table-cell table:style-name="表格2.A1" office:value-type="string">
            <text:p text:style-name="P16">新營工務段</text:p>
          </table:table-cell>
          <table:table-cell table:style-name="表格2.C1" office:value-type="string">
            <text:p text:style-name="P17">國道1號251k+100~320k+000、國道8號0k+000~15k+510</text:p>
          </table:table-cell>
        </table:table-row>
        <table:table-row table:style-name="表格2.6">
          <table:covered-table-cell/>
          <table:table-cell table:style-name="表格2.A1" office:value-type="string">
            <text:p text:style-name="P16">岡山工務段</text:p>
          </table:table-cell>
          <table:table-cell table:style-name="表格2.C1" office:value-type="string">
            <text:p text:style-name="P17">國道1號320k+000~374k+320、國道10號0k+000~18k+400</text:p>
          </table:table-cell>
        </table:table-row>
        <table:table-row table:style-name="表格2.6">
          <table:covered-table-cell/>
          <table:table-cell table:style-name="表格2.A1" office:value-type="string">
            <text:p text:style-name="P16">白河工務段</text:p>
          </table:table-cell>
          <table:table-cell table:style-name="表格2.C1" office:value-type="string">
            <text:p text:style-name="P17">國道3號270k+000~358k+000</text:p>
          </table:table-cell>
        </table:table-row>
        <table:table-row table:style-name="表格2.6">
          <table:covered-table-cell/>
          <table:table-cell table:style-name="表格2.A1" office:value-type="string">
            <text:p text:style-name="P16">屏東工務段</text:p>
          </table:table-cell>
          <table:table-cell table:style-name="表格2.C1" office:value-type="string">
            <text:p text:style-name="P17">國道3號358k+000~431k+525、國道10號18k+400~33k+782</text:p>
          </table:table-cell>
        </table:table-row>
      </table:table>
      <text:p text:style-name="P18"/>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F" svg:font-family="" style:font-family-generic="roman"/>
    <style:font-face style:name="標楷體" svg:font-family="標楷體" style:font-family-generic="script"/>
    <style:font-face style:name="Mangal1" svg:font-family="Mangal"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keep-with-next="always"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ext_20_body_20_indent" style:display-name="Text body indent" style:family="paragraph" style:parent-style-name="Standard" style:class="text">
      <style:paragraph-properties fo:margin-left="1.094cm" fo:margin-right="0cm" fo:hyphenation-ladder-count="no-limit" fo:text-indent="-1.094cm" style:auto-text-indent="false" style:text-autospace="non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style:style>
    <style:style style:name="本文縮排_20_2" style:display-name="本文縮排 2" style:family="paragraph" style:parent-style-name="Standard">
      <style:paragraph-properties fo:margin-left="0.988cm" fo:margin-right="0cm" fo:hyphenation-ladder-count="no-limit" fo:text-indent="-0.988cm" style:auto-text-indent="false" style:text-autospace="non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Standard">
      <style:paragraph-properties fo:margin-left="0.247cm" fo:margin-right="0cm" fo:hyphenation-ladder-count="no-limit" fo:text-indent="-0.247cm" style:auto-text-indent="false" style:text-autospace="non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429cm" fo:margin-left="3.17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ab-stops>
          <style:tab-stop style:position="12.074cm"/>
        </style:tab-stops>
      </style:paragraph-properties>
    </style:style>
    <style:style style:name="MT1" style:family="text">
      <style:text-properties style:font-name="標楷體" fo:font-size="9pt" style:font-name-asian="標楷體" style:font-size-asian="9pt" style:font-name-complex="標楷體"/>
    </style:style>
    <style:page-layout style:name="Mpm1">
      <style:page-layout-properties fo:page-width="29.7cm" fo:page-height="21.301cm" style:num-format="1" style:print-orientation="landscape" fo:margin-top="1.501cm" fo:margin-bottom="2cm" fo:margin-left="2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footer>
        <text:p text:style-name="MP1"><text:span text:style-name="MT1">局附件07050A-</text:span><text:span text:style-name="Page_20_Number"><text:span text:style-name="MT1"><text:page-number text:select-page="current">7</text:page-number></text:span></text:span><text:span text:style-name="Page_20_Number"><text:span text:style-name="MT1">/</text:span></text:span><text:span text:style-name="Page_20_Number"><text:span text:style-name="MT1"><text:page-count style:num-format="1">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使用高速公路路權用地架移桿線或埋移管線管道申請書(草案)</dc:title>
    <meta:creation-date>2017-04-14T10:16:11.026000000</meta:creation-date>
    <meta:editing-cycles>2</meta:editing-cycles>
    <meta:editing-duration>PT10M20S</meta:editing-duration>
    <meta:generator>LibreOffice/5.0.6.3$Windows_x86 LibreOffice_project/490fc03b25318460cfc54456516ea2519c11d1aa</meta:generator>
    <dc:date>2017-04-14T10:26:30.879000000</dc:date>
    <meta:document-statistic meta:table-count="2" meta:image-count="0" meta:object-count="0" meta:page-count="7" meta:paragraph-count="113" meta:word-count="5148" meta:character-count="6017" meta:non-whitespace-character-count="5615"/>
  </office:meta>
</office:document-meta>
</file>