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5069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33in" style:text-scale="84%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41in" style:text-scale="84%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text-indent="2.3354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ableColumn13" style:family="table-column">
      <style:table-column-properties style:column-width="0.5493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1.006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1.9305in" style:use-optimal-column-width="false"/>
    </style:style>
    <style:style style:name="Table12" style:family="table">
      <style:table-properties style:width="6.3263in" fo:margin-left="0in" table:align="center"/>
    </style:style>
    <style:style style:name="TableRow20" style:family="table-row">
      <style:table-row-properties style:min-row-height="0.47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6" style:family="table-row">
      <style:table-row-properties style:min-row-height="0.1979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04" style:family="table-row">
      <style:table-row-properties style:min-row-height="0.197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6777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6465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fo:margin-top="0.125in" fo:margin-bottom="0.125in" style:line-height-at-leas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olumn254" style:family="table-column">
      <style:table-column-properties style:column-width="6.3944in"/>
    </style:style>
    <style:style style:name="Table253" style:family="table">
      <style:table-properties style:width="6.3944in" fo:margin-left="0in" table:align="left"/>
    </style:style>
    <style:style style:name="TableRow255" style:family="table-row">
      <style:table-row-properties style:min-row-height="8.4756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25in" fo:margin-bottom="0.25in" style:line-height-at-least="0.1666in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1" style:parent-style-name="內文" style:family="paragraph">
      <style:paragraph-properties fo:margin-top="0.25in" fo:margin-bottom="0.25in" style:line-height-at-least="0.1666in" fo:text-indent="0.3333in"/>
      <style:text-properties style:font-name="標楷體" style:font-name-asian="標楷體"/>
    </style:style>
    <style:style style:name="P272" style:parent-style-name="內文" style:family="paragraph">
      <style:paragraph-properties fo:margin-top="0.25in" fo:margin-bottom="0.25in" style:line-height-at-least="0.1666in" fo:text-indent="0.3333in"/>
      <style:text-properties style:font-name="標楷體" style:font-name-asian="標楷體"/>
    </style:style>
    <style:style style:name="P273" style:parent-style-name="內文" style:family="paragraph">
      <style:paragraph-properties fo:margin-top="0.25in" fo:margin-bottom="0.25in" style:line-height-at-least="0.1666in" fo:text-indent="0.333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交通部臺灣區國道高速公路局</text:span><text:span text:style-name="T3">中區</text:span><text:span text:style-name="T4">工程</text:span><text:span text:style-name="T5">處</text:span></text:p>
      <text:p text:style-name="P6"><text:span text:style-name="T7">檔案應用申請書</text:span><text:span text:style-name="T8"><text:s text:c="2"/></text:span><text:span text:style-name="T9"><text:s/></text:span><text:span text:style-name="T10"><text:s text:c="5"/></text:span><text:span text:style-name="T11">申請書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明文件字號<text:s text:c="7"/></text:p>
          </table:table-cell>
          <table:table-cell table:style-name="TableCell27" table:number-columns-spanned="2">
            <text:p text:style-name="P28">住（居）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地址：</text:span><text:span text:style-name="T40"><text:s/></text:span><text:span text:style-name="T41">　　　　　　　　　　　　　　　</text:span></text:p>
            <text:p text:style-name="P42"><text:span text:style-name="T43">電話：</text:span><text:span text:style-name="T44">(</text:span><text:span text:style-name="T45">H</text:span><text:span text:style-name="T46">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e-mail</text:span><text:span text:style-name="T52">：</text:span><text:span text:style-name="T53">　　　　　　　　　　　　　　　　　</text:span><text:span text:style-name="T54">　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</text:span><text:span text:style-name="T59">代理人</text:span></text:p>
            <text:p text:style-name="P60"/>
            <text:p text:style-name="P61">與申請人之關係（　<text:s text:c="3"/>）　　　　　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　　　　　　　　　　　　　　　　　　　　　</text:span></text:p>
            <text:p text:style-name="P70"><text:span text:style-name="T71">　　　　　　　　　　　　　　　　　　　　　　</text:span></text:p>
            <text:p text:style-name="P72">電話：</text:p>
            <text:p text:style-name="P73"><text:span text:style-name="T74">(</text:span><text:span text:style-name="T75">H</text:span><text:span text:style-name="T76">)</text:span><text:span text:style-name="T77">　　　　　　</text:span><text:span text:style-name="T78">(O)</text:span><text:span text:style-name="T79">　　　　　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※</text:span><text:span text:style-name="T84">法人、團體、事務所或營業所名稱：</text:span><text:span text:style-name="T85">　　　　　　　　　　　</text:span><text:span text:style-name="T86">立案證號</text:span><text:span text:style-name="T87">：</text:span><text:span text:style-name="T88">　　　　　　　　　</text:span><text:span text:style-name="T89">　　　　　</text:span><text:span text:style-name="T90">　　　　　</text:span><text:span text:style-name="T91">　</text:span></text:p>
            <text:p text:style-name="P92"><text:span text:style-name="T93">地址：</text:span><text:span text:style-name="T94">　　　　　　　　　　　　　　　　　　　　　　　　　　　　　　　　　　　　　　　　　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P10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申請項目（可複選）</text:p>
            <text:p text:style-name="P103">【閱覽、抄錄】【複製】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檔號或文號</text:p>
          </table:table-cell>
          <table:covered-table-cell/>
          <table:table-cell table:style-name="TableCell108" table:number-columns-spanned="3">
            <text:p text:style-name="P109">檔案名稱或內容要旨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><text:s/></text:p>
          </table:table-cell>
          <table:covered-table-cell/>
          <table:table-cell table:style-name="TableCell116" table:number-columns-spanned="3">
            <text:p text:style-name="P117"><text:s/></text:p>
          </table:table-cell>
          <table:covered-table-cell/>
          <table:covered-table-cell/>
          <table:table-cell table:style-name="TableCell118">
            <text:p text:style-name="P119"><text:span text:style-name="T120"></text:span><text:span text:style-name="T121">　　　　</text:span><text:span text:style-name="T122">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<text:s/></text:p>
          </table:table-cell>
          <table:covered-table-cell/>
          <table:table-cell table:style-name="TableCell128" table:number-columns-spanned="3">
            <text:p text:style-name="P129"><text:s/></text:p>
          </table:table-cell>
          <table:covered-table-cell/>
          <table:covered-table-cell/>
          <table:table-cell table:style-name="TableCell130">
            <text:p text:style-name="P131"><text:span text:style-name="T132"></text:span><text:span text:style-name="T133">　　　　</text:span><text:span text:style-name="T134">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>
            <text:p text:style-name="P143"><text:span text:style-name="T144"></text:span><text:span text:style-name="T145">　　　　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</text:span><text:span text:style-name="T157">　　　　</text:span><text:span text:style-name="T158">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□　　　　□</text:p>
          </table:table-cell>
        </table:table-row>
        <table:table-row table:style-name="TableRow213">
          <table:table-cell table:style-name="TableCell214" table:number-columns-spanned="7">
            <text:p text:style-name="P215"><text:span text:style-name="T216">※</text:span><text:span text:style-name="T217">序號</text:span><text:span text:style-name="T218">　　　　　　　　　</text:span><text:span text:style-name="T21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申請目的：</text:span><text:span text:style-name="T224"></text:span><text:span text:style-name="T225">歷史考證　</text:span><text:span text:style-name="T226"></text:span><text:span text:style-name="T227">學術研究　</text:span><text:span text:style-name="T228"></text:span><text:span text:style-name="T229">事證稽憑　</text:span><text:span text:style-name="T230"></text:span><text:span text:style-name="T231">業務參考　</text:span><text:span text:style-name="T232"></text:span><text:span text:style-name="T233">權益保障</text:span></text:p>
            <text:p text:style-name="P234"><text:span text:style-name="T235"></text:span><text:span text:style-name="T236">其他（請敘明目的</text:span><text:span text:style-name="T237">及用途</text:span><text:span text:style-name="T238">）：</text:span><text:span text:style-name="T239">　　　　　　　　　　</text:span><text:span text:style-name="T24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/>此致<text:s text:c="2"/>交通部臺灣區國道高速公路局中區工程處</text:p>
            <text:p text:style-name="P244"><text:span text:style-name="T245">申請人簽章：</text:span><text:span text:style-name="T246">　　　　　　</text:span><text:span text:style-name="T247">※</text:span><text:span text:style-name="T248">代理人簽章</text:span><text:span text:style-name="T249">：　　　　　</text:span><text:span text:style-name="T250">申請日期：</text:span><text:span text:style-name="T25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請詳閱填寫須知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填　寫　須　知</text:span></text:p>
            <text:p text:style-name="P259">一、※標記者，請依需要填入，其他欄位請填具完整。</text:p>
            <text:p text:style-name="P260">二、身分證明文件字號請填列身分證字號或護照號碼；外國人請註明國籍並提供相關身分證明文件。</text:p>
            <text:p text:style-name="P261">三、代理人如係意定代理者，請檢具委任書；如係法定代理者，請檢具相關證明文件影本。申請案件屬個人隱私資料者，請檢具身分關係證明文件。</text:p>
            <text:p text:style-name="P262">四、法人、團體、事務所或營業所請附登記證影本。</text:p>
            <text:p text:style-name="P263">五、申請機關檔案有檔案法第18條所定情形之一者，本處得予駁回。</text:p>
            <text:p text:style-name="P264">六、閱覽、抄錄或複製檔案，應於本處所定時間及場所為之。</text:p>
            <text:p text:style-name="P265">七、閱覽、抄錄或複製檔案，應遵守檔案應用有關規定，並不得有下列行為：</text:p>
            <text:p text:style-name="P266"><text:s text:c="5"/>(一)添註、塗改、更換、抽取、圈點或污損檔案。</text:p>
            <text:p text:style-name="P267"><text:s text:c="5"/>(二)拆散已裝訂完成之檔案。</text:p>
            <text:p text:style-name="P268"><text:s text:c="5"/>(三)以其他方法破壞檔案或變更檔案內容。</text:p>
            <text:p text:style-name="P269">八、閱覽、抄錄或複製檔案之收費方式依據檔案管理局標準。</text:p>
            <text:p text:style-name="P270">九、申請書填具後，得以書面通訊方式送本處：</text:p>
            <text:p text:style-name="P271">地址：40755臺中市西屯區臺灣大道4段5巷55號</text:p>
            <text:p text:style-name="P272">電話：（04）2252-9181</text:p>
            <text:p text:style-name="P273"><text:span text:style-name="T274">傳真：（0</text:span><text:span text:style-name="T275">4</text:span><text:span text:style-name="T276">）2</text:span><text:span text:style-name="T277">252-926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</dc:title>
    <dc:description/>
    <dc:subject/>
    <meta:initial-creator>釵</meta:initial-creator>
    <dc:creator>Your User Name</dc:creator>
    <meta:creation-date>2016-03-31T07:03:00Z</meta:creation-date>
    <dc:date>2016-03-31T07:03:00Z</dc:date>
    <meta:print-date>2009-04-30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