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0.4451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333in" style:letter-kerning="false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333in" style:text-scale="84%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333in" style:text-scale="84%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333in" style:text-scale="84%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041in" style:text-scale="84%" style:letter-kerning="false" fo:font-size="16pt" style:font-size-asian="16pt" style:font-size-complex="16pt"/>
    </style:style>
    <style:style style:name="P8" style:parent-style-name="內文" style:family="paragraph">
      <style:paragraph-properties fo:text-align="justify" fo:text-indent="2.3354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ableColumn15" style:family="table-column">
      <style:table-column-properties style:column-width="0.5493in" style:use-optimal-column-width="false"/>
    </style:style>
    <style:style style:name="TableColumn16" style:family="table-column">
      <style:table-column-properties style:column-width="0.6048in" style:use-optimal-column-width="false"/>
    </style:style>
    <style:style style:name="TableColumn17" style:family="table-column">
      <style:table-column-properties style:column-width="1.0069in" style:use-optimal-column-width="false"/>
    </style:style>
    <style:style style:name="TableColumn18" style:family="table-column">
      <style:table-column-properties style:column-width="0.2388in" style:use-optimal-column-width="false"/>
    </style:style>
    <style:style style:name="TableColumn19" style:family="table-column">
      <style:table-column-properties style:column-width="1.3791in" style:use-optimal-column-width="false"/>
    </style:style>
    <style:style style:name="TableColumn20" style:family="table-column">
      <style:table-column-properties style:column-width="0.6166in" style:use-optimal-column-width="false"/>
    </style:style>
    <style:style style:name="TableColumn21" style:family="table-column">
      <style:table-column-properties style:column-width="1.9305in" style:use-optimal-column-width="false"/>
    </style:style>
    <style:style style:name="Table14" style:family="table">
      <style:table-properties style:width="6.3263in" fo:margin-left="0in" table:align="center"/>
    </style:style>
    <style:style style:name="TableRow22" style:family="table-row">
      <style:table-row-properties style:min-row-height="0.35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2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9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31" style:family="table-row">
      <style:table-row-properties style:min-row-height="0.952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P34" style:parent-style-name="Default" style:family="paragraph">
      <style:text-properties fo:color="#FF0000"/>
    </style:style>
    <style:style style:name="P35" style:parent-style-name="內文" style:family="paragraph">
      <style:paragraph-properties fo:text-align="justify" fo:margin-top="0.125in" style:line-height-at-least="0.1666in"/>
      <style:text-properties style:font-name-asian="標楷體" fo:color="#FF0000"/>
    </style:style>
    <style:style style:name="TableCell36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style:line-height-at-least="0.1666in"/>
      <style:text-properties style:font-name-asian="標楷體" fo:color="#FF0000"/>
    </style:style>
    <style:style style:name="TableCell38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125in" style:line-height-at-least="0.1666in"/>
      <style:text-properties style:font-name-asian="標楷體" fo:color="#FF0000"/>
    </style:style>
    <style:style style:name="TableCell40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top="0.125in" style:line-height-at-least="0.1666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margin-top="0.125in" style:line-height-at-least="0.166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7937in" style:use-optimal-row-height="false" fo:keep-together="always"/>
    </style:style>
    <style:style style:name="TableCell67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3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5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7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style:line-height-at-least="0.1666in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84" style:parent-style-name="內文" style:family="paragraph">
      <style:paragraph-properties style:snap-to-layout-grid="false" style:line-height-at-least="0.1666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7875in" style:use-optimal-row-height="false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1666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107" style:family="table-row">
      <style:table-row-properties style:min-row-height="0.1979in" style:use-optimal-row-height="false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25in"/>
      <style:text-properties style:font-name-asian="標楷體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114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115" style:family="table-row">
      <style:table-row-properties style:min-row-height="0.1979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 fo:color="#FF0000" fo:font-size="10pt" style:font-size-asian="10pt" style:font-size-complex="10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5" style:parent-style-name="預設段落字型" style:family="text">
      <style:text-properties style:font-name="Wingdings 2" style:font-name-asian="Wingdings 2" style:font-name-complex="Wingdings 2" fo:color="#FF0000" fo:font-size="10pt" style:font-size-asian="10pt" style:font-size-complex="10p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-asian="標楷體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-asian="標楷體"/>
    </style:style>
    <style:style style:name="TableCell17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TableCell1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-asian="標楷體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-asian="標楷體"/>
    </style:style>
    <style:style style:name="TableCell19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-asian="標楷體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-asian="標楷體"/>
    </style:style>
    <style:style style:name="TableCell20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Cell2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-asian="標楷體"/>
    </style:style>
    <style:style style:name="TableCell2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-asian="標楷體"/>
    </style:style>
    <style:style style:name="TableCell21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-asian="標楷體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2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Row226" style:family="table-row">
      <style:table-row-properties style:min-row-height="0.3277in" style:use-optimal-row-height="false" fo:keep-together="always"/>
    </style:style>
    <style:style style:name="TableCell22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 style:min-row-height="0.7166in" style:use-optimal-row-height="false" fo:keep-together="always"/>
    </style:style>
    <style:style style:name="TableCell23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color="#FF0000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48" style:parent-style-name="預設段落字型" style:family="text">
      <style:text-properties style:font-name="Wingdings 2" style:font-name-asian="Wingdings 2" style:font-name-complex="Wingdings 2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ableRow254" style:family="table-row">
      <style:table-row-properties style:min-row-height="0.5722in" style:use-optimal-row-height="false" fo:keep-together="always"/>
    </style:style>
    <style:style style:name="TableCell255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57" style:parent-style-name="內文" style:family="paragraph">
      <style:paragraph-properties style:snap-to-layout-grid="false" fo:margin-top="0.125in" fo:margin-bottom="0.125in" style:line-height-at-least="0.1666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olumn276" style:family="table-column">
      <style:table-column-properties style:column-width="6.3944in"/>
    </style:style>
    <style:style style:name="Table275" style:family="table">
      <style:table-properties style:width="6.3944in" fo:margin-left="0in" table:align="left"/>
    </style:style>
    <style:style style:name="TableRow277" style:family="table-row">
      <style:table-row-properties style:min-row-height="8.4756in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25in" fo:margin-bottom="0.25in" style:line-height-at-least="0.1666in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82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83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84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85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86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87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88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89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90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91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92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93" style:parent-style-name="內文" style:family="paragraph">
      <style:paragraph-properties fo:margin-top="0.25in" fo:margin-bottom="0.25in" style:line-height-at-least="0.1666in" fo:text-indent="0.3333in"/>
      <style:text-properties style:font-name="標楷體" style:font-name-asian="標楷體"/>
    </style:style>
    <style:style style:name="P294" style:parent-style-name="內文" style:family="paragraph">
      <style:paragraph-properties fo:margin-top="0.25in" fo:margin-bottom="0.25in" style:line-height-at-least="0.1666in" fo:text-indent="0.3333in"/>
      <style:text-properties style:font-name="標楷體" style:font-name-asian="標楷體"/>
    </style:style>
    <style:style style:name="P295" style:parent-style-name="內文" style:family="paragraph">
      <style:paragraph-properties fo:margin-top="0.25in" fo:margin-bottom="0.25in" style:line-height-at-least="0.1666in" fo:text-indent="0.3333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0.125in" svg:y="-0.5in" svg:width="1in" svg:height="0.60139in" style:rel-width="scale" style:rel-height="scale"><draw:text-box><text:p text:style-name="P3">填寫範例</text:p></draw:text-box><svg:title/><svg:desc/></draw:frame></text:span><text:span text:style-name="T4">交通部臺灣區國道高速公路局</text:span><text:span text:style-name="T5">中區</text:span><text:span text:style-name="T6">工程</text:span><text:span text:style-name="T7">處</text:span></text:p>
      <text:p text:style-name="P8"><text:span text:style-name="T9">檔案應用申請書</text:span><text:span text:style-name="T10"><text:s text:c="2"/></text:span><text:span text:style-name="T11"><text:s/></text:span><text:span text:style-name="T12"><text:s text:c="5"/></text:span><text:span text:style-name="T13">申請書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2">
            <text:p text:style-name="P26">出生年月日</text:p>
          </table:table-cell>
          <table:covered-table-cell/>
          <table:table-cell table:style-name="TableCell27">
            <text:p text:style-name="P28">身分證明文件字號<text:s text:c="7"/></text:p>
          </table:table-cell>
          <table:table-cell table:style-name="TableCell29" table:number-columns-spanned="2">
            <text:p text:style-name="P30">住（居）所、聯絡電話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申請人</text:p>
            <text:p text:style-name="P34">王小明</text:p>
            <text:p text:style-name="P35"/>
          </table:table-cell>
          <table:covered-table-cell/>
          <table:table-cell table:style-name="TableCell36" table:number-columns-spanned="2">
            <text:p text:style-name="P37">58.5.8</text:p>
          </table:table-cell>
          <table:covered-table-cell/>
          <table:table-cell table:style-name="TableCell38">
            <text:p text:style-name="P39">A123456789</text:p>
          </table:table-cell>
          <table:table-cell table:style-name="TableCell40" table:number-columns-spanned="2">
            <text:p text:style-name="P41"><text:span text:style-name="T42">地址：</text:span><text:span text:style-name="T43">台中市台中港路</text:span><text:span text:style-name="T44">3</text:span><text:span text:style-name="T45">段</text:span><text:span text:style-name="T46">37</text:span><text:span text:style-name="T47">號</text:span><text:span text:style-name="T48">　　　　　　　　　　　　　　</text:span></text:p>
            <text:p text:style-name="P49"><text:span text:style-name="T50">電話：</text:span><text:span text:style-name="T51">(</text:span><text:span text:style-name="T52">H</text:span><text:span text:style-name="T53">)</text:span><text:span text:style-name="T54"><text:s/></text:span><text:span text:style-name="T55">0422529188</text:span><text:span text:style-name="T56"><text:s/>(O)</text:span><text:span text:style-name="T57">　　　</text:span><text:span text:style-name="T58">　　　　　　　　　</text:span></text:p>
            <text:p text:style-name="P59"><text:span text:style-name="T60">e-mail</text:span><text:span text:style-name="T61">：</text:span><text:span text:style-name="T62">ooo@yahoo.com.tw</text:span><text:span text:style-name="T63">　</text:span><text:span text:style-name="T64">　　　　　　　　　　　　　　　　</text:span><text:span text:style-name="T65">　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※</text:span><text:span text:style-name="T70">代理人</text:span></text:p>
            <text:p text:style-name="P71"/>
            <text:p text:style-name="P72">與申請人之關係（　<text:s text:c="3"/>）　　　　　　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地址：</text:span><text:span text:style-name="T80">　　　　　　　　　　　　　　　　　　　　　　</text:span></text:p>
            <text:p text:style-name="P81"><text:span text:style-name="T82">　　　　　　　　　　　　　　　　　　　　　　</text:span></text:p>
            <text:p text:style-name="P83">電話：</text:p>
            <text:p text:style-name="P84"><text:span text:style-name="T85">(</text:span><text:span text:style-name="T86">H</text:span><text:span text:style-name="T87">)</text:span><text:span text:style-name="T88">　　　　　　</text:span><text:span text:style-name="T89">(O)</text:span><text:span text:style-name="T90">　　　　　　　　　　　　</text:span></text:p>
          </table:table-cell>
          <table:covered-table-cell/>
        </table:table-row>
        <table:table-row table:style-name="TableRow91">
          <table:table-cell table:style-name="TableCell92" table:number-columns-spanned="7">
            <text:p text:style-name="P93"><text:span text:style-name="T94">※</text:span><text:span text:style-name="T95">法人、團體、事務所或營業所名稱：</text:span><text:span text:style-name="T96">　　　　　　　　　　　</text:span><text:span text:style-name="T97">立案證號</text:span><text:span text:style-name="T98">：</text:span><text:span text:style-name="T99">　　　　　　　　　</text:span><text:span text:style-name="T100">　　　　　</text:span><text:span text:style-name="T101">　　　　　</text:span><text:span text:style-name="T102">　</text:span></text:p>
            <text:p text:style-name="P103"><text:span text:style-name="T104">地址：</text:span><text:span text:style-name="T105">　　　　　　　　　　　　　　　　　　　　　　　　　　　　　　　　　　　　　　　　　　　　　</text:span></text:p>
            <text:p text:style-name="P10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序號</text:p>
          </table:table-cell>
          <table:table-cell table:style-name="TableCell110" table:number-columns-spanned="5">
            <text:p text:style-name="P111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12" table:number-rows-spanned="2">
            <text:p text:style-name="P113">申請項目（可複選）</text:p>
            <text:p text:style-name="P114">【閱覽、抄錄】【複製】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檔號或文號</text:p>
          </table:table-cell>
          <table:covered-table-cell/>
          <table:table-cell table:style-name="TableCell119" table:number-columns-spanned="3">
            <text:p text:style-name="P120">檔案名稱或內容要旨</text:p>
          </table:table-cell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 table:number-columns-spanned="2">
            <text:p text:style-name="P126"><text:s/>100/030110/0001/001/</text:p>
          </table:table-cell>
          <table:covered-table-cell/>
          <table:table-cell table:style-name="TableCell127" table:number-columns-spanned="3">
            <text:p text:style-name="P128"><text:span text:style-name="T129"><text:s/></text:span><text:span text:style-name="T130">工程法令函釋</text:span></text:p>
          </table:table-cell>
          <table:covered-table-cell/>
          <table:covered-table-cell/>
          <table:table-cell table:style-name="TableCell131">
            <text:p text:style-name="P132"><text:span text:style-name="T133">■</text:span><text:span text:style-name="T134">　　　　</text:span><text:span text:style-name="T135"></text:span></text:p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 table:number-columns-spanned="2">
            <text:p text:style-name="P140"><text:s/></text:p>
          </table:table-cell>
          <table:covered-table-cell/>
          <table:table-cell table:style-name="TableCell141" table:number-columns-spanned="3">
            <text:p text:style-name="P142"><text:s/></text:p>
          </table:table-cell>
          <table:covered-table-cell/>
          <table:covered-table-cell/>
          <table:table-cell table:style-name="TableCell143">
            <text:p text:style-name="P144"><text:span text:style-name="T145"></text:span><text:span text:style-name="T146">　　　　</text:span><text:span text:style-name="T147"></text:span></text:p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 table:number-columns-spanned="2">
            <text:p text:style-name="P152"><text:s/></text:p>
          </table:table-cell>
          <table:covered-table-cell/>
          <table:table-cell table:style-name="TableCell153" table:number-columns-spanned="3">
            <text:p text:style-name="P154"><text:s/></text:p>
          </table:table-cell>
          <table:covered-table-cell/>
          <table:covered-table-cell/>
          <table:table-cell table:style-name="TableCell155">
            <text:p text:style-name="P156"><text:span text:style-name="T157"></text:span><text:span text:style-name="T158">　　　　</text:span><text:span text:style-name="T159"></text:span>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<text:span text:style-name="T169"></text:span><text:span text:style-name="T170">　　　　</text:span><text:span text:style-name="T171"></text:span></text:p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□　　　　□</text:p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>□　　　　□</text:p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□　　　　□</text:p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□　　　　□</text:p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□　　　　□</text:p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>□　　　　□</text:p>
          </table:table-cell>
        </table:table-row>
        <table:table-row table:style-name="TableRow226">
          <table:table-cell table:style-name="TableCell227" table:number-columns-spanned="7">
            <text:p text:style-name="P228"><text:span text:style-name="T229">※</text:span><text:span text:style-name="T230">序號</text:span><text:span text:style-name="T231">　　　　　　　　　</text:span><text:span text:style-name="T23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7">
            <text:p text:style-name="P235"><text:span text:style-name="T236">申請目的：</text:span><text:span text:style-name="T237"></text:span><text:span text:style-name="T238">歷史考證　</text:span><text:span text:style-name="T239">■</text:span><text:span text:style-name="T240">學術研究　</text:span><text:span text:style-name="T241"></text:span><text:span text:style-name="T242">事證稽憑　</text:span><text:span text:style-name="T243"></text:span><text:span text:style-name="T244">業務參考　</text:span><text:span text:style-name="T245"></text:span><text:span text:style-name="T246">權益保障</text:span></text:p>
            <text:p text:style-name="P247"><text:span text:style-name="T248"></text:span><text:span text:style-name="T249">其他（請敘明目的</text:span><text:span text:style-name="T250">及用途</text:span><text:span text:style-name="T251">）：</text:span><text:span text:style-name="T252">　　　　　　　　　　</text:span><text:span text:style-name="T25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7">
            <text:p text:style-name="P256"><text:s/>此致<text:s text:c="2"/>交通部臺灣區國道高速公路局中區工程處</text:p>
            <text:p text:style-name="P257"><text:span text:style-name="T258">申請人簽章：</text:span><text:span text:style-name="T259">　</text:span><text:span text:style-name="T260">王小明</text:span><text:span text:style-name="T261">　</text:span><text:span text:style-name="T262">　　</text:span><text:span text:style-name="T263">※</text:span><text:span text:style-name="T264">代理人簽章</text:span><text:span text:style-name="T265">：　　　</text:span><text:span text:style-name="T266">申請日期：</text:span><text:span text:style-name="T267">101</text:span><text:span text:style-name="T268">年</text:span><text:span text:style-name="T269">3</text:span><text:span text:style-name="T270">月</text:span><text:span text:style-name="T271">30</text:span><text:span text:style-name="T272">　</text:span><text:span text:style-name="T2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請詳閱填寫須知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soft-page-break/>
            <text:p text:style-name="P279"><text:span text:style-name="T280">填　寫　須　知</text:span></text:p>
            <text:p text:style-name="P281">一、※標記者，請依需要填入，其他欄位請填具完整。</text:p>
            <text:p text:style-name="P282">二、身分證明文件字號請填列身分證字號或護照號碼；外國人請註明國籍並提供相關身分證明文件。</text:p>
            <text:p text:style-name="P283">三、代理人如係意定代理者，請檢具委任書；如係法定代理者，請檢具相關證明文件影本。申請案件屬個人隱私資料者，請檢具身分關係證明文件。</text:p>
            <text:p text:style-name="P284">四、法人、團體、事務所或營業所請附登記證影本。</text:p>
            <text:p text:style-name="P285">五、申請機關檔案有檔案法第18條所定情形之一者，本處得予駁回。</text:p>
            <text:p text:style-name="P286">六、閱覽、抄錄或複製檔案，應於本處所定時間及場所為之。</text:p>
            <text:p text:style-name="P287">七、閱覽、抄錄或複製檔案，應遵守檔案應用有關規定，並不得有下列行為：</text:p>
            <text:p text:style-name="P288"><text:s text:c="5"/>(一)添註、塗改、更換、抽取、圈點或污損檔案。</text:p>
            <text:p text:style-name="P289"><text:s text:c="5"/>(二)拆散已裝訂完成之檔案。</text:p>
            <text:p text:style-name="P290"><text:s text:c="5"/>(三)以其他方法破壞檔案或變更檔案內容。</text:p>
            <text:p text:style-name="P291">八、閱覽、抄錄或複製檔案之收費方式依據檔案管理局標準。</text:p>
            <text:p text:style-name="P292">九、申請書填具後，得以書面通訊方式送本處：</text:p>
            <text:p text:style-name="P293">地址：40755臺中市西屯區臺灣大道4段5巷55號</text:p>
            <text:p text:style-name="P294">電話：（04）2252-9181</text:p>
            <text:p text:style-name="P295"><text:span text:style-name="T296">傳真：（0</text:span><text:span text:style-name="T297">4</text:span><text:span text:style-name="T298">）2</text:span><text:span text:style-name="T299">252-9262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應用申請書</dc:title>
    <dc:description/>
    <dc:subject/>
    <meta:initial-creator>釵</meta:initial-creator>
    <dc:creator>Your User Name</dc:creator>
    <meta:creation-date>2016-03-31T07:06:00Z</meta:creation-date>
    <dc:date>2016-03-31T07:06:00Z</dc:date>
    <meta:print-date>2009-04-30T04:12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190" meta:character-count="1272" meta:row-count="9" meta:non-whitespace-character-count="1084"/>
  </office:meta>
</office:document-meta>
</file>