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5cm" fo:margin-left="0.242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6.101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536cm" fo:keep-together="auto"/>
    </style:style>
    <style:style style:name="P1" style:family="paragraph" style:parent-style-name="Standard">
      <style:paragraph-properties fo:orphans="2" fo:widows="2"/>
      <style:text-properties fo:color="#000000" style:font-name="Times New Roman" style:letter-kerning="false" style:font-name-asian="標楷體1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 style:master-page-name="Standard">
      <style:paragraph-properties fo:margin-left="0.25cm" fo:margin-right="-1.67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Note_20_Heading">
      <style:paragraph-properties fo:text-align="center" style:justify-single-word="false" style:snap-to-layout-grid="false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30pt"/>
    </style:style>
    <style:style style:name="T2" style:family="text">
      <style:text-properties fo:color="#000000" style:font-name="Times New Roman" fo:font-size="18pt" style:letter-kerning="false" style:font-name-asian="標楷體1" style:font-size-asian="18pt" style:font-name-complex="新細明體" style:font-size-complex="18pt"/>
    </style:style>
    <style:style style:name="T3" style:family="text">
      <style:text-properties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國道施工人員</text:span><text:bookmark text:name="_GoBack"/><text:span text:style-name="T1">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職務</text:span></text:p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office:value-type="string">
            <text:p text:style-name="P5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251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翔</meta:initial-creator>
    <meta:editing-cycles>11</meta:editing-cycles>
    <meta:print-date>2019-06-06T04:10:00</meta:print-date>
    <meta:creation-date>2019-06-05T07:46:00</meta:creation-date>
    <dc:date>2019-07-19T09:51:05.586000000</dc:date>
    <meta:editing-duration>PT4M1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" meta:word-count="18" meta:character-count="18" meta:non-whitespace-character-count="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