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 fo:margin-left="0.5048in" fo:text-indent="0.24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 fo:margin-left="0.5416in" fo:text-indent="-0.0416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0.5048in" fo:text-indent="-0.004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 fo:margin-left="0.5048in" fo:text-indent="-0.004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margin-left="0.5048in" fo:text-indent="-0.004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 fo:margin-left="0.5416in" fo:text-indent="0.2083in">
        <style:tab-stops>
          <style:tab-stop style:type="left" style:position="1.4125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in" fo:margin-left="2.1361in" fo:text-indent="-1.3861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 fo:margin-left="2.1361in" fo:text-indent="-1.3861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 fo:margin-left="2.1361in" fo:text-indent="-1.3861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 fo:margin-left="2.1361in" fo:text-indent="-1.3861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 fo:margin-left="2.1361in" fo:text-indent="-1.3861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 fo:margin-left="0.5416in" fo:text-indent="0.2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letter-spacing="-0.0027i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list-style-name="LFO2" style:family="paragraph">
      <style:paragraph-properties fo:margin-top="0.0625in" fo:line-height="0.3611in"/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3611in" fo:text-indent="0.5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in" fo:text-indent="0.5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in" fo:margin-left="0.5416in" fo:text-indent="0.2159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 fo:margin-left="0.5416in" fo:text-indent="0.2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37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in" fo:margin-left="2.12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height-at-least="0in" fo:margin-left="2.12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in" fo:margin-left="0.5416in" fo:text-indent="-0.0416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in" fo:margin-left="0.5416in" fo:text-indent="-0.0416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line-height-at-least="0in" fo:margin-left="0.5416in" fo:text-indent="-0.0416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line-height-at-least="0in" fo:margin-left="0.5416in" fo:text-indent="-0.0416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0.5416in" fo:text-indent="-0.0416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line-height-at-least="0in" fo:margin-left="2.12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 fo:margin-left="0.5416in" fo:text-indent="-0.0416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line-height-at-least="0in" fo:margin-left="0.5416in" fo:text-indent="-0.041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541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 fo:margin-left="2.12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break-before="page"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  <style:text-properties style:font-name-asian="標楷體" fo:font-size="16pt" style:font-size-asian="16pt"/>
    </style:style>
    <style:style style:name="P179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line-height-at-least="0in" fo:margin-left="0.5416in" fo:text-indent="0.194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line-height-at-least="0in" fo:margin-left="0.5416in" fo:text-indent="0.194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line-height-at-least="0in" fo:margin-left="0.75in" fo:text-indent="-0.2451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  <style:text-properties style:font-name-asian="標楷體" fo:font-size="16pt" style:font-size-asian="16pt"/>
    </style:style>
    <style:style style:name="P218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line-height-at-least="0in" fo:margin-left="-0.0013in" fo:text-indent="0.5in">
        <style:tab-stops>
          <style:tab-stop style:type="left" style:position="2.2513in"/>
        </style:tab-stops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line-height-at-least="0in" fo:margin-left="0.5416in" fo:text-indent="0.194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line-height-at-least="0in" fo:margin-left="0.5416in" fo:text-indent="0.194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line-height-at-least="0in" fo:margin-left="0.5416in" fo:text-indent="0.194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line-height-at-least="0in" fo:margin-left="0.5416in" fo:text-indent="-0.0416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P251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line-height-at-least="0in" fo:margin-left="0.5416in" fo:text-indent="0.194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line-height-at-least="0in" fo:margin-left="0.5416in" fo:text-indent="0.2083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line-height-at-least="0in" fo:margin-left="0.5416in" fo:text-indent="0.1944in">
        <style:tab-stops>
          <style:tab-stop style:type="left" style:position="1.7416in"/>
        </style:tab-stops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line-height-at-least="0in" fo:margin-left="0.5416in" fo:text-indent="0.1944in">
        <style:tab-stops>
          <style:tab-stop style:type="left" style:position="1.7416in"/>
        </style:tab-stops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line-height-at-least="0in" fo:margin-left="0.5416in" fo:text-indent="0.1944in">
        <style:tab-stops>
          <style:tab-stop style:type="left" style:position="1.7416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 fo:margin-left="0.5416in" fo:text-indent="0.1944in">
        <style:tab-stops>
          <style:tab-stop style:type="left" style:position="1.7416in"/>
        </style:tab-stops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 fo:margin-left="2.125in" fo:text-indent="-1.3888in">
        <style:tab-stops>
          <style:tab-stop style:type="left" style:position="0.1583in"/>
        </style:tab-stops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line-height-at-least="0in" fo:margin-left="2.1368in" fo:text-indent="-1.4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line-height-at-least="0in" fo:margin-left="2.1368in" fo:text-indent="-1.4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line-height-at-least="0in" fo:margin-left="2.1368in" fo:text-indent="-1.4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break-before="page" fo:text-align="center" fo:margin-top="0.0625in" fo:line-height="150%">
        <style:tab-stops>
          <style:tab-stop style:type="left" style:position="0.5416in"/>
        </style:tab-stops>
      </style:paragraph-properties>
      <style:text-properties style:font-name="標楷體" style:font-name-asian="標楷體" fo:font-size="16pt" style:font-size-asian="16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P278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line-height-at-least="0in" fo:margin-left="2.125in" fo:text-indent="-1.3888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line-height-at-least="0in" fo:margin-left="2.125in" fo:text-indent="-1.3888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line-height-at-least="0in" fo:margin-left="2.125in" fo:text-indent="-1.3888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line-height-at-least="0in" fo:margin-left="0.504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line-height-at-least="0in" fo:margin-left="2.125in" fo:text-indent="-1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line-height-at-least="0in" fo:margin-left="2.125in" fo:text-indent="-1.3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line-height-at-least="0in" fo:margin-left="2.125in" fo:text-indent="-1.3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line-height-at-least="0in" fo:margin-left="2.125in" fo:text-indent="-1.3888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line-height-at-least="0in" fo:margin-left="2.125in" fo:text-indent="-1.3888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line-height-at-least="0in" fo:margin-left="2.125in" fo:text-indent="-1.3888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line-height-at-least="0in" fo:margin-left="0.504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line-height-at-least="0in" fo:margin-left="0.541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line-height-at-least="0in" fo:margin-left="2.1361in" fo:text-indent="-1.3861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P408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style:line-height-at-least="0in" fo:margin-left="0.5048in" fo:text-indent="0.4395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line-height-at-least="0in" fo:margin-left="2.25in" fo:text-indent="-1.5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style:line-height-at-least="0in" fo:margin-left="2.1368in" fo:text-indent="-1.4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margin-top="0.0625in" fo:line-height="150%">
        <style:tab-stops>
          <style:tab-stop style:type="left" style:position="0.5416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style:line-height-at-least="0in" fo:margin-left="0.5048in" fo:text-indent="0.2451in">
        <style:tab-stops/>
      </style:paragraph-properties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style:line-height-at-least="0in" fo:margin-left="0.5048in">
        <style:tab-stops/>
      </style:paragraph-properties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style:line-height-at-least="0in" fo:margin-left="2.125in" fo:text-indent="-1.3888in">
        <style:tab-stops>
          <style:tab-stop style:type="left" style:position="-0.008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style:line-height-at-least="0in" fo:margin-left="0.5416in" fo:text-indent="0.1944in">
        <style:tab-stops>
          <style:tab-stop style:type="left" style:position="1.57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部臺灣區國道高速公路局拓建工程處</text:p>
      <text:p text:style-name="P2">標準作業程序</text:p>
      <text:p text:style-name="P3">目錄（上）</text:p>
      <text:p text:style-name="P4">一、<text:tab/>組織與管理</text:p>
      <text:p text:style-name="P5">拓010101 <text:s/>計畫組織建立與管理（1）（91.08.27）</text:p>
      <text:p text:style-name="P6">拓流程010101 <text:s/>計畫組織建立與管理（1）（91.08）</text:p>
      <text:p text:style-name="P7">拓表010101A<text:s/><text:s text:c="2"/>初期動員人員名冊（1）（91.08）</text:p>
      <text:p text:style-name="P8">拓表010101B<text:s/><text:s text:c="2"/>審查意見表（4）（94.04）</text:p>
      <text:p text:style-name="P9">拓附件010101A<text:s/>初步組織計畫（範本）（2）（92.11）</text:p>
      <text:p text:style-name="P10">拓附件010101B<text:s/>組織與管理計畫（範本）（2）（92.11）</text:p>
      <text:p text:style-name="P11">拓010201 <text:s/>管理責任（1）（91.08.27）</text:p>
      <text:p text:style-name="P12">拓010301 <text:s/>管理審查（4）（97.08.15）</text:p>
      <text:p text:style-name="P13">拓010401 <text:s/>品質系統（1）（91.08.27）</text:p>
      <text:p text:style-name="P14">拓010501 <text:s/>內部品質稽核（6）（97.08.15）</text:p>
      <text:p text:style-name="P15">拓流程010501 <text:s/>內部品質稽核（6）（97.08）</text:p>
      <text:p text:style-name="P16">拓表010501B <text:s text:c="2"/>內部品質稽核通知單（5）（93.12）</text:p>
      <text:p text:style-name="P17">拓表010501C<text:s text:c="2"/><text:s/>內部品質稽核查檢表（2）（92.11）</text:p>
      <text:p text:style-name="P18">拓表010501D <text:s text:c="2"/>內部品質稽核改正通知單（2）（92.06）</text:p>
      <text:p text:style-name="P19">拓表010501E <text:s text:c="2"/>內部品質稽核紀錄表（3）（93.12）</text:p>
      <text:p text:style-name="P20">拓010601 <text:s/>矯正與預防措施（3）（97.02.26）</text:p>
      <text:p text:style-name="P21"><text:span text:style-name="T22">拓表</text:span><text:span text:style-name="T23">010601</text:span><text:span text:style-name="T24">A <text:s text:c="2"/></text:span><text:span text:style-name="T25">專案列管案件追蹤查詢報告表（</text:span><text:span text:style-name="T26">3</text:span><text:span text:style-name="T27">）（</text:span><text:span text:style-name="T28">93.03</text:span><text:span text:style-name="T29">）</text:span></text:p>
      <text:p text:style-name="P30">二、<text:tab/>人事</text:p>
      <text:p text:style-name="P31">拓020101 <text:s/>資格鑑定（3）（94.06.08）</text:p>
      <text:p text:style-name="P32">拓表020101A <text:s text:c="2"/>材料試驗人員資格鑑定表（2）（92.11）</text:p>
      <text:p text:style-name="P33">拓表020101B <text:s text:c="2"/>材試儀器量測校正人員資格鑑定表（2）（92.11）</text:p>
      <text:p text:style-name="P34">拓020201 <text:s/>教育訓練（5）（94.09.30）</text:p>
      <text:p text:style-name="P35">拓表020201A <text:s text:c="2"/>訓練申請表（4）（94.06）</text:p>
      <text:p text:style-name="P36">拓表020201B <text:s text:c="2"/>新進人員職前訓練考評表（3）（93.12）</text:p>
      <text:p text:style-name="P37">拓表020201C <text:s text:c="2"/>職務輪調考評表（3）（93.12）</text:p>
      <text:p text:style-name="P38">拓020301 <text:s/>獎懲（2）（91.12.13）</text:p>
      <text:p text:style-name="P39">拓流程020301 <text:s/>獎懲（1）（91.08）</text:p>
      <text:p text:style-name="P40">拓表020301A <text:s text:c="2"/>獎懲案件建議表（3）（93.12）</text:p>
      <text:p text:style-name="P41">拓020401 <text:s/>陞遷甄審（2）（92.03.27）</text:p>
      <text:p text:style-name="P42">拓流程020401 <text:s/>陞遷甄審（1）（91.08）</text:p>
      <text:p text:style-name="P43">拓表020401B <text:s text:c="2"/>陞任資績評分表（3）（93.12）</text:p>
      <text:soft-page-break/>
      <text:p text:style-name="P44">拓附件020401A公務人員陞任評分標準表（2）（93.12）</text:p>
      <text:p text:style-name="P45">拓020501 <text:s/>差勤管理（4）（97.02.26）</text:p>
      <text:p text:style-name="P46">拓表020501D <text:s text:c="2"/>值日人員代理、互調報備單（1）（94.09）</text:p>
      <text:p text:style-name="P47">拓表020501E <text:s text:c="2"/>加班指派單（3）（97.02）</text:p>
      <text:p text:style-name="P48">拓表020501F <text:s text:c="2"/>實際加班時數確認單（1）（97.02）</text:p>
      <text:p text:style-name="P49">拓表020501G <text:s text:c="2"/>奉派參加處外會議/會勘報告單（2）（97.02）</text:p>
      <text:p text:style-name="P50">拓020601 <text:s/>工作指派及職務代理（2）（96.06.07）</text:p>
      <text:p text:style-name="P51">拓表020601A <text:s text:c="2"/>工作指派及職務代理人名冊（2）（95.06）</text:p>
      <text:p text:style-name="P52">拓020701 <text:s/>績效考核（2）（97.08.15）</text:p>
      <text:p text:style-name="P53">拓附件020701A<text:s/>年度目標管理考評項目一覽表（1）（94.09）</text:p>
      <text:p text:style-name="P54">拓附件020701C<text:s/>年度目標管理年終績效評核報告（1）（94.09）</text:p>
      <text:p text:style-name="P55">拓附件020701D<text:s/>年度績效考核目標管理執行成果評分表（1）（94.09）</text:p>
      <text:p text:style-name="P56">三、<text:tab/>文件管理</text:p>
      <text:p text:style-name="P57">拓030101 <text:s/>標準作業程序之訂定與修正（4）（97.08.15）</text:p>
      <text:p text:style-name="P58">拓流程030101 <text:s/>標準作業程序之訂定與修正（2）（91.11）</text:p>
      <text:p text:style-name="P59">拓表030101A <text:s text:c="2"/>標準作業程序訂定/修正提案單（3）（92.11）</text:p>
      <text:p text:style-name="P60">拓表030101B<text:s/><text:s text:c="2"/>標準作業程序修正內容建議及審查表(4)（93.12）</text:p>
      <text:p text:style-name="P61">拓附件030101A<text:s/>標準作業程序撰寫格式（1）（91.08）</text:p>
      <text:p text:style-name="P62">拓附件030101B<text:s/>標準作業程序流程（直式）撰寫格式（1）（91.08）</text:p>
      <text:p text:style-name="P63">拓附件030101C<text:s/>標準作業程序流程（橫式）撰寫格式（1）（91.08）</text:p>
      <text:p text:style-name="P64">拓附件030101D<text:s/>標準作業程序表格（直式）撰寫格式（1）（91.08）</text:p>
      <text:p text:style-name="P65">拓附件030101E<text:s/>標準作業程序表格（橫式）撰寫格式（1）（91.08）</text:p>
      <text:p text:style-name="P66">拓030201 <text:s/>文件製作（2）（91.11.26）</text:p>
      <text:p text:style-name="P67">拓流程030201 <text:s/>文件製作（2）（91.11）</text:p>
      <text:p text:style-name="P68">拓表030201A <text:s text:c="2"/>文件訂定/修正/廢止提案單（3）（92.11）</text:p>
      <text:p text:style-name="P69">拓表030201B <text:s text:c="2"/>文件修正內容建議及審查表（4）（93.12）</text:p>
      <text:p text:style-name="P70">拓表030201C <text:s text:c="2"/>文件修正對照表（1）（91.08）</text:p>
      <text:p text:style-name="P71">拓表030201D <text:s text:c="2"/>書籍出版編號申請表（3）（93.12）</text:p>
      <text:p text:style-name="P72">拓附件030201A<text:s/>簡式文件編碼原則（1）（91.08）</text:p>
      <text:p text:style-name="P73">拓附件030201B<text:s/>簡式文件封面格式（2）（92.01）</text:p>
      <text:p text:style-name="P74">拓030301 <text:s/>文件管理（4）（96.09.13）</text:p>
      <text:p text:style-name="P75">拓表030301A <text:s text:c="2"/>文件清冊（1）（91.08）</text:p>
      <text:p text:style-name="P76">拓表030301B<text:s text:c="3"/>文件借閱登記簿（1）（91.08）</text:p>
      <text:p text:style-name="P77">拓表030301C<text:s text:c="3"/>文件借閱單（2）（92.11）</text:p>
      <text:p text:style-name="P78">拓表030301D<text:s/><text:s text:c="2"/>文件移交清冊（3）（93.12）</text:p>
      <text:p text:style-name="P79">拓表030301E<text:s text:c="3"/>文件銷毀清冊（2）（92.11）</text:p>
      <text:p text:style-name="P80">拓030401 <text:s/>文書管理（6）（96.09.13）</text:p>
      <text:soft-page-break/>
      <text:p text:style-name="P81">拓表030401A <text:s text:c="2"/>退件單（1）（92.10）</text:p>
      <text:p text:style-name="P82">拓表030401B<text:s text:c="3"/>用印申請單（3）（93.12）</text:p>
      <text:p text:style-name="P83">拓表030401C<text:s text:c="3"/>稽催週統計表（1）（95.03）</text:p>
      <text:p text:style-name="P84">拓030501 <text:s/>物品管理（1）（95.03.10）</text:p>
      <text:p text:style-name="P85">拓表030501A <text:s text:c="2"/>物品請購單（1）（95.03）</text:p>
      <text:p text:style-name="P86">拓表030501B<text:s text:c="3"/>財產/物品保管單（1）（95.03）</text:p>
      <text:p text:style-name="P87">拓表030501C<text:s text:c="3"/>財產/物品異動通知單（1）（95.03）</text:p>
      <text:p text:style-name="P88">拓表030501D<text:s text:c="3"/>財產/物品借據（1）（95.03）</text:p>
      <text:p text:style-name="P89">拓表030501E<text:s text:c="3"/>領物單（1）（95.03）</text:p>
      <text:p text:style-name="P90">拓表030501F<text:s text:c="3"/>物品收發月報表（1）（95.03）</text:p>
      <text:p text:style-name="P91">拓030601 <text:s/>財產管理（1）（95.03.10）</text:p>
      <text:p text:style-name="P92">拓表030601A <text:s text:c="2"/>財產請修單（1）（95.03）</text:p>
      <text:p text:style-name="P93">拓030701 <text:s/>人民陳情案件處理（4）（97.02.26）</text:p>
      <text:p text:style-name="P94">拓表030701A <text:s text:c="2"/>民眾陳情案件紀錄表（1）（95.03）</text:p>
      <text:p text:style-name="P95">拓表030701B<text:s text:c="3"/>人民陳情案件類別統計表（1）（95.03）</text:p>
      <text:p text:style-name="P96">拓表030701C<text:s text:c="3"/>人民陳情方式統計表（1）（95.03）</text:p>
      <text:p text:style-name="P97">拓表030701D<text:s text:c="3"/>人民陳情案件處理情形問卷調查統計表（1）（95.03）</text:p>
      <text:p text:style-name="P98">拓附件030701A<text:s/>人民陳情案件處理情形調查表（1）（95.03）</text:p>
      <text:p text:style-name="P99">拓附件030701B<text:s/>民意代表請託案件傳真通報單（1）（95.03）</text:p>
      <text:p text:style-name="P100">拓附件030701C<text:s/>人民陳情案件統計分析報告（範例）（1）（95.03）</text:p>
      <text:p text:style-name="P101">拓附件030701D<text:s/>人民陳情案件檢討分析報告（綱要）（1）（95.03）</text:p>
      <text:p text:style-name="P102">拓030801 <text:s/>公務車輛管理（1）（95.09.26）</text:p>
      <text:p text:style-name="P103">拓表030801A <text:s text:c="2"/>派車單（1）（95.09）</text:p>
      <text:p text:style-name="P104">拓表030801B<text:s text:c="3"/>公務車輛月報表（1）（95.09）</text:p>
      <text:p text:style-name="P105"><text:span text:style-name="T106">拓表</text:span><text:span text:style-name="T107">030801C</text:span><text:span text:style-name="T108"><text:s text:c="3"/></text:span><text:span text:style-name="T109">耗油率測試紀錄</text:span><text:span text:style-name="T110">表</text:span><text:span text:style-name="T111">（</text:span><text:span text:style-name="T112">1</text:span><text:span text:style-name="T113">）（</text:span><text:span text:style-name="T114">95.09</text:span><text:span text:style-name="T115">）</text:span></text:p>
      <text:p text:style-name="P116">拓表030801D<text:s text:c="3"/>機具車輛油料統計表（1）（95.09）</text:p>
      <text:p text:style-name="P117">拓表030801E<text:s text:c="3"/>機具車輛消耗比較表（1）（95.09）</text:p>
      <text:p text:style-name="P118">拓030901 <text:s/>出納管理（1）（95.03.10）</text:p>
      <text:p text:style-name="P119">拓表030901A <text:s text:c="2"/>現金及庫款結存日報表（1）（95.03）</text:p>
      <text:p text:style-name="P120">拓表030901B<text:s text:c="3"/>保管品月報表（1）（95.03）</text:p>
      <text:p text:style-name="P121">拓表030901C<text:s text:c="3"/>銀行存款差額解釋表（1）（95.03）</text:p>
      <text:p text:style-name="P122">拓表030901D<text:s text:c="3"/>各項費用入帳明細表（1）（95.03）</text:p>
      <text:p text:style-name="P123">拓表030901E<text:s text:c="3"/>領款單（1）（95.03）</text:p>
      <text:p text:style-name="P124">拓表030901F<text:s text:c="3"/>領款收據（1）（95.03）</text:p>
      <text:list text:style-name="LFO2" text:continue-numbering="true">
        <text:list-item>
          <text:p text:style-name="P125">會計及政風</text:p>
        </text:list-item>
      </text:list>
      <text:p text:style-name="P126">拓040101概算編列及分配預算（1）（93.04.05）</text:p>
      <text:p text:style-name="P127">拓040201經費動支（6）（96.06.07）</text:p>
      <text:soft-page-break/>
      <text:p text:style-name="P128">拓表040201D <text:s text:c="2"/>物品請購單（3）（94.04）</text:p>
      <text:p text:style-name="P129"><text:span text:style-name="T130">拓表</text:span><text:span text:style-name="T131">040201E <text:s text:c="2"/></text:span><text:span text:style-name="T132">支出憑證黏存單（</text:span><text:span text:style-name="T133">2</text:span><text:span text:style-name="T134">）（</text:span><text:span text:style-name="T135">93.12</text:span><text:span text:style-name="T136">）</text:span></text:p>
      <text:p text:style-name="P137">拓表040201F <text:s text:c="2"/>報銷單據明細表（1）（93.04）</text:p>
      <text:p text:style-name="P138">拓表040201G <text:s text:c="2"/>值日費清冊（1）（94.09）</text:p>
      <text:p text:style-name="P139">拓表040201H <text:s text:c="2"/>加成支給國家重大工程職務加給名冊申請表（2）（96.01）</text:p>
      <text:p text:style-name="P140">拓表040201I <text:s text:c="2"/>加成支給國家重大工程職務加給印領清冊（2）（96.01）</text:p>
      <text:p text:style-name="P141">拓表040201J <text:s text:c="2"/>進修補助申請書表（1）（94.09）</text:p>
      <text:p text:style-name="P142">拓表040201K <text:s text:c="2"/>各項訓練、講習補助費印領清冊（1）（94.09）</text:p>
      <text:p text:style-name="P143">拓表040201l <text:s text:c="2"/>退還各項保證金申請單（1）（96.03）</text:p>
      <text:p text:style-name="P144">拓附件040201A<text:s/>收入傳票（封面）（1）（94.09）</text:p>
      <text:p text:style-name="P145">拓附件040201B<text:s/>支出傳票（封面）（1）（94.09）</text:p>
      <text:p text:style-name="P146">拓附件040201C<text:s/>現金轉帳傳票（封面）（1）（94.09）</text:p>
      <text:p text:style-name="P147">拓附件040201D<text:s/>分錄轉帳傳票（封面）（1）（94.09）</text:p>
      <text:p text:style-name="P148">拓040301會計憑證之管理（2）（97.08.15）</text:p>
      <text:p text:style-name="P149">拓表040301A <text:s text:c="2"/>傳票借閱單（1）（94.09）</text:p>
      <text:p text:style-name="P150">拓表040301B <text:s text:c="2"/>會計憑證借閱登記簿（1）（94.09）</text:p>
      <text:p text:style-name="P151">拓附件040301A<text:s/>會計傳票及憑證（1）（94.09）</text:p>
      <text:p text:style-name="P152">拓045101政風督導小組會議（1）（94.10.31）</text:p>
      <text:p text:style-name="P153">拓表045101A <text:s text:c="2"/>政風督導小組會議提案單（1）（94.10）</text:p>
      <text:p text:style-name="P154">拓045201公職人員財產申報（2）（95.03.10）</text:p>
      <text:p text:style-name="P155">拓表045201A <text:s text:c="2"/>財產申報資料查閱申請書（1）（94.10）</text:p>
      <text:p text:style-name="P156">拓表045201B <text:s text:c="2"/>財產申報資料查閱登記簿（1）（94.10）</text:p>
      <text:p text:style-name="P157">拓附件045201A<text:s/>公職人員財產申報表（1）（94.10）</text:p>
      <text:p text:style-name="P158">拓附件045201B<text:s/>公職人員財產申報填表說明（1）（94.10）</text:p>
      <text:p text:style-name="P159">拓附件045201C<text:s/>申報不實公職人員裁罰陳報單（1）（94.10）</text:p>
      <text:p text:style-name="P160">拓附件045201D<text:s/>未/逾期申報公職人員財產裁罰陳報單（1）（94.10）</text:p>
      <text:p text:style-name="P161">拓附件045201E<text:s/>拒絕/虛偽說明裁罰陳報單（1）（94.10）</text:p>
      <text:p text:style-name="P162">拓045301政風訪查（1）（94.10.31）</text:p>
      <text:p text:style-name="P163">拓表045301A <text:s text:c="2"/>政風工作訪查表（1）（94.10）</text:p>
      <text:p text:style-name="P164">拓表045301B <text:s text:c="2"/>訪查政風辦理情形統計表（1）（94.10）</text:p>
      <text:p text:style-name="P165">拓045401執行防貪（2）（97.02.26）</text:p>
      <text:p text:style-name="P166">拓表045401A <text:s text:c="2"/>請託關說、贈受財物、飲宴應酬事件簽報知會表（2）（97.02）</text:p>
      <text:p text:style-name="P167">拓045501檢舉事項處理（1）（94.10.31）</text:p>
      <text:p text:style-name="P168">拓表045501A <text:s text:c="2"/>受理檢舉、陳情案件通報表（1）（94.10）</text:p>
      <text:p text:style-name="P169">拓表045501B <text:s text:c="2"/>訪談紀錄（1）（94.10）</text:p>
      <text:soft-page-break/>
      <text:p text:style-name="P170">拓表045501C <text:s text:c="2"/>受理檢舉案件一覽表（1）（94.10）</text:p>
      <text:p text:style-name="P171">拓045601機密維護及安全檢查（1）（94.10.31）</text:p>
      <text:p text:style-name="P172">拓表045601A <text:s text:c="2"/>定期/不定期保密檢查報告表（2（97.02）</text:p>
      <text:p text:style-name="P173">拓表045601B <text:s text:c="2"/>定期/不定期預防措施安全狀況檢查報告表（1）（94.10）</text:p>
      <text:soft-page-break/>
      <text:p text:style-name="P174"><text:span text:style-name="T175">交通部臺灣區國道高速公路局拓建工程處</text:span></text:p>
      <text:p text:style-name="P176">標準作業程序</text:p>
      <text:p text:style-name="P177">目錄（中）</text:p>
      <text:p text:style-name="P178">五、<text:tab/>規劃設計管理</text:p>
      <text:p text:style-name="P179">拓050101 <text:s/>可行性研究（2）（93.05.10）</text:p>
      <text:p text:style-name="P180">拓流程050101 <text:s/>可行性研究（1）（91.08）</text:p>
      <text:p text:style-name="P181">拓表050101A <text:s text:c="2"/>發包/技術文件審查通知/回復表（3）（93.12）</text:p>
      <text:p text:style-name="P182">拓050301 <text:s/>規劃（2）（93.05.10）</text:p>
      <text:p text:style-name="P183">拓流程050301 <text:s/>規劃（1）（91.08）</text:p>
      <text:p text:style-name="P184">拓050401 <text:s/>委託設計（2）（93.05.10）</text:p>
      <text:p text:style-name="P185">拓流程050401-1高公局委辦設計（1）（91.08）</text:p>
      <text:p text:style-name="P186">拓流程050401-2拓建處委辦設計（1）（91.08）</text:p>
      <text:p text:style-name="P187">拓流程050401-3設計之變更（1）（91.08）</text:p>
      <text:p text:style-name="P188">拓表050401A <text:s text:c="2"/>委託顧問機構辦理案件審查表（1）（91.08）</text:p>
      <text:p text:style-name="P189">拓050402 <text:s/>自辦設計（2）（93.07.30）</text:p>
      <text:p text:style-name="P190">拓流程050402 <text:s/>工程設計管制（1）（91.08）</text:p>
      <text:p text:style-name="P191">拓表050402A <text:s text:c="2"/>設計計畫表（2）（92.11）</text:p>
      <text:p text:style-name="P192">拓表050402B<text:s text:c="3"/>設計輸入表（2）（92.11）</text:p>
      <text:p text:style-name="P193">拓表050402C<text:s text:c="3"/>工程計算書（2）（92.11）</text:p>
      <text:p text:style-name="P194">拓表050402D<text:s text:c="3"/>設計驗證紀錄表（2）（92.11）</text:p>
      <text:p text:style-name="P195">拓050601 <text:s/>委託技術服務招標文件之製作與審查（1）（91.08.27）</text:p>
      <text:p text:style-name="P196">拓流程050601 <text:s/>委託技術服務招標文件之製作與審查(1)（91.08）</text:p>
      <text:p text:style-name="P197">拓050701 <text:s/>委託技術服務（4）（96.06.07）</text:p>
      <text:p text:style-name="P198">拓流程050701 <text:s/>委託技術服務（1）（91.08）</text:p>
      <text:p text:style-name="P199">拓表050701C <text:s text:c="2"/>採購案件底價核定表（4）（96.09）</text:p>
      <text:p text:style-name="P200">拓表050701D <text:s text:c="2"/>開標/議價/決標/流標/廢標紀錄（3）（93.05）</text:p>
      <text:p text:style-name="P201">拓表050701E <text:s text:c="2"/>採購案件比減價紀錄表（2）（92.11）</text:p>
      <text:p text:style-name="P202">拓表050701F <text:s text:c="2"/>查核金額以下採購案件決標報告表（2）（93.05）</text:p>
      <text:p text:style-name="P203">拓附件050701A<text:s/>授權書（1）（92.01）</text:p>
      <text:p text:style-name="P204">拓附件050701F<text:s/>服務預算書（範本）（2）（93.12）</text:p>
      <text:p text:style-name="P205">拓050801 <text:s/>技術服務計價付款（3）（93.05.10）</text:p>
      <text:p text:style-name="P206">拓流程050801 <text:s/>技術服務計價付款（1）（91.08）</text:p>
      <text:p text:style-name="P207">拓表050801A <text:s text:c="2"/>技術服務計價單（4）（93.05）</text:p>
      <text:p text:style-name="P208">拓050802 <text:s/>財物勞務估驗付款（3）（95.08.25）</text:p>
      <text:p text:style-name="P209">拓流程050802 <text:s/>財物勞務估驗付款（1）（92.01）</text:p>
      <text:p text:style-name="P210">拓表050802A <text:s text:c="2"/>財物/勞務估驗單（2）（92.11）</text:p>
      <text:soft-page-break/>
      <text:p text:style-name="P211">拓表050802B <text:s text:c="2"/>財物/勞務各期驗收紀錄（3）（93.10）</text:p>
      <text:p text:style-name="P212">拓050901 <text:s/>技術服務契約變更（2）（93.05.10）</text:p>
      <text:p text:style-name="P213">拓流程050901 <text:s/>技術服務契約變更（1）（91.08）</text:p>
      <text:p text:style-name="P214">拓附件050901A<text:s/>契約變更書（範本）（2）（93.12）</text:p>
      <text:p text:style-name="P215">拓051001 <text:s/>簡易水土保持申報書審查（2）（96.09.13）</text:p>
      <text:p text:style-name="P216">拓流程051001 <text:s/>簡易水土保持申報書審查（1）（95.09）</text:p>
      <text:p text:style-name="P217">六、<text:tab/>計畫控制</text:p>
      <text:p text:style-name="P218">拓060201 <text:s/>工程編碼（2）（94.06.08）</text:p>
      <text:p text:style-name="P219">拓流程060201 <text:s/>工程編碼（1）（92.01）</text:p>
      <text:p text:style-name="P220">拓表060201A<text:s text:c="3"/>工程編號申請表（3）（96.03）</text:p>
      <text:p text:style-name="P221">拓表060201B<text:s text:c="3"/>工程編號登記簿（1）（92.01）</text:p>
      <text:p text:style-name="P222">拓060301 <text:s/>工程圖製作與統一代碼編碼（3）（93.05.10）</text:p>
      <text:p text:style-name="P223">拓表060301A <text:s text:c="2"/>工程圖統一代碼編碼申請表（1）（91.08）</text:p>
      <text:p text:style-name="P224">拓附件060301B<text:s/>設計圖框一般（樣式）（2）（93.05）</text:p>
      <text:p text:style-name="P225">拓060401 <text:s/>採購案號編碼（5）（94.09.27）</text:p>
      <text:p text:style-name="P226">拓060501 <text:s/>契約編碼（4）（94.09.27）</text:p>
      <text:p text:style-name="P227"><text:span text:style-name="T228">七、</text:span><text:span text:style-name="T229"><text:tab/></text:span><text:span text:style-name="T230">用地</text:span><text:span text:style-name="T231">取得</text:span></text:p>
      <text:p text:style-name="P232">拓070101 <text:s/>變更都市計畫（1）（91.08.27）</text:p>
      <text:p text:style-name="P233">拓流程070101 <text:s/>逕為變更都市計畫（1）（91.08）</text:p>
      <text:p text:style-name="P234">拓070201 <text:s/>路權測量（1）（91.08.27）</text:p>
      <text:p text:style-name="P235">拓流程070201 <text:s/>路權測量（1）（91.08）</text:p>
      <text:p text:style-name="P236">拓070301 <text:s/>價購、徵收、一併徵收及撥用（3）（93.12.31）</text:p>
      <text:p text:style-name="P237">拓流程070301-1私有土地價購及徵收（1）（91.08）</text:p>
      <text:p text:style-name="P238">拓流程070301-2公有土地撥用（1）（91.08）</text:p>
      <text:p text:style-name="P239">拓流程070301-3私有土地一併徵收（1）（93.12）</text:p>
      <text:p text:style-name="P240">拓070401 <text:s/>管線協調及遷移（3）（95.12.20）</text:p>
      <text:p text:style-name="P241">拓流程070401 <text:s/>管線協調及遷移（2）（95.12）</text:p>
      <text:p text:style-name="P242">拓表070401A <text:s text:c="2"/>遷移妨礙施工管線明細表（1）（91.08）</text:p>
      <text:p text:style-name="P243">拓表070401B <text:s text:c="2"/>管線試挖紀錄表（3）（93.12）</text:p>
      <text:p text:style-name="P244">拓070501 <text:s/>地上物處理（1）（94.03.22）</text:p>
      <text:p text:style-name="P245">拓流程070501-1地上物拆遷（1）（94.03）</text:p>
      <text:p text:style-name="P246">拓流程070501-2路權內申請增設農路（1）（94.03）</text:p>
      <text:p text:style-name="P247"><text:span text:style-name="T248">八、</text:span><text:span text:style-name="T249"><text:tab/></text:span><text:span text:style-name="T250">採購</text:span></text:p>
      <text:p text:style-name="P251">拓080101 <text:s/>採購與招標（2）（92.07.23）</text:p>
      <text:soft-page-break/>
      <text:p text:style-name="P252">拓表080101A <text:s text:c="2"/>招標文件補充說明（1）（91.08）</text:p>
      <text:p text:style-name="P253">拓附件080101A<text:s/>招標公告（格式）（3）（94.01）</text:p>
      <text:p text:style-name="P254">拓附件080101B<text:s/>招標公告（格式）使用及填列時應注意事項（3）（94.01）</text:p>
      <text:p text:style-name="P255">拓附件080101C<text:s/>財物/勞務預算書（範例）（3）（93.12）</text:p>
      <text:p text:style-name="P256">拓080201 <text:s/>開標與決標（2）（94.06.08）</text:p>
      <text:p text:style-name="P257">拓流程080201 <text:s/>開標與決標（1）（91.08）</text:p>
      <text:p text:style-name="P258">拓表080201A <text:s text:c="2"/>採購案件審標紀錄表（3）（94.06）</text:p>
      <text:p text:style-name="P259">拓表080201B<text:s text:c="3"/>參與開標廠商紀錄表（1）（91.08）</text:p>
      <text:p text:style-name="P260">拓表080201C <text:s text:c="2"/>投標文件補正聲明書（1）（91.08）</text:p>
      <text:p text:style-name="P261">拓表080201D <text:s text:c="2"/>領回投標文件聲明書（1）（91.08）</text:p>
      <text:p text:style-name="P262">拓表080201E<text:s text:c="3"/>繳交差額保證金通知單及收訖證明（1）（91.08）</text:p>
      <text:p text:style-name="P263">拓表080201F <text:s text:c="2"/>無承做意願或不願提出差額保證金切結書（1）（91.08）</text:p>
      <text:p text:style-name="P264">拓附件080201A<text:s/>決標通知書（3）（95.03）</text:p>
      <text:p text:style-name="P265">拓附件080201B<text:s/>決標公告（1）（91.08）</text:p>
      <text:p text:style-name="P266">拓附件080201C<text:s/>無法決標公告（1）（91.08）</text:p>
      <text:p text:style-name="P267">拓080301 <text:s/>契約簽訂（1）（91.08.27）</text:p>
      <text:p text:style-name="P268">拓流程080301 <text:s/>契約簽訂（1）（91.08）</text:p>
      <text:p text:style-name="P269">拓表080301A <text:s text:c="2"/>查核金額以下採購案件簽約報告表（1）（91.08）</text:p>
      <text:p text:style-name="P270">拓附件080301A<text:s/>契約封面樣式（1）（91.08）</text:p>
      <text:soft-page-break/>
      <text:p text:style-name="P271">交通部臺灣區國道高速公路局拓建工程處</text:p>
      <text:p text:style-name="P272">標準作業程序</text:p>
      <text:p text:style-name="P273">目錄（下）</text:p>
      <text:p text:style-name="P274"><text:span text:style-name="T275">九、</text:span><text:span text:style-name="T276"><text:tab/></text:span><text:span text:style-name="T277">施工管理</text:span></text:p>
      <text:p text:style-name="P278">拓090101 <text:s/>工程宣導（1）（91.08.27）</text:p>
      <text:p text:style-name="P279">拓090102 <text:s/>施工通報（1）（93.07.16）</text:p>
      <text:p text:style-name="P280">拓流程090102<text:s/><text:s/>施工通報（1）（93.07）</text:p>
      <text:p text:style-name="P281">拓090201 <text:s/>工程開工（6）（97.08.15）</text:p>
      <text:p text:style-name="P282">拓流程090201-1工程開工（查核金額以上）（2）（93.05）</text:p>
      <text:p text:style-name="P283">拓流程090201-2工程開工（查核金額以下）（3）（94.09）</text:p>
      <text:p text:style-name="P284">拓表090201A-1<text:s/>工程開工報告表（工程處核定）（3）（93.05）</text:p>
      <text:p text:style-name="P285">拓表090201A-2<text:s/>工程開工報告表（工務所核定）（3）（93.05）</text:p>
      <text:p text:style-name="P286">拓表090201F <text:s text:c="2"/>查核金額以下工程案件開工竣工報告表（1）（91.08）</text:p>
      <text:p text:style-name="P287">拓表090201G <text:s text:c="2"/>承包商工地主任授權書（1）（95.10）</text:p>
      <text:p text:style-name="P288">拓附件090201B<text:s/>開工通知書（2）（93.12）</text:p>
      <text:p text:style-name="P289">拓090301 <text:s/>監造計畫審查（4）（97.04.21）</text:p>
      <text:p text:style-name="P290">拓流程090301 <text:s/>監造計畫審查（3）（97.04）</text:p>
      <text:p text:style-name="P291">拓附件090301A<text:s/>工作開始通知書（2）（93.12）</text:p>
      <text:p text:style-name="P292">拓090401 <text:s/>承包商之施工計畫審查（5）（97.04.21）</text:p>
      <text:p text:style-name="P293">拓流程090401 <text:s/>承包商施工計畫審查（3）（97.04）</text:p>
      <text:p text:style-name="P294">拓090501 <text:s/>施工報告（6）（97.06.26）</text:p>
      <text:p text:style-name="P295">拓流程090501-1施工報告（公告金額以上工程）（5）（97.04）</text:p>
      <text:p text:style-name="P296">拓流程090501-2（建築物）施工報告（公告金額以上工程）（1）（97.04）</text:p>
      <text:p text:style-name="P297">拓流程090501-3施工報告（公告金額以下工程）（5）（97.04）</text:p>
      <text:p text:style-name="P298">拓流程090501-4（建築物）施工報告（公告金額以下工程）（1）（97.04）</text:p>
      <text:p text:style-name="P299">拓表090501B <text:s text:c="2"/>查核金額以下工程案件各標執行進度月報表（1）（91.08）</text:p>
      <text:p text:style-name="P300">拓090601 <text:s/>估驗付款（4）（93.07.30）</text:p>
      <text:p text:style-name="P301">拓流程090601-1估驗付款（預付款）（2）（93.05）</text:p>
      <text:p text:style-name="P302">拓流程090601-2估驗付款（各期估驗）（2）（93.05）</text:p>
      <text:p text:style-name="P303"><text:span text:style-name="T304">拓</text:span><text:span text:style-name="T305">090701 <text:s/></text:span><text:span text:style-name="T306">工</text:span><text:span text:style-name="T307">程</text:span><text:span text:style-name="T308">停工、復工及展延（</text:span><text:span text:style-name="T309">4</text:span><text:span text:style-name="T310">）（</text:span><text:span text:style-name="T311">94.12.01</text:span><text:span text:style-name="T312">）</text:span></text:p>
      <text:p text:style-name="P313"><text:span text:style-name="T314">拓流程</text:span><text:span text:style-name="T315">090701-1</text:span><text:span text:style-name="T316">工</text:span><text:span text:style-name="T317">程</text:span><text:span text:style-name="T318">停工、復工及展延（查核金額以上）（</text:span><text:span text:style-name="T319">2</text:span><text:span text:style-name="T320">）（</text:span><text:span text:style-name="T321">93.05</text:span><text:span text:style-name="T322">）</text:span></text:p>
      <text:p text:style-name="P323"><text:span text:style-name="T324">拓流程</text:span><text:span text:style-name="T325">090701-2</text:span><text:span text:style-name="T326">工</text:span><text:span text:style-name="T327">程</text:span><text:span text:style-name="T328">停工、復工及展延（查核金額以下公告金額以上）（</text:span><text:span text:style-name="T329">2</text:span><text:span text:style-name="T330">）（</text:span><text:span text:style-name="T331">93.05</text:span><text:span text:style-name="T332">）</text:span></text:p>
      <text:p text:style-name="P333"><text:span text:style-name="T334">拓流程</text:span><text:span text:style-name="T335">090701-3</text:span><text:span text:style-name="T336">工</text:span><text:span text:style-name="T337">程</text:span><text:span text:style-name="T338">停工、復工及展延（公告金額以下）（</text:span><text:span text:style-name="T339">2</text:span><text:span text:style-name="T340">）（</text:span><text:span text:style-name="T341">93.05</text:span><text:span text:style-name="T342">）</text:span></text:p>
      <text:soft-page-break/>
      <text:p text:style-name="P343">拓表090701A-1<text:s/>工程停（復）工報告表（工程處核定）（3）（93.05）</text:p>
      <text:p text:style-name="P344">拓表090701A-2<text:s/>工程停（復）工報告表（工務所核定）（3）（93.05）</text:p>
      <text:p text:style-name="P345">拓表090701B-1<text:s/>工期展延申請總表（工程處核定）（4）（93.12）</text:p>
      <text:p text:style-name="P346">拓表090702B-2<text:s/>工期展延申請總表（工務所核定）（4）（93.12）</text:p>
      <text:p text:style-name="P347">拓表090701C<text:s text:c="2"/><text:s/>工期展延審核意見表（3）（93.05）</text:p>
      <text:p text:style-name="P348">拓表090701D<text:s text:c="3"/>承包商申請工期展延詳細說明及計算書（2）（93.05）</text:p>
      <text:p text:style-name="P349">拓表090701E<text:s text:c="3"/>查核金額以下工程案件停工復工報告表（1）（91.08）</text:p>
      <text:p text:style-name="P350">拓表090701F<text:s text:c="3"/>查核金額以下採購案件契約展延報告表（2）（93.05）</text:p>
      <text:p text:style-name="P351">拓附件090701A<text:s/>工程停（復）工通知書（2）（93.12）</text:p>
      <text:p text:style-name="P352">拓090801 <text:s/>契約變更（8）（96.12.19）</text:p>
      <text:p text:style-name="P353">拓流程090801-1契約變更（工程契約）（2）（93.05）</text:p>
      <text:p text:style-name="P354">拓流程090801-2契約變更（施工期間技術服務契約）（2）（93.05）</text:p>
      <text:p text:style-name="P355">拓表090801A-1<text:s/>契約變更預算書（工程處核定）（2）（93.12）</text:p>
      <text:p text:style-name="P356">拓表090801A-2<text:s/>契約變更預算書（工務所核定）（2）（93.12）</text:p>
      <text:p text:style-name="P357">拓表090801B-1<text:s/>詳細預算表（工程處核定）（4）（94.06）</text:p>
      <text:p text:style-name="P358">拓表090801B-2<text:s/>詳細預算表（工務所核定）（4）（94.06）</text:p>
      <text:p text:style-name="P359">拓表090801C <text:s text:c="2"/>單價分析表（2）（92.11）</text:p>
      <text:p text:style-name="P360">拓表090801D <text:s text:c="2"/>數量計算書（3）（93.05）</text:p>
      <text:p text:style-name="P361">拓表090801E <text:s text:c="2"/>契約變更書（2）（93.12）</text:p>
      <text:p text:style-name="P362">拓表090801F <text:s/>詳細價目表（2）（93.05）</text:p>
      <text:p text:style-name="P363">拓表090801G <text:s/>查核金額以下採購案件契約變更報告表（2）（93.05）</text:p>
      <text:p text:style-name="P364">拓表090801H-1技術服務契約變更預算書（工程處核定）（2）（93.12）</text:p>
      <text:p text:style-name="P365">拓表090801H-2技術服務契約變更預算書（工務所核定）（2）（93.12）</text:p>
      <text:p text:style-name="P366">拓表090801I<text:s text:c="2"/>服務費用明細表（1）（93.05）</text:p>
      <text:p text:style-name="P367">拓表090801J<text:s text:c="2"/>技術服務契約變更書（2）（93.12）</text:p>
      <text:p text:style-name="P368">拓表090801K<text:s text:c="2"/>報價單（1）（93.05）</text:p>
      <text:p text:style-name="P369">拓表090801L <text:s/>歷次契約變更辦理情形一覽表（1）（93.12）</text:p>
      <text:p text:style-name="P370">拓090901 <text:s/>工程竣工、結算及驗收（7）（96.06.07）</text:p>
      <text:p text:style-name="P371">拓流程090901-1竣工、結算及驗收（查核金額以上工程）（2）（93.05）</text:p>
      <text:p text:style-name="P372">拓流程090901-2竣工、結算及驗收（查核金額以下工程）（3）（93.05）</text:p>
      <text:p text:style-name="P373">拓表090901A-1工程竣工報告表（工程處核定）（3）（93.05）</text:p>
      <text:p text:style-name="P374">拓表090901A-2工程竣工報告表（工務所核定）（3）（93.05）</text:p>
      <text:p text:style-name="P375">拓表090901B <text:s text:c="2"/>工程/勞務/財物結算驗收總表（4）（94.06）</text:p>
      <text:p text:style-name="P376">拓表090901C <text:s text:c="2"/>結算明細表（4）（93.12）</text:p>
      <text:p text:style-name="P377">拓表090901D <text:s text:c="2"/>查驗表（3）（93.05）</text:p>
      <text:p text:style-name="P378">拓表090901E <text:s text:c="2"/>竣工查驗紀錄（4）（95.05）</text:p>
      <text:p text:style-name="P379">拓表090901F <text:s text:c="2"/>初驗/複驗紀錄（5）（94.06）</text:p>
      <text:p text:style-name="P380">拓表090901G <text:s text:c="2"/>工程/勞務/財物結算驗收證明書（4）（94.06）</text:p>
      <text:soft-page-break/>
      <text:p text:style-name="P381">拓表090901H <text:s text:c="2"/>驗收/複驗紀錄（3）（93.12）</text:p>
      <text:p text:style-name="P382">拓表090901I <text:s text:c="2"/>查核金額以下採購案件驗收報告表（2）（93.05）</text:p>
      <text:p text:style-name="P383">拓表090901J <text:s text:c="2"/>查核金額以下採購案件減價收受報告表（1）（93.05）</text:p>
      <text:p text:style-name="P384">拓附件090901A-1<text:s/>竣工圖圖框首頁（樣式）（3）（94.12）</text:p>
      <text:p text:style-name="P385">拓附件090901A-2<text:s/>竣工圖圖框一般（樣式）（4）（95.03）</text:p>
      <text:p text:style-name="P386">拓附件090901B<text:s/>竣工數量計算書格式（2）（92.11）</text:p>
      <text:p text:style-name="P387">拓091001 <text:s/>工程決算（3）（93.07.30）</text:p>
      <text:p text:style-name="P388">拓表091001A<text:s text:c="3"/>工程決算書（4）（94.06）</text:p>
      <text:p text:style-name="P389">拓091101 <text:s/>工程移交及接管（1）（91.08.27）</text:p>
      <text:p text:style-name="P390">拓流程091101 <text:s/>移交及接管（1）（91.08）</text:p>
      <text:p text:style-name="P391">拓091201 <text:s/>工程保固（2）（94.12.01）</text:p>
      <text:p text:style-name="P392">拓流程091201-1保固（查核金額以上）（1）（91.08）</text:p>
      <text:p text:style-name="P393">拓流程091201-2保固（查核金額以下公告金額以上）（2）（96.06）</text:p>
      <text:p text:style-name="P394">拓流程091201-3保固（公告金額以下）（1）（91.08）</text:p>
      <text:p text:style-name="P395">拓表091201C <text:s text:c="2"/>保固期滿檢驗/複驗紀錄（4）（94.06）</text:p>
      <text:p text:style-name="P396">拓附件091201A<text:s/>保固起算通知書（2）（93.12）</text:p>
      <text:p text:style-name="P397">拓附件091201B<text:s/>保固合格通知書（2）（93.12）</text:p>
      <text:p text:style-name="P398">拓091301 <text:s/>工程財產登記（2）（93.05.10）</text:p>
      <text:p text:style-name="P399">拓流程091301 <text:s/>財產登記（2）（93.05）</text:p>
      <text:p text:style-name="P400">拓表091301A<text:s text:c="3"/>發包工程費轉列財產價值計算表（2）（93.12）</text:p>
      <text:p text:style-name="P401">拓091401 <text:s/>工程爭議處理（2）（93.05.10）</text:p>
      <text:p text:style-name="P402">拓附件091401A<text:s/>仲裁委任書（範本）（2）（93.05）</text:p>
      <text:p text:style-name="P403"><text:span text:style-name="T404">十、</text:span><text:span text:style-name="T405"><text:tab/></text:span><text:span text:style-name="T406">品質</text:span><text:span text:style-name="T407">管理</text:span></text:p>
      <text:p text:style-name="P408">拓100101 <text:s/>品質考評（4）（96.09.13）</text:p>
      <text:p text:style-name="P409">拓流程100101 <text:s/>品質考評（4）（96.09）</text:p>
      <text:p text:style-name="P410">拓100201 <text:s/>品質稽查（4）（97.04.21）</text:p>
      <text:p text:style-name="P411">拓流程100201 <text:s/>品質稽查（3）（97.04）</text:p>
      <text:p text:style-name="P412">拓100301 <text:s/>品質查證（4）（94.12.01）</text:p>
      <text:p text:style-name="P413">拓流程100301 <text:s/>品質查證（2）（94.06）</text:p>
      <text:p text:style-name="P414">拓100401 <text:s/>施工抽查（7）（97.04.21）</text:p>
      <text:p text:style-name="P415">拓流程100401 <text:s/>施工抽查（3）（97.04）</text:p>
      <text:p text:style-name="P416">局附件10040A<text:s/>各類施工抽查紀錄表（範本）</text:p>
      <text:p text:style-name="P417">表10040-12-1<text:s/>水泥混凝土澆置前鋼筋抽查紀錄表</text:p>
      <text:p text:style-name="P418">表10040-12-2<text:s/>水泥混凝土澆置前模板抽查紀錄表</text:p>
      <text:p text:style-name="P419">表10040-13 <text:s text:c="2"/>水泥混（噴）凝土澆置（施工）申請單</text:p>
      <text:p text:style-name="P420">表10040-17 <text:s text:c="2"/>水泥混凝土結構物拆模抽查紀錄表</text:p>
      <text:p text:style-name="P421">表10040-34 <text:s text:c="2"/>預壘樁工程施工抽查紀錄表</text:p>
      <text:soft-page-break/>
      <text:p text:style-name="P422">表10040-35 <text:s text:c="2"/>混凝土鋼樁施工抽查紀錄表</text:p>
      <text:p text:style-name="P423">表10040-36 <text:s text:c="2"/>基樁與墩柱鋼板包覆補強施工抽查紀錄表</text:p>
      <text:p text:style-name="P424">表10040-37 <text:s text:c="2"/>（樁帽基礎）橋墩鋼板包覆補強施工抽查紀錄表</text:p>
      <text:p text:style-name="P425">表10040-38 <text:s text:c="2"/>高壓噴射樁施工抽查紀錄表</text:p>
      <text:p text:style-name="P426">表10040-39 <text:s text:c="2"/>固結灌漿施工抽查紀錄表</text:p>
      <text:p text:style-name="P427">表10040-40 <text:s text:c="2"/>衝擊樁施工抽查紀錄表</text:p>
      <text:p text:style-name="P428">表10040-41 <text:s text:c="2"/>上構平移施工抽查紀錄表</text:p>
      <text:p text:style-name="P429">表10040-42 <text:s text:c="2"/>鋼板對接抽查紀錄表</text:p>
      <text:p text:style-name="P430">表10040-43 <text:s text:c="2"/>鋼構製作成品抽查紀錄表</text:p>
      <text:p text:style-name="P431">表10040-44 <text:s text:c="2"/>鋼箱型梁尺寸抽查紀錄表</text:p>
      <text:p text:style-name="P432">表10040-45 <text:s text:c="2"/>鋼箱型梁假組立抽查紀錄表</text:p>
      <text:p text:style-name="P433">表10040-46 <text:s text:c="2"/>假組立長度寬度尺寸抽查紀錄表</text:p>
      <text:p text:style-name="P434">表10040-47 <text:s text:c="2"/>鋼箱型梁高程尺寸抽查紀錄表</text:p>
      <text:p text:style-name="P435">表10040-48 <text:s text:c="2"/>螺栓孔貫通率及阻塞率抽查紀錄表</text:p>
      <text:p text:style-name="P436">表10040-49 <text:s text:c="2"/>剪力釘抽查紀錄表</text:p>
      <text:p text:style-name="P437">表10040-50 <text:s text:c="2"/>鋼箱型梁塗裝抽查紀錄表</text:p>
      <text:p text:style-name="P438">表10040-51 <text:s text:c="2"/>噴砂除銹及塗裝抽查紀錄表</text:p>
      <text:p text:style-name="P439">表10040-52 <text:s text:c="2"/>鋼梁吊裝抽查紀錄表</text:p>
      <text:p text:style-name="P440">拓100501 <text:s/>材料及設備抽驗（5）（97.06.26）</text:p>
      <text:p text:style-name="P441">拓流程100501 <text:s/>材料及設備抽驗（4）（97.06）</text:p>
      <text:p text:style-name="P442">局附件10050A<text:s/>各類材料/設備抽驗紀錄表（範本）</text:p>
      <text:p text:style-name="P443">表10050-B25 <text:s/>水泥混凝土配合比例設計抽驗紀錄表</text:p>
      <text:p text:style-name="P444">表10050-B53 <text:s/>透水材料相對密度抽驗報告表</text:p>
      <text:p text:style-name="P445">表10050-B54 <text:s/>瀝青混凝土拌合料出廠單</text:p>
      <text:p text:style-name="P446">表10050-B55 <text:s/>自充填混凝土（SCC）拌合料抽驗紀錄表</text:p>
      <text:p text:style-name="P447">表10050-B56 <text:s/>水泥混凝土拌和廠駐廠報告表。</text:p>
      <text:p text:style-name="P448">表10050-B57 <text:s/>瀝青混凝土拌和廠駐廠報告表。</text:p>
      <text:p text:style-name="P449">拓附件100501C <text:s/>品質月報（範例）</text:p>
      <text:p text:style-name="P450">拓100601 <text:s/>品質計畫管制（4）（97.04.21）</text:p>
      <text:p text:style-name="P451">拓流程100601 <text:s/>品質計畫管制（2）（97.04）</text:p>
      <text:p text:style-name="P452">拓100611 <text:s/>水土保持執行計畫之監督管理（1）（96.09.13）</text:p>
      <text:p text:style-name="P453">拓流程100611-1水土保持執行計畫之監督管理（1）（96.09）</text:p>
      <text:p text:style-name="P454">拓流程100611-2水土保持執行計畫之監督管理（施工監督）（1）（96.09）</text:p>
      <text:p text:style-name="P455">拓100701 <text:s/>施工品質矯正與預防（2）（93.05.10）</text:p>
      <text:p text:style-name="P456">拓流程100701 <text:s/>施工品質矯正與預防（2）（93.05）</text:p>
      <text:p text:style-name="P457">拓100801 <text:s/>試驗量測儀器校正（1）（91.08.27）</text:p>
      <text:p text:style-name="P458">拓流程100801 <text:s/>試驗量測儀器校正（1）（91.08）</text:p>
      <text:soft-page-break/>
      <text:p text:style-name="P459">拓表100801A<text:s text:c="3"/>需校正試驗量測儀器履歷表（2）（92.11）</text:p>
      <text:p text:style-name="P460">拓表100801B<text:s/><text:s text:c="2"/>試驗量測儀器免校總表（2）（92.11）</text:p>
      <text:p text:style-name="P461">拓表100801C<text:s text:c="3"/>試驗量測儀器年度校正計畫表（2）（92.11）</text:p>
      <text:p text:style-name="P462">拓表100801D<text:s text:c="3"/>試驗量測儀器校正總表（2）（92.11）</text:p>
      <text:p text:style-name="P463">拓表100801E<text:s text:c="3"/>試驗量測儀器內校紀錄表（2）（92.11）</text:p>
      <text:p text:style-name="P464">拓表100801F <text:s text:c="2"/>異常儀器試驗報告評估表（2）（92.11）</text:p>
      <text:p text:style-name="P465">拓表100801G<text:s text:c="3"/>試驗量測儀器使用前功能查驗紀錄表（2）（92.11）</text:p>
      <text:p text:style-name="P466">拓表100801H<text:s text:c="3"/>試驗量測儀器借用申請表（2）（92.11）</text:p>
      <text:p text:style-name="P467">拓附件100801A<text:s/>校正合格標籤（1）（91.08）</text:p>
      <text:p text:style-name="P468">拓附件100801B<text:s/>免校儀器標籤（1）（91.08）</text:p>
      <text:p text:style-name="P469">拓附件100801C<text:s/>暫停使用標籤（1）（91.08）</text:p>
      <text:p text:style-name="P470">拓附件100801D<text:s/>報廢標籤（1）（91.08）</text:p>
      <text:p text:style-name="P471">拓100802<text:s/><text:s/>統計品管（1）（91.08.27）</text:p>
      <text:p text:style-name="P472">拓附件100802A<text:s/>水泥混凝土抗壓強度管制（範例）（1）（91.08）</text:p>
      <text:p text:style-name="P473">拓附件100802B<text:s/>瀝青混凝土管制（範例）（1）（91.08）</text:p>
      <text:p text:style-name="P474"><text:span text:style-name="T475">十一、安全</text:span><text:span text:style-name="T476">衛生</text:span><text:span text:style-name="T477">及環境</text:span><text:span text:style-name="T478">保護</text:span><text:span text:style-name="T479">管理</text:span></text:p>
      <text:p text:style-name="P480">拓110101 <text:s/>安全衛生管理（2）（93.05.10）</text:p>
      <text:p text:style-name="P481">拓流程110101 <text:s/>安全衛生管理（1）（91.08）</text:p>
      <text:p text:style-name="P482">拓110201 <text:s/>安全衛生稽查（3）（94.04.07）</text:p>
      <text:p text:style-name="P483">拓流程110201 <text:s/>安全衛生稽查（1）（91.08）</text:p>
      <text:p text:style-name="P484">拓110301 <text:s/>安全衛生檢查（2）（93.05.10）</text:p>
      <text:p text:style-name="P485">拓流程110301 <text:s/>安全衛生檢查（2）（93.05）</text:p>
      <text:p text:style-name="P486">拓110401 <text:s/>環境保護措施管理（2）（93.05.10）</text:p>
      <text:p text:style-name="P487">拓流程110401 <text:s/>環境保護措施管理（2）（93.05）</text:p>
      <text:p text:style-name="P488">拓110501 <text:s/>環境保護措施稽查（3）（94.04.07）</text:p>
      <text:p text:style-name="P489">拓流程110501 <text:s/>環境保護措施稽查（1）（91.08）</text:p>
      <text:p text:style-name="P490">拓110601 <text:s/>環境保護措施檢查（2）（93.05.10）</text:p>
      <text:p text:style-name="P491">拓流程110601 <text:s/>環境保護措施檢查（2）（93.05）</text:p>
      <text:p text:style-name="P492">拓110701 <text:s/>事故災害與處理（2）（94.04.11）</text:p>
      <text:p text:style-name="P493">拓流程110701 <text:s/>事故災害與處理（2）（94.04）</text:p>
      <text:p text:style-name="P494">拓110801 <text:s/>施工之交通管制設施管理（1）（96.09.13）</text:p>
      <text:p text:style-name="P495">拓流程110801 <text:s/>施工之交通管制設施管理（1）（96.09）</text:p>
      <text:p text:style-name="P496"><text:span text:style-name="T497">拓表</text:span><text:span text:style-name="T498">110801</text:span><text:span text:style-name="T499">A</text:span><text:span text:style-name="T500"><text:s text:c="3"/></text:span><text:span text:style-name="T501">施工之交通管制設施巡查</text:span><text:span text:style-name="T502">/</text:span><text:span text:style-name="T503">檢查</text:span><text:span text:style-name="T504">/</text:span><text:span text:style-name="T505">查證紀錄表</text:span><text:span text:style-name="T506">（</text:span><text:span text:style-name="T507">1</text:span><text:span text:style-name="T508">）（</text:span><text:span text:style-name="T509">96.09</text:span><text:span text:style-name="T510">）</text:span></text:p>
      <text:p text:style-name="P511"><text:span text:style-name="T512">拓表</text:span><text:span text:style-name="T513">110801</text:span><text:span text:style-name="T514">B</text:span><text:span text:style-name="T515"><text:s text:c="3"/></text:span><text:span text:style-name="T516">施工之交通管制設施缺失改善對照表</text:span><text:span text:style-name="T517">（</text:span><text:span text:style-name="T518">1</text:span><text:span text:style-name="T519">）（</text:span><text:span text:style-name="T520">96.09</text:span><text:span text:style-name="T521">）</text:span></text:p>
      <text:p text:style-name="P522"><text:span text:style-name="T523">拓表</text:span><text:span text:style-name="T524">11080</text:span><text:span text:style-name="T525">1C <text:s text:c="2"/></text:span><text:span text:style-name="T526">施工之交通管制設施稽查紀錄表</text:span><text:span text:style-name="T527">（</text:span><text:span text:style-name="T528">1</text:span><text:span text:style-name="T529">）（</text:span><text:span text:style-name="T530">96.09</text:span><text:span text:style-name="T531">）</text:span></text:p>
      <text:p text:style-name="P532"><text:span text:style-name="T533">拓表</text:span><text:span text:style-name="T534">110801D <text:s text:c="2"/></text:span><text:span text:style-name="T535">交通維持設施設置管制表</text:span><text:span text:style-name="T536">（</text:span><text:span text:style-name="T537">1</text:span><text:span text:style-name="T538">）（</text:span><text:span text:style-name="T539">96.09</text:span><text:span text:style-name="T540">）</text:span></text:p>
      <text:soft-page-break/>
      <text:p text:style-name="P541"><text:span text:style-name="T542">拓表</text:span><text:span text:style-name="T543">110801E <text:s text:c="2"/></text:span><text:span text:style-name="T544">施工之交通管制設施查證月報表</text:span><text:span text:style-name="T545">（</text:span><text:span text:style-name="T546">1</text:span><text:span text:style-name="T547">）（</text:span><text:span text:style-name="T548">96.09</text:span><text:span text:style-name="T54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部台灣區國道高速公路局</dc:title>
    <meta:initial-creator>user</meta:initial-creator>
    <dc:creator>wct000</dc:creator>
    <meta:creation-date>2016-05-31T01:09:00Z</meta:creation-date>
    <dc:date>2016-05-31T01:09:00Z</dc:date>
    <meta:print-date>2008-08-20T06:45:00Z</meta:print-date>
    <meta:template xlink:href="Normal.dotm" xlink:type="simple"/>
    <meta:editing-cycles>2</meta:editing-cycles>
    <meta:editing-duration>PT0S</meta:editing-duration>
    <meta:document-statistic meta:page-count="14" meta:paragraph-count="25" meta:word-count="1887" meta:character-count="12620" meta:row-count="89" meta:non-whitespace-character-count="10758"/>
  </office:meta>
</office:document-meta>
</file>