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6" style:parent-style-name="內文" style:family="paragraph">
      <style:paragraph-properties fo:line-height="200%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9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0" style:parent-style-name="內文" style:family="paragraph">
      <style:paragraph-properties fo:line-height="200%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2" style:family="paragraph">
      <style:paragraph-properties fo:line-height="200%" fo:margin-left="0.6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" style:parent-style-name="內文" style:list-style-name="LFO2" style:family="paragraph">
      <style:paragraph-properties fo:line-height="200%" fo:margin-left="0.6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" style:parent-style-name="內文" style:list-style-name="LFO2" style:family="paragraph">
      <style:paragraph-properties fo:line-height="200%" fo:margin-left="0.6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5" style:parent-style-name="內文" style:family="paragraph">
      <style:paragraph-properties fo:line-height="200%" fo:margin-left="0.3333in" fo:margin-right="-0.2319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200%" fo:margin-left="0.25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填 寫 須 知</text:p>
      <text:p text:style-name="P3"/>
      <text:p text:style-name="P4">一、※標記者，欄位需填具完整。</text:p>
      <text:p text:style-name="P5">二、身分證明文件字號請填列身分證字或護照號碼。</text:p>
      <text:p text:style-name="P6">三、代理人如係意定代理者，請檢具委任書；如係法定代理者，請檢具相關證明文件影本。申請案件屬個人隱私資料者，請檢具身分關係證明文件。</text:p>
      <text:p text:style-name="P7">四、法人、團體、事務所或營業所請附登記證影本。</text:p>
      <text:p text:style-name="P8">五、申請機關檔案有檔案法第十八條所定情形之一者，本處得予駁回。</text:p>
      <text:p text:style-name="P9">六、閱覽抄錄或複製檔案，應於本處檔案閱覽規則所定時間及場所為之。</text:p>
      <text:p text:style-name="P10">七、閱覽、抄錄或複製檔案，應遵守（檔案應用規範）…..有關規定，並不得有下列行為：</text:p>
      <text:list text:style-name="LFO2" text:continue-numbering="true">
        <text:list-item>
          <text:p text:style-name="P11">添註、塗改、更換、抽取、圈點或污損檔案。</text:p>
        </text:list-item>
        <text:list-item>
          <text:p text:style-name="P12">拆散已裝訂定完成之檔案。</text:p>
        </text:list-item>
        <text:list-item>
          <text:p text:style-name="P13">以其他方法破壞檔案或變更檔案內容。</text:p>
        </text:list-item>
      </text:list>
      <text:p text:style-name="P14">八、閱覽抄錄或複製檔案收費標準：依「檔案閱覽抄錄複製收費標準」。</text:p>
      <text:p text:style-name="P15">九、申請書填具後，得以書面通訊方式送交通部臺灣區國道高速公路局南區工程處。</text:p>
      <text:p text:style-name="P16">地址：台南市裕農路991號 <text:s text:c="5"/>電話：06-2363201-2910</text:p>
      <text:p text:style-name="P17"><text:span text:style-name="T18">十、本處受理申請案件如有不合規定或資料不全者，經通知後請於七日內補正；</text:span><text:span text:style-name="T19"><text:line-break/>逾期不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區國道高速公路局南區工程處檔案應用申請書</dc:title>
    <meta:initial-creator>freeway</meta:initial-creator>
    <dc:creator>吳丁贊</dc:creator>
    <meta:creation-date>2016-06-28T06:48:00Z</meta:creation-date>
    <dc:date>2016-06-28T06:48:00Z</dc:date>
    <meta:print-date>2003-12-31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