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indent="0.125in"/>
    </style:style>
    <style:style style:name="T2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ableColumn4" style:family="table-column">
      <style:table-column-properties style:column-width="1.6236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1.4666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3" style:family="table">
      <style:table-properties style:width="7.45in" fo:margin-left="0.125in" table:align="left"/>
    </style:style>
    <style:style style:name="TableRow10" style:family="table-row">
      <style:table-row-properties style:min-row-height="0.0965in" style:use-optimal-row-height="false"/>
    </style:style>
    <style:style style:name="TableCell11" style:family="table-cell">
      <style:table-cell-properties fo:border="0.0138in solid #000000" fo:padding-top="0in" fo:padding-left="0.075in" fo:padding-bottom="0in" fo:padding-right="0.075in"/>
    </style:style>
    <style:style style:name="P1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" style:family="table-cell">
      <style:table-cell-properties fo:border="0.0138in solid #000000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" style:family="table-cell">
      <style:table-cell-properties fo:border="0.0138in solid #000000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" style:family="table-cell">
      <style:table-cell-properties fo:border="0.0138in solid #000000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9" style:family="table-cell">
      <style:table-cell-properties fo:border="0.0138in solid #000000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1" style:family="table-cell">
      <style:table-cell-properties fo:border="0.0138in solid #000000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3" style:family="table-row">
      <style:table-row-properties style:min-row-height="0.3993in" style:use-optimal-row-height="false"/>
    </style:style>
    <style:style style:name="TableCell24" style:family="table-cell">
      <style:table-cell-properties fo:border="0.0138in solid #000000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27" style:family="table-row">
      <style:table-row-properties style:min-row-height="0.3993in" style:use-optimal-row-height="false"/>
    </style:style>
    <style:style style:name="TableCell28" style:family="table-cell">
      <style:table-cell-properties fo:border="0.0138in solid #000000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1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P32" style:parent-style-name="內文" style:family="paragraph">
      <style:paragraph-properties style:text-autospace="none" fo:margin-left="1.2069in" fo:text-indent="-0.248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3" style:parent-style-name="內文" style:family="paragraph">
      <style:paragraph-properties style:text-autospace="none" fo:margin-top="0.5in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34" style:parent-style-name="內文" style:family="paragraph">
      <style:paragraph-properties style:text-autospace="none" fo:text-indent="0.125in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35" style:parent-style-name="內文" style:family="paragraph">
      <style:paragraph-properties style:text-autospace="none" fo:margin-left="1.2784in" fo:text-indent="-0.3201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36" style:parent-style-name="內文" style:family="paragraph">
      <style:paragraph-properties style:text-autospace="none" fo:margin-left="1.2784in" fo:text-indent="-0.3201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37" style:parent-style-name="內文" style:family="paragraph">
      <style:paragraph-properties style:text-autospace="none" fo:margin-left="1.2784in" fo:text-indent="-0.3201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38" style:parent-style-name="內文" style:family="paragraph">
      <style:paragraph-properties style:text-autospace="none" fo:margin-left="1.2784in" fo:text-indent="-0.3201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39" style:parent-style-name="內文" style:family="paragraph">
      <style:text-properties style:font-name="Times New Roman" style:font-name-asian="新細明體" style:font-name-complex="Times New Roman" style:font-size-complex="12pt"/>
    </style:style>
  </office:automatic-styles>
  <office:body>
    <office:text text:use-soft-page-breaks="true">
      <text:p text:style-name="P1"><text:span text:style-name="T2">交通部台灣區國道高速公路局南區工程處檔案應用申請委任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或名稱<text:s/></text:p>
          </table:table-cell>
          <table:table-cell table:style-name="TableCell13">
            <text:p text:style-name="P14">性別<text:s/></text:p>
          </table:table-cell>
          <table:table-cell table:style-name="TableCell15">
            <text:p text:style-name="P16">出生日期</text:p>
          </table:table-cell>
          <table:table-cell table:style-name="TableCell17">
            <text:p text:style-name="P18">身分證統一編號</text:p>
          </table:table-cell>
          <table:table-cell table:style-name="TableCell19">
            <text:p text:style-name="P20">職業<text:s/></text:p>
          </table:table-cell>
          <table:table-cell table:style-name="TableCell21">
            <text:p text:style-name="P22">住居所事務所或營業所</text:p>
          </table:table-cell>
        </table:table-row>
        <table:table-row table:style-name="TableRow23">
          <table:table-cell table:style-name="TableCell24" table:number-columns-spanned="6">
            <text:p text:style-name="P25">委<text:s/>任<text:s/>人<text:s/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6">
            <text:p text:style-name="P29">受<text:s/>任 人<text:s/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32"/>
      <text:p text:style-name="P33">委任人<text:s/><text:s text:c="6"/>申請檔案閱覽案，茲委任受任人為代理人代理閱卷。<text:s/></text:p>
      <text:p text:style-name="P34">此致<text:s/></text:p>
      <text:p text:style-name="P35">交通部台灣區國道高速公路局南區工程處<text:s/></text:p>
      <text:p text:style-name="P36"><text:s text:c="16"/>委任人 <text:s text:c="9"/>印</text:p>
      <text:p text:style-name="P37"/>
      <text:p text:style-name="P38"/>
      <text:p text:style-name="P3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金寶</meta:initial-creator>
    <dc:creator>吳丁贊</dc:creator>
    <meta:creation-date>2016-06-28T06:46:00Z</meta:creation-date>
    <dc:date>2016-06-28T06:46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