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margin-bottom="0.0694in" style:line-height-at-least="0.3333in"/>
      <style:text-properties style:font-name="sөũ" style:font-name-complex="Arial" fo:font-weight="bold" style:font-weight-asian="bold" style:font-weight-complex="bold" fo:color="#FF00FF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style:line-height-at-least="0.3333in"/>
    </style:style>
    <style:style style:name="T3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Arial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Arial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Arial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Arial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Arial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Arial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694in" fo:margin-bottom="0.0694in" style:line-height-at-least="0.3333in"/>
      <style:text-properties style:font-name="新細明體" style:font-name-complex="Arial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4、服務時間地點</text:p>
      <text:p text:style-name="P2"><text:span text:style-name="T3"> 服務時間地點</text:span><text:span text:style-name="T4"><text:line-break/>1. 服務時間：上午</text:span><text:span text:style-name="T5">9時</text:span><text:span text:style-name="T6">至</text:span><text:span text:style-name="T7">11時45分</text:span><text:span text:style-name="T8"><text:line-break/></text:span><text:span text:style-name="T9">                <text:s/></text:span><text:span text:style-name="T10"><text:s text:c="10"/></text:span><text:span text:style-name="T11">         下午</text:span><text:span text:style-name="T12">1時30分</text:span><text:span text:style-name="T13">至</text:span><text:span text:style-name="T14">4時45分</text:span><text:span text:style-name="T15"><text:line-break/></text:span><text:span text:style-name="T16">  </text:span><text:span text:style-name="T17"><text:s text:c="12"/></text:span><text:span text:style-name="T18">下午4時30分後停止檔案調閱。</text:span><text:span text:style-name="T19"><text:line-break/>  </text:span><text:span text:style-name="T20"><text:s text:c="12"/></text:span><text:span text:style-name="T21"><text:s/>國定例假日不開放。</text:span><text:span text:style-name="T22"><text:line-break/>2. 服務地</text:span><text:span text:style-name="T23">址</text:span><text:span text:style-name="T24">：</text:span><text:span text:style-name="T25">台南市東區裕農路991號</text:span><text:span text:style-name="T26">。</text:span></text:p>
      <text:p text:style-name="P27">3<text:s/>. 服務地點：本處交控大樓地下室檔案應用閱覽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金寶</meta:initial-creator>
    <dc:creator>吳丁贊</dc:creator>
    <meta:creation-date>2016-06-28T06:52:00Z</meta:creation-date>
    <dc:date>2016-06-28T06:5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