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25in" fo:margin-right="-0.125in" fo:text-indent="0.125in">
        <style:tab-stops/>
      </style:paragraph-properties>
      <style:text-properties style:font-name-asian="標楷體" fo:font-weight="bold" style:font-weight-asian="bold" fo:color="#000080" fo:font-size="18pt" style:font-size-asian="18pt" style:text-underline-type="none"/>
    </style:style>
    <style:style style:name="P2" style:parent-style-name="內文" style:family="paragraph">
      <style:paragraph-properties fo:text-align="center" fo:line-height="0.3472in" fo:margin-left="-0.25in" fo:margin-right="-0.125in" fo:text-indent="0.0694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80" fo:font-size="10pt" style:font-size-asian="10pt"/>
    </style:style>
    <style:style style:name="P4" style:parent-style-name="內文" style:family="paragraph">
      <style:paragraph-properties fo:text-align="center" fo:line-height="0.3611in"/>
      <style:text-properties style:font-name-asian="標楷體" style:text-underline-type="none"/>
    </style:style>
    <style:style style:name="T5" style:parent-style-name="預設段落字型" style:family="text">
      <style:text-properties fo:font-weight="bold" style:font-weight-asian="bold" fo:color="#000080" fo:font-size="10pt" style:font-size-asian="10pt"/>
    </style:style>
    <style:style style:name="P6" style:parent-style-name="內文" style:family="paragraph">
      <style:paragraph-properties fo:text-align="center" fo:line-height="0.3611in"/>
      <style:text-properties style:font-name-asian="標楷體" style:text-underline-type="none"/>
    </style:style>
    <style:style style:name="T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8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9" style:parent-style-name="本文" style:family="paragraph">
      <style:paragraph-properties fo:line-height="0.1527in"/>
      <style:text-properties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1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2" style:parent-style-name="內文" style:family="paragraph">
      <style:text-properties style:font-name-asian="標楷體" style:text-underline-type="none"/>
    </style:style>
    <style:style style:name="T13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4" style:parent-style-name="內文" style:family="paragraph">
      <style:paragraph-properties fo:line-height="0.125in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none"/>
    </style:style>
    <style:style style:name="T16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1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8" style:parent-style-name="本文3" style:family="paragraph">
      <style:paragraph-properties fo:line-height="0.1666in"/>
      <style:text-properties fo:font-size="11pt" style:font-size-asian="11pt"/>
    </style:style>
    <style:style style:name="P19" style:parent-style-name="本文3" style:family="paragraph">
      <style:paragraph-properties fo:line-height="0.1666in"/>
      <style:text-properties fo:font-size="11pt" style:font-size-asian="11pt"/>
    </style:style>
    <style:style style:name="T20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2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22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23" style:parent-style-name="內文" style:family="paragraph">
      <style:text-properties style:font-name-asian="標楷體" style:text-underline-type="none"/>
    </style:style>
    <style:style style:name="T24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25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26" style:parent-style-name="內文" style:family="paragraph">
      <style:text-properties style:font-name-asian="標楷體" style:text-underline-type="none"/>
    </style:style>
    <style:style style:name="T2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28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29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30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3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34" style:parent-style-name="本文2" style:family="paragraph">
      <style:paragraph-properties fo:line-height="0.125in"/>
      <style:text-properties fo:letter-spacing="-0.0138in"/>
    </style:style>
    <style:style style:name="T35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36" style:parent-style-name="本文2" style:family="paragraph">
      <style:paragraph-properties fo:line-height="0.125in"/>
      <style:text-properties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38" style:parent-style-name="本文2" style:family="paragraph">
      <style:paragraph-properties fo:line-height="0.125in"/>
      <style:text-properties fo:letter-spacing="-0.0138in"/>
    </style:style>
    <style:style style:name="P39" style:parent-style-name="本文2" style:family="paragraph">
      <style:paragraph-properties fo:line-height="0.125in" fo:text-indent="0.1111in"/>
      <style:text-properties fo:letter-spacing="-0.0138in"/>
    </style:style>
    <style:style style:name="T40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41" style:parent-style-name="內文" style:family="paragraph">
      <style:text-properties style:font-name-asian="標楷體" style:text-underline-type="none"/>
    </style:style>
    <style:style style:name="T42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43" style:parent-style-name="本文2" style:family="paragraph">
      <style:paragraph-properties fo:line-height="0.1666in"/>
      <style:text-properties fo:font-size="11pt" style:font-size-asian="11pt"/>
    </style:style>
    <style:style style:name="T44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45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46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4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48" style:parent-style-name="內文" style:family="paragraph">
      <style:text-properties style:font-name-asian="標楷體" style:text-underline-type="none"/>
    </style:style>
    <style:style style:name="T49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50" style:parent-style-name="內文" style:family="paragraph">
      <style:text-properties style:font-name-asian="標楷體" style:text-underline-type="none"/>
    </style:style>
    <style:style style:name="T5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52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53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54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55" style:parent-style-name="內文" style:family="paragraph">
      <style:text-properties style:font-name-asian="標楷體" style:text-underline-type="none"/>
    </style:style>
    <style:style style:name="T56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5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58" style:parent-style-name="內文" style:family="paragraph">
      <style:paragraph-properties fo:line-height="0.1666in" fo:text-indent="0.6111in"/>
      <style:text-properties style:font-name-asian="標楷體" fo:font-size="11pt" style:font-size-asian="11pt" style:text-underline-type="none"/>
    </style:style>
    <style:style style:name="P59" style:parent-style-name="內文" style:family="paragraph">
      <style:paragraph-properties fo:text-align="center" fo:line-height="0.1666in"/>
      <style:text-properties style:font-name-asian="標楷體" fo:font-size="11pt" style:font-size-asian="11pt" style:text-underline-type="none"/>
    </style:style>
    <style:style style:name="T60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6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none"/>
    </style:style>
    <style:style style:name="T64" style:parent-style-name="預設段落字型" style:family="text">
      <style:text-properties style:font-name-asian="標楷體" fo:font-size="11pt" style:font-size-asian="11pt" style:text-underline-type="none"/>
    </style:style>
    <style:style style:name="T65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66" style:parent-style-name="內文" style:family="paragraph">
      <style:text-properties style:font-name-asian="標楷體" style:text-underline-type="none"/>
    </style:style>
    <style:style style:name="T6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68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69" style:parent-style-name="本文2" style:family="paragraph">
      <style:paragraph-properties fo:text-align="start" fo:line-height="0.1666in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73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74" style:parent-style-name="內文" style:family="paragraph">
      <style:text-properties style:font-name-asian="標楷體" style:text-underline-type="none"/>
    </style:style>
    <style:style style:name="T75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76" style:parent-style-name="內文" style:family="paragraph">
      <style:text-properties style:font-name-asian="標楷體" style:text-underline-type="none"/>
    </style:style>
    <style:style style:name="T7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78" style:parent-style-name="本文2" style:family="paragraph">
      <style:paragraph-properties fo:text-align="start" fo:line-height="0.1666in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8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82" style:parent-style-name="內文" style:family="paragraph">
      <style:paragraph-properties fo:text-align="start" fo:line-height="0.1388in"/>
      <style:text-properties style:font-name-asian="標楷體" fo:letter-spacing="-0.0138in" fo:font-size="11pt" style:font-size-asian="11pt" style:text-underline-type="none"/>
    </style:style>
    <style:style style:name="P83" style:parent-style-name="內文" style:family="paragraph">
      <style:paragraph-properties fo:text-align="start" fo:line-height="0.1388in"/>
    </style:style>
    <style:style style:name="T84" style:parent-style-name="預設段落字型" style:family="text">
      <style:text-properties style:font-name-asian="標楷體" fo:letter-spacing="-0.0138in" fo:font-size="11pt" style:font-size-asian="11pt" style:text-underline-type="none"/>
    </style:style>
    <style:style style:name="T85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86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8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88" style:parent-style-name="內文" style:family="paragraph">
      <style:text-properties style:font-name-asian="標楷體" style:text-underline-type="none"/>
    </style:style>
    <style:style style:name="T89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90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9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style:text-underline-type="none"/>
    </style:style>
    <style:style style:name="T94" style:parent-style-name="預設段落字型" style:family="text">
      <style:text-properties style:font-name-asian="標楷體" style:text-underline-type="none"/>
    </style:style>
    <style:style style:name="T95" style:parent-style-name="預設段落字型" style:family="text">
      <style:text-properties style:font-name-asian="標楷體" style:text-underline-type="none"/>
    </style:style>
    <style:style style:name="T96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9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98" style:parent-style-name="內文" style:family="paragraph">
      <style:paragraph-properties fo:text-align="center" fo:line-height="0.1388in"/>
      <style:text-properties style:font-name-asian="標楷體" fo:font-size="11pt" style:font-size-asian="11pt" style:text-underline-type="none"/>
    </style:style>
    <style:style style:name="P99" style:parent-style-name="內文" style:family="paragraph">
      <style:paragraph-properties fo:text-align="center" fo:line-height="0.1388in"/>
    </style:style>
    <style:style style:name="T100" style:parent-style-name="預設段落字型" style:family="text">
      <style:text-properties style:font-name-asian="標楷體" fo:font-size="11pt" style:font-size-asian="11pt" style:text-underline-type="none"/>
    </style:style>
    <style:style style:name="T101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102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03" style:parent-style-name="內文" style:family="paragraph">
      <style:paragraph-properties fo:text-align="center" fo:line-height="0.1388in"/>
      <style:text-properties style:font-name-asian="標楷體" fo:font-size="11pt" style:font-size-asian="11pt" style:text-underline-type="none"/>
    </style:style>
    <style:style style:name="T104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05" style:parent-style-name="內文" style:family="paragraph">
      <style:text-properties style:font-name-asian="標楷體" style:text-underline-type="none"/>
    </style:style>
    <style:style style:name="T106" style:parent-style-name="預設段落字型" style:family="text">
      <style:text-properties fo:font-weight="bold" style:font-weight-asian="bold" fo:color="#000080" fo:font-size="10pt" style:font-size-asian="10pt"/>
    </style:style>
    <style:style style:name="P107" style:parent-style-name="內文" style:family="paragraph">
      <style:paragraph-properties fo:text-align="center" fo:line-height="0.3611in"/>
      <style:text-properties style:font-name-asian="標楷體" style:text-underline-type="none"/>
    </style:style>
    <style:style style:name="T108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109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10" style:parent-style-name="內文" style:family="paragraph">
      <style:paragraph-properties fo:line-height="0.1666in"/>
      <style:text-properties style:font-name-asian="標楷體" fo:font-size="11pt" style:font-size-asian="11pt" style:text-underline-type="none"/>
    </style:style>
    <style:style style:name="T111" style:parent-style-name="預設段落字型" style:family="text">
      <style:text-properties fo:font-weight="bold" style:font-weight-asian="bold" fo:color="#000080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text-underline-type="none"/>
    </style:style>
    <style:style style:name="T113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T114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15" style:parent-style-name="本文" style:family="paragraph">
      <style:paragraph-properties fo:line-height="0.1527in"/>
      <style:text-properties fo:font-size="11pt" style:font-size-asian="11pt"/>
    </style:style>
    <style:style style:name="T116" style:parent-style-name="預設段落字型" style:family="text">
      <style:text-properties style:font-name-asian="標楷體" fo:font-weight="bold" style:font-weight-asian="bold" fo:color="#000080" fo:font-size="18pt" style:font-size-asian="18pt" style:text-underline-type="none"/>
    </style:style>
    <style:style style:name="T117" style:parent-style-name="預設段落字型" style:family="text">
      <style:text-properties style:font-name-asian="標楷體" fo:font-weight="bold" style:font-weight-asian="bold" fo:color="#000080" fo:font-size="10pt" style:font-size-asian="10pt" style:text-underline-type="none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1pt" style:font-size-asian="11pt" style:text-underline-type="none"/>
    </style:style>
    <style:style style:family="graphic" style:name="a93" style:parent-style-name="Graphics">
      <style:graphic-properties fo:wrap-option="wrap" fo:border="0.01042in solid #000000" fo:padding-top="0.00787in" fo:padding-bottom="0.01181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0787in" fo:padding-bottom="0.01181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.01969in" fo:padding-right="0.01969in" draw:textarea-vertical-align="top" draw:textarea-horizontal-align="left" style:wrap="run-through" style:run-through="back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0787in" fo:padding-bottom="0.01181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29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31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1969in" fo:padding-bottom="0.01969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8661in" fo:padding-bottom="0.01181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gradient" draw:fill-gradient-name="a79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solid #000000" fo:padding-top="0.07087in" fo:padding-bottom="0.01181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906in" fo:padding-bottom="0.01969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solid #000000" fo:padding-top="0.05in" fo:padding-bottom="0.05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.01969in" draw:textarea-vertical-align="top" draw:textarea-horizontal-align="left" style:wrap="run-through" style:run-through="back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937in" fo:padding-bottom="0in" fo:padding-left="0.1in" fo:padding-right="0.1in" draw:textarea-vertical-align="top" draw:textarea-horizontal-align="left" style:wrap="run-through" style:run-through="foreground" draw:fill="gradient" draw:fill-gradient-name="a66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solid #000000" fo:padding-top="0.07874in" fo:padding-bottom="0.01181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27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1969in" fo:padding-bottom="0.01969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8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solid #000000" fo:padding-top="0.01969in" fo:padding-bottom="0.01969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臺灣區國道高速公路局南區工程處</text:p>
      <text:p text:style-name="P2"><text:span text:style-name="T3"><draw:frame draw:z-index="251684864" draw:id="id0" draw:style-name="a0" draw:name="Text Box 60" text:anchor-type="paragraph" svg:x="0.75in" svg:y="4.52778in" svg:width="0.5in" svg:height="3.875in" style:rel-width="scale" style:rel-height="scale"><draw:text-box><text:p text:style-name="P4">申<text:s text:c="3"/>請<text:s text:c="4"/>審<text:s text:c="4"/>核<text:s text:c="4"/>及<text:s text:c="4"/>回<text:s text:c="4"/>覆</text:p></draw:text-box><svg:title/><svg:desc/></draw:frame></text:span><text:span text:style-name="T5"><draw:frame draw:z-index="251660288" draw:id="id1" draw:style-name="a1" draw:name="Text Box 36" text:anchor-type="paragraph" svg:x="0.75in" svg:y="1.15278in" svg:width="0.5in" svg:height="3.125in" style:rel-width="scale" style:rel-height="scale"><draw:text-box><text:p text:style-name="P6">檔<text:s text:c="3"/>案<text:s text:c="3"/>應<text:s text:c="3"/>用<text:s text:c="3"/>申<text:s text:c="3"/>請</text:p></draw:text-box><svg:title/><svg:desc/></draw:frame></text:span><text:span text:style-name="T7"><draw:connector draw:type="line" svg:x1="3in" svg:y1="1.52778in" svg:x2="3in" svg:y2="1.77778in" draw:z-index="251689984" draw:id="id2" draw:style-name="a3" draw:name="Line 65" text:anchor-type="paragraph"><svg:title/><svg:desc/></draw:connector></text:span><text:span text:style-name="T8"><draw:frame draw:z-index="251688960" draw:id="id3" draw:style-name="a4" draw:name="Text Box 64" text:anchor-type="paragraph" svg:x="2.25in" svg:y="1.77778in" svg:width="1.5in" svg:height="0.25in" style:rel-width="scale" style:rel-height="scale"><draw:text-box><text:p text:style-name="P9">總收發受理掛號</text:p></draw:text-box><svg:title/><svg:desc/></draw:frame></text:span><text:span text:style-name="T10"><draw:connector draw:type="line" svg:x1="3in" svg:y1="2.02778in" svg:x2="3in" svg:y2="2.27778in" draw:z-index="251648000" draw:id="id4" draw:style-name="a6" draw:name="Line 24" text:anchor-type="paragraph"><svg:title/><svg:desc/></draw:connector></text:span><text:span text:style-name="T11"><draw:frame draw:z-index="251683840" draw:id="id5" draw:style-name="a7" draw:name="Text Box 59" text:anchor-type="paragraph" svg:x="4.125in" svg:y="2.40278in" svg:width="0.18472in" svg:height="0.21667in" style:rel-width="scale" style:rel-height="scale"><draw:text-box><text:p text:style-name="P12">否</text:p></draw:text-box><svg:title/><svg:desc/></draw:frame></text:span><text:span text:style-name="T13"><draw:custom-shape svg:x="1.875in" svg:y="2.27778in" svg:width="2.25in" svg:height="0.75in" draw:z-index="251631616" draw:id="id6" draw:style-name="a9" draw:name="AutoShape 8" text:anchor-type="paragraph"><svg:title/><svg:desc/><text:p text:style-name="P14"><text:span text:style-name="T15">總務課（檔案管理）檢查申請書所列檔案資料是否正確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6"><draw:connector draw:type="line" svg:x1="4.125in" svg:y1="2.65278in" svg:x2="4.5in" svg:y2="2.65278in" draw:z-index="251656192" draw:id="id7" draw:style-name="a11" draw:name="Line 32" text:anchor-type="paragraph"><svg:title/><svg:desc/></draw:connector></text:span><text:span text:style-name="T17"><draw:frame draw:z-index="251633664" draw:id="id8" draw:style-name="a12" draw:name="Text Box 10" text:anchor-type="paragraph" svg:x="4.5in" svg:y="2.40278in" svg:width="1.25in" svg:height="0.5in" style:rel-width="scale" style:rel-height="scale"><draw:text-box><text:p text:style-name="P18">通知補正</text:p><text:p text:style-name="P19">申請書</text:p></draw:text-box><svg:title/><svg:desc/></draw:frame></text:span><text:span text:style-name="T20"><draw:connector draw:type="line" svg:x1="5.125in" svg:y1="2.90278in" svg:x2="5.125in" svg:y2="3.15278in" draw:z-index="251663360" draw:id="id9" draw:style-name="a13" draw:name="Line 39" text:anchor-type="paragraph"><svg:title/><svg:desc/></draw:connector></text:span><text:span text:style-name="T21"><draw:connector draw:type="line" svg:x1="4.0625in" svg:y1="2.09028in" svg:x2="4.0625in" svg:y2="4.21528in" draw:z-index="251649024" draw:id="id10" draw:style-name="a15" draw:transform="translate(-4.0625in -3.15278in) rotate(-1.5708) translate(4.0625in 3.15278in)" draw:name="Line 25" text:anchor-type="paragraph"><svg:title/><svg:desc/></draw:connector></text:span><text:span text:style-name="T22"><draw:frame draw:z-index="251679744" draw:id="id11" draw:style-name="a16" draw:name="Text Box 55" text:anchor-type="paragraph" svg:x="2.75in" svg:y="3.02778in" svg:width="0.18472in" svg:height="0.21667in" style:rel-width="scale" style:rel-height="scale"><draw:text-box><text:p text:style-name="P23">是</text:p></draw:text-box><svg:title/><svg:desc/></draw:frame></text:span><text:span text:style-name="T24"><draw:connector draw:type="line" svg:x1="3in" svg:y1="3.02778in" svg:x2="3in" svg:y2="3.40278in" draw:z-index="251650048" draw:id="id12" draw:style-name="a18" draw:name="Line 26" text:anchor-type="paragraph"><svg:title/><svg:desc/></draw:connector></text:span><text:span text:style-name="T25"><draw:frame draw:z-index="251682816" draw:id="id13" draw:style-name="a19" draw:name="Text Box 58" text:anchor-type="paragraph" svg:x="4.25in" svg:y="3.40278in" svg:width="0.18472in" svg:height="0.21667in" style:rel-width="scale" style:rel-height="scale"><draw:text-box><text:p text:style-name="P26">否</text:p></draw:text-box><svg:title/><svg:desc/></draw:frame></text:span><text:span text:style-name="T27"><draw:connector draw:type="line" svg:x1="4.375in" svg:y1="3.52778in" svg:x2="4.375in" svg:y2="3.77778in" draw:z-index="251646976" draw:id="id14" draw:style-name="a21" draw:transform="translate(-4.375in -3.65278in) rotate(1.5708) translate(4.375in 3.65278in)" draw:name="Line 23" text:anchor-type="paragraph"><svg:title/><svg:desc/></draw:connector></text:span><text:span text:style-name="T28"><draw:connector draw:type="line" svg:x1="4.25in" svg:y1="3.65278in" svg:x2="4.25in" svg:y2="3.77778in" draw:z-index="251686912" draw:id="id15" draw:style-name="a22" draw:name="Line 62" text:anchor-type="paragraph"><svg:title/><svg:desc/></draw:connector></text:span><text:span text:style-name="T29"><draw:connector draw:type="line" svg:x1="4.125in" svg:y1="3.77778in" svg:x2="4.25in" svg:y2="3.77778in" draw:z-index="251687936" draw:id="id16" draw:style-name="a23" draw:name="Line 63" text:anchor-type="paragraph"><svg:title/><svg:desc/></draw:connector></text:span><text:span text:style-name="T30"><draw:connector draw:type="line" svg:x1="5.25in" svg:y1="3.65278in" svg:x2="5.625in" svg:y2="3.65278in" draw:z-index="251664384" draw:id="id17" draw:style-name="a25" draw:name="Line 40" text:anchor-type="paragraph"><svg:title/><svg:desc/></draw:connector></text:span><text:span text:style-name="T31"><draw:frame draw:z-index="251642880" draw:id="id18" draw:style-name="a26" draw:name="Text Box 19" text:anchor-type="paragraph" svg:x="4.5in" svg:y="3.40278in" svg:width="0.75in" svg:height="0.41319in" style:rel-width="scale" style:rel-height="scale"><draw:text-box><text:p text:style-name="本文2"><text:span text:style-name="T32">退回申請人</text:span></text:p></draw:text-box><svg:title/><svg:desc/></draw:frame></text:span><text:span text:style-name="T33"><draw:custom-shape svg:x="5.625in" svg:y="4.15278in" svg:width="1.00764in" svg:height="0.50764in" draw:z-index="251667456" draw:id="id19" draw:style-name="a28" draw:name="AutoShape 43" text:anchor-type="paragraph"><svg:title/><svg:desc/><text:p text:style-name="P34">七日內補正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5"><draw:custom-shape svg:x="1.875in" svg:y="3.40278in" svg:width="2.25in" svg:height="0.75in" draw:z-index="251634688" draw:id="id20" draw:style-name="a30" draw:name="AutoShape 11" text:anchor-type="paragraph"><svg:title/><svg:desc/><text:p text:style-name="P36">總務課（檔案管理）查檢申請之案件資料是否符合規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7"><draw:custom-shape svg:x="5.625in" svg:y="3.40278in" svg:width="1.00764in" svg:height="0.50764in" draw:z-index="251639808" draw:id="id21" draw:style-name="a32" draw:name="AutoShape 16" text:anchor-type="paragraph"><svg:title/><svg:desc/><text:p text:style-name="P38">申請人</text:p><text:p text:style-name="P39">補正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0"><draw:frame draw:z-index="251681792" draw:id="id22" draw:style-name="a33" draw:name="Text Box 57" text:anchor-type="paragraph" svg:x="6.75in" svg:y="3.40278in" svg:width="0.18472in" svg:height="0.21667in" style:rel-width="scale" style:rel-height="scale"><draw:text-box><text:p text:style-name="P41">否</text:p></draw:text-box><svg:title/><svg:desc/></draw:frame></text:span><text:span text:style-name="T42"><draw:frame draw:z-index="251635712" draw:id="id23" draw:style-name="a34" draw:name="Text Box 12" text:anchor-type="paragraph" svg:x="7in" svg:y="3.52778in" svg:width="0.5in" svg:height="0.38194in" style:rel-width="scale" style:rel-height="scale"><draw:text-box><text:p text:style-name="P43">得駁回申請</text:p></draw:text-box><svg:title/><svg:desc/></draw:frame></text:span><text:span text:style-name="T44"><draw:connector draw:type="line" svg:x1="6.625in" svg:y1="3.65278in" svg:x2="7in" svg:y2="3.65278in" draw:z-index="251665408" draw:id="id24" draw:style-name="a36" draw:name="Line 41" text:anchor-type="paragraph"><svg:title/><svg:desc/></draw:connector></text:span><text:span text:style-name="T45"><draw:connector draw:type="line" svg:x1="6.75in" svg:y1="4.40278in" svg:x2="6.75in" svg:y2="3.65278in" draw:z-index="251674624" draw:id="id25" draw:style-name="a38" draw:name="Line 50" text:anchor-type="paragraph"><svg:title/><svg:desc/></draw:connector></text:span><text:span text:style-name="T46"><draw:connector draw:type="line" svg:x1="6.75in" svg:y1="4.40278in" svg:x2="6.625in" svg:y2="4.40278in" draw:z-index="251673600" draw:id="id26" draw:style-name="a39" draw:name="Line 49" text:anchor-type="paragraph"><svg:title/><svg:desc/></draw:connector></text:span><text:span text:style-name="T47"><draw:frame draw:z-index="251627520" draw:id="id27" draw:style-name="a40" draw:name="Text Box 4" text:anchor-type="paragraph" svg:x="5.875in" svg:y="3.90278in" svg:width="0.18472in" svg:height="0.21667in" style:rel-width="scale" style:rel-height="scale"><draw:text-box><text:p text:style-name="P48">是</text:p></draw:text-box><svg:title/><svg:desc/></draw:frame></text:span><text:span text:style-name="T49"><draw:frame draw:z-index="251626496" draw:id="id28" draw:style-name="a41" draw:name="Text Box 3" text:anchor-type="paragraph" svg:x="5.25in" svg:y="4.15278in" svg:width="0.18472in" svg:height="0.21667in" style:rel-width="scale" style:rel-height="scale"><draw:text-box><text:p text:style-name="P50">是</text:p></draw:text-box><svg:title/><svg:desc/></draw:frame></text:span><text:span text:style-name="T51"><draw:connector draw:type="line" svg:x1="6.125in" svg:y1="3.90278in" svg:x2="6.125in" svg:y2="4.15278in" draw:z-index="251668480" draw:id="id29" draw:style-name="a43" draw:name="Line 44" text:anchor-type="paragraph"><svg:title/><svg:desc/></draw:connector></text:span><text:span text:style-name="T52"><draw:connector draw:type="line" svg:x1="5.625in" svg:y1="4.40278in" svg:x2="5in" svg:y2="4.40278in" draw:z-index="251669504" draw:id="id30" draw:style-name="a45" draw:name="Line 45" text:anchor-type="paragraph"><svg:title/><svg:desc/></draw:connector></text:span><text:span text:style-name="T53"><draw:connector draw:type="line" svg:x1="4.25in" svg:y1="4.40278in" svg:x2="3in" svg:y2="4.40278in" draw:z-index="251666432" draw:id="id31" draw:style-name="a47" draw:name="Line 42" text:anchor-type="paragraph"><svg:title/><svg:desc/></draw:connector></text:span><text:span text:style-name="T54"><draw:frame draw:z-index="251678720" draw:id="id32" draw:style-name="a48" draw:name="Text Box 54" text:anchor-type="paragraph" svg:x="2.75in" svg:y="4.27778in" svg:width="0.18472in" svg:height="0.21667in" style:rel-width="scale" style:rel-height="scale"><draw:text-box><text:p text:style-name="P55">是</text:p></draw:text-box><svg:title/><svg:desc/></draw:frame></text:span><text:span text:style-name="T56"><draw:connector draw:type="line" svg:x1="3in" svg:y1="4.15278in" svg:x2="3in" svg:y2="4.65278in" draw:z-index="251651072" draw:id="id33" draw:style-name="a50" draw:name="Line 27" text:anchor-type="paragraph"><svg:title/><svg:desc/></draw:connector></text:span><text:span text:style-name="T57"><draw:frame draw:z-index="251637760" draw:id="id34" draw:style-name="a51" draw:name="Text Box 14" text:anchor-type="paragraph" svg:x="2.125in" svg:y="4.65278in" svg:width="1.75in" svg:height="0.375in" style:rel-width="scale" style:rel-height="scale"><draw:text-box><text:p text:style-name="P58">辦理</text:p><text:p text:style-name="P59">調案准駁</text:p></draw:text-box><svg:title/><svg:desc/></draw:frame></text:span><text:span text:style-name="T60"><draw:connector draw:type="line" svg:x1="3in" svg:y1="5.02778in" svg:x2="3in" svg:y2="5.27986in" draw:z-index="251652096" draw:id="id35" draw:style-name="a53" draw:name="Line 28" text:anchor-type="paragraph"><svg:title/><svg:desc/></draw:connector></text:span><text:span text:style-name="T61"><draw:frame draw:z-index="251638784" draw:id="id36" draw:style-name="a54" draw:name="Text Box 15" text:anchor-type="paragraph" svg:x="1.75in" svg:y="5.27778in" svg:width="2.5in" svg:height="0.375in" style:rel-width="scale" style:rel-height="scale"><draw:text-box><text:p text:style-name="P62"><text:span text:style-name="T63">總務課（檔案管理）</text:span><text:span text:style-name="T64">擬妥審核通知書並會簽檔案所涉業務單位徵詢意見</text:span></text:p></draw:text-box><svg:title/><svg:desc/></draw:frame></text:span><text:span text:style-name="T65"><draw:frame draw:z-index="251676672" draw:id="id37" draw:style-name="a55" draw:name="Text Box 52" text:anchor-type="paragraph" svg:x="2.75in" svg:y="8.52778in" svg:width="0.18472in" svg:height="0.21667in" style:rel-width="scale" style:rel-height="scale"><draw:text-box><text:p text:style-name="P66">是</text:p></draw:text-box><svg:title/><svg:desc/></draw:frame></text:span><text:span text:style-name="T67"><draw:connector draw:type="line" svg:x1="3in" svg:y1="5.65278in" svg:x2="3in" svg:y2="5.90278in" draw:z-index="251653120" draw:id="id38" draw:style-name="a57" draw:name="Line 29" text:anchor-type="paragraph"><svg:title/><svg:desc/></draw:connector></text:span><text:span text:style-name="T68"><draw:frame draw:z-index="251640832" draw:id="id39" draw:style-name="a58" draw:name="Text Box 17" text:anchor-type="paragraph" svg:x="2.125in" svg:y="5.90278in" svg:width="1.75in" svg:height="0.375in" style:rel-width="scale" style:rel-height="scale"><draw:text-box><text:p text:style-name="P69"><text:span text:style-name="T70">總務課（檔案管理）</text:span><text:span text:style-name="T71">以審核通知書回覆申請人</text:span></text:p></draw:text-box><svg:title/><svg:desc/></draw:frame></text:span><text:span text:style-name="T72"><draw:connector draw:type="line" svg:x1="3in" svg:y1="6.27778in" svg:x2="3in" svg:y2="6.65278in" draw:z-index="251654144" draw:id="id40" draw:style-name="a60" draw:name="Line 30" text:anchor-type="paragraph"><svg:title/><svg:desc/></draw:connector></text:span><text:span text:style-name="T73"><draw:frame draw:z-index="251680768" draw:id="id41" draw:style-name="a61" draw:name="Text Box 56" text:anchor-type="paragraph" svg:x="5.625in" svg:y="7.90278in" svg:width="0.18472in" svg:height="0.21667in" style:rel-width="scale" style:rel-height="scale"><draw:text-box><text:p text:style-name="P74">否</text:p></draw:text-box><svg:title/><svg:desc/></draw:frame></text:span><text:span text:style-name="T75"><draw:frame draw:z-index="251675648" draw:id="id42" draw:style-name="a62" draw:name="Text Box 51" text:anchor-type="paragraph" svg:x="4.25in" svg:y="6.77778in" svg:width="0.18472in" svg:height="0.21667in" style:rel-width="scale" style:rel-height="scale"><draw:text-box><text:p text:style-name="P76">否</text:p></draw:text-box><svg:title/><svg:desc/></draw:frame></text:span><text:span text:style-name="T77"><draw:frame draw:z-index="251671552" draw:id="id43" draw:style-name="a63" draw:name="Text Box 47" text:anchor-type="paragraph" svg:x="4.75in" svg:y="6.77778in" svg:width="1.625in" svg:height="0.45278in" style:rel-width="scale" style:rel-height="scale"><draw:text-box><text:p text:style-name="P78"><text:span text:style-name="T79">審核通知書以郵寄或傳真方式送達申請人</text:span></text:p></draw:text-box><svg:title/><svg:desc/></draw:frame></text:span><text:span text:style-name="T80"><draw:connector draw:type="line" svg:x1="4.75in" svg:y1="7.02778in" svg:x2="4.125in" svg:y2="7.02778in" draw:z-index="251657216" draw:id="id44" draw:style-name="a65" draw:transform="translate(-4.4375in -7.02778in) rotate(-3.14159) translate(4.4375in 7.02778in)" draw:name="Line 33" text:anchor-type="paragraph"><svg:title/><svg:desc/></draw:connector></text:span><text:span text:style-name="T81"><draw:custom-shape svg:x="1.875in" svg:y="6.65278in" svg:width="2.25in" svg:height="0.75in" draw:z-index="251641856" draw:id="id45" draw:style-name="a67" draw:name="AutoShape 18" text:anchor-type="paragraph"><svg:title/><svg:desc/><text:p text:style-name="P82">是否以電子郵件</text:p><text:p text:style-name="P83"><text:span text:style-name="T84">方式回覆申請人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5"><draw:connector draw:type="line" svg:x1="5.5in" svg:y1="7.15278in" svg:x2="5.5in" svg:y2="7.52778in" draw:z-index="251628544" draw:id="id46" draw:style-name="a68" draw:name="Line 5" text:anchor-type="paragraph"><svg:title/><svg:desc/></draw:connector></text:span><text:span text:style-name="T86"><draw:connector draw:type="line" svg:x1="5.5in" svg:y1="7.52778in" svg:x2="3in" svg:y2="7.52778in" draw:z-index="251672576" draw:id="id47" draw:style-name="a70" draw:name="Line 48" text:anchor-type="paragraph"><svg:title/><svg:desc/></draw:connector></text:span><text:span text:style-name="T87"><draw:frame draw:z-index="251677696" draw:id="id48" draw:style-name="a71" draw:name="Text Box 53" text:anchor-type="paragraph" svg:x="2.75in" svg:y="7.40278in" svg:width="0.18472in" svg:height="0.21667in" style:rel-width="scale" style:rel-height="scale"><draw:text-box><text:p text:style-name="P88">是</text:p></draw:text-box><svg:title/><svg:desc/></draw:frame></text:span><text:span text:style-name="T89"><draw:connector draw:type="line" svg:x1="3in" svg:y1="7.40278in" svg:x2="3in" svg:y2="7.77778in" draw:z-index="251659264" draw:id="id49" draw:style-name="a73" draw:name="Line 35" text:anchor-type="paragraph"><svg:title/><svg:desc/></draw:connector></text:span><text:span text:style-name="T90"><draw:connector draw:type="line" svg:x1="7.125in" svg:y1="3.90278in" svg:x2="7.125in" svg:y2="8.02778in" draw:z-index="251670528" draw:id="id50" draw:style-name="a75" draw:name="Line 46" text:anchor-type="paragraph"><svg:title/><svg:desc/></draw:connector></text:span><text:span text:style-name="T91"><draw:custom-shape svg:x="6.75in" svg:y="8.02778in" svg:width="0.75in" svg:height="0.25in" draw:z-index="251662336" draw:id="id51" draw:style-name="a76" draw:name="AutoShape 38" text:anchor-type="paragraph"><svg:title/><svg:desc/><text:p text:style-name="P92"><text:span text:style-name="T93">結</text:span><text:span text:style-name="T94"><text:s/></text:span><text:span text:style-name="T95">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6"><draw:connector draw:type="line" svg:x1="4in" svg:y1="8.15278in" svg:x2="6.75in" svg:y2="8.15278in" draw:z-index="251658240" draw:id="id52" draw:style-name="a78" draw:name="Line 34" text:anchor-type="paragraph"><svg:title/><svg:desc/></draw:connector></text:span><text:span text:style-name="T97"><draw:custom-shape svg:x="2in" svg:y="7.77778in" svg:width="2in" svg:height="0.74375in" draw:z-index="251644928" draw:id="id53" draw:style-name="a80" draw:name="AutoShape 21" text:anchor-type="paragraph"><svg:title/><svg:desc/><text:p text:style-name="P98">是否可以</text:p><text:p text:style-name="P99"><text:span text:style-name="T100">應用檔案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01"><draw:connector draw:type="line" svg:x1="3in" svg:y1="8.52778in" svg:x2="3in" svg:y2="8.90278in" draw:z-index="251655168" draw:id="id54" draw:style-name="a82" draw:name="Line 31" text:anchor-type="paragraph"><svg:title/><svg:desc/></draw:connector></text:span><text:span text:style-name="T102"><draw:frame draw:z-index="251645952" draw:id="id55" draw:style-name="a83" draw:name="Text Box 22" text:anchor-type="paragraph" svg:x="1.875in" svg:y="8.90278in" svg:width="2.25in" svg:height="0.29167in" style:rel-width="scale" style:rel-height="scale"><draw:text-box><text:p text:style-name="P103">備妥檔案資料</text:p></draw:text-box><svg:title/><svg:desc/></draw:frame></text:span><text:span text:style-name="T104"><draw:frame draw:z-index="251625472" draw:id="id56" draw:style-name="a84" draw:name="Text Box 2" text:anchor-type="paragraph" svg:x="6.75in" svg:y="3.90278in" svg:width="0.18472in" svg:height="0.21667in" style:rel-width="scale" style:rel-height="scale"><draw:text-box><text:p text:style-name="P105">否</text:p></draw:text-box><svg:title/><svg:desc/></draw:frame></text:span><text:span text:style-name="T106"><draw:frame draw:z-index="251685888" draw:id="id57" draw:style-name="a85" draw:name="Text Box 61" text:anchor-type="paragraph" svg:x="0.75in" svg:y="8.65278in" svg:width="0.5in" svg:height="1.25in" style:rel-width="scale" style:rel-height="scale"><draw:text-box><text:p text:style-name="P107">檔<text:s/>案<text:s/>應<text:s/>用</text:p></draw:text-box><svg:title/><svg:desc/></draw:frame></text:span><text:span text:style-name="T108"><draw:connector draw:type="line" svg:x1="3in" svg:y1="9.02778in" svg:x2="3in" svg:y2="9.40278in" draw:z-index="251629568" draw:id="id58" draw:style-name="a87" draw:name="Line 6" text:anchor-type="paragraph"><svg:title/><svg:desc/></draw:connector></text:span><text:span text:style-name="T109"><draw:frame draw:z-index="251643904" draw:id="id59" draw:style-name="a88" draw:name="Text Box 20" text:anchor-type="paragraph" svg:x="2.25in" svg:y="9.40278in" svg:width="1.54722in" svg:height="0.46042in" style:rel-width="scale" style:rel-height="scale"><draw:text-box><text:p text:style-name="P110">收訖費用並提供閱覽或交付複製檔案資料</text:p></draw:text-box><svg:title/><svg:desc/></draw:frame></text:span><text:span text:style-name="T111"><draw:custom-shape svg:x="2.625in" svg:y="0.65278in" svg:width="0.75in" svg:height="0.33056in" draw:z-index="251661312" draw:id="id60" draw:style-name="a89" draw:name="AutoShape 37" text:anchor-type="paragraph"><svg:title/><svg:desc/><text:p text:style-name="P112">開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3"><draw:connector draw:type="line" svg:x1="3in" svg:y1="1.02778in" svg:x2="3in" svg:y2="1.27778in" draw:z-index="251630592" draw:id="id61" draw:style-name="a91" draw:name="Line 7" text:anchor-type="paragraph"><svg:title/><svg:desc/></draw:connector></text:span><text:span text:style-name="T114"><draw:frame draw:z-index="251632640" draw:id="id62" draw:style-name="a92" draw:name="Text Box 9" text:anchor-type="paragraph" svg:x="2.25in" svg:y="1.27778in" svg:width="1.5in" svg:height="0.25in" style:rel-width="scale" style:rel-height="scale"><draw:text-box><text:p text:style-name="P115">民眾填具申請書</text:p></draw:text-box><svg:title/><svg:desc/></draw:frame></text:span><text:span text:style-name="T116">檔案申請應用作業流程</text:span></text:p>
      <text:p text:style-name="內文"><text:span text:style-name="T117"><draw:frame draw:z-index="251636736" draw:id="id63" draw:style-name="a93" draw:name="Text Box 13" text:anchor-type="paragraph" svg:x="4.25in" svg:y="3.90278in" svg:width="0.75in" svg:height="0.625in" style:rel-width="scale" style:rel-height="scale"><draw:text-box><text:p text:style-name="P118">送回總務課（檔案管理）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-asian="標楷體" style:text-underline-type="none" fo:hyphenate="false"/>
    </style:style>
    <style:style style:name="本文2" style:display-name="本文 2" style:family="paragraph" style:parent-style-name="內文">
      <style:paragraph-properties fo:line-height="0.1388in"/>
      <style:text-properties style:font-name-asian="標楷體" fo:font-size="10pt" style:font-size-asian="10pt" style:text-underline-type="none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0pt" style:font-size-asian="10pt" style:text-underline-type="non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" draw:style="radial" draw:cx="50%" draw:cy="50%" draw:start-color="#ccffff" draw:end-color="#99ccff" draw:start-intensity="100%" draw:end-intensity="100%"/>
    <draw:gradient draw:name="a8" draw:style="radial" draw:cx="50%" draw:cy="50%" draw:start-color="#ccffff" draw:end-color="#99ccff" draw:start-intensity="100%" draw:end-intensity="100%"/>
    <draw:gradient draw:name="a29" draw:style="radial" draw:cx="50%" draw:cy="50%" draw:start-color="#ccffff" draw:end-color="#99ccff" draw:start-intensity="100%" draw:end-intensity="100%"/>
    <draw:gradient draw:name="a66" draw:style="radial" draw:cx="50%" draw:cy="50%" draw:start-color="#ccffff" draw:end-color="#99ccff" draw:start-intensity="100%" draw:end-intensity="100%"/>
    <draw:gradient draw:name="a31" draw:style="radial" draw:cx="50%" draw:cy="50%" draw:start-color="#ccffff" draw:end-color="#99ccff" draw:start-intensity="100%" draw:end-intensity="100%"/>
    <draw:gradient draw:name="a79" draw:style="radial" draw:cx="50%" draw:cy="50%" draw:start-color="#ccffff" draw:end-color="#99ccff" draw:start-intensity="100%" draw:end-intensity="100%"/>
    <draw:marker draw:name="a37" svg:viewBox="0 0 20 30" svg:d="m10 0-10 30h20z"/>
    <draw:marker draw:name="a74" svg:viewBox="0 0 20 30" svg:d="m10 0-10 30h20z"/>
    <draw:marker draw:name="a20" svg:viewBox="0 0 20 30" svg:d="m10 0-10 30h20z"/>
    <draw:marker draw:name="a77" svg:viewBox="0 0 20 30" svg:d="m10 0-10 30h20z"/>
    <draw:marker draw:name="a24" svg:viewBox="0 0 20 30" svg:d="m10 0-10 30h20z"/>
    <draw:marker draw:name="a64" svg:viewBox="0 0 20 30" svg:d="m10 0-10 30h20z"/>
    <draw:marker draw:name="a10" svg:viewBox="0 0 20 30" svg:d="m10 0-10 30h20z"/>
    <draw:marker draw:name="a69" svg:viewBox="0 0 20 30" svg:d="m10 0-10 30h20z"/>
    <draw:marker draw:name="a14" svg:viewBox="0 0 20 30" svg:d="m10 0-10 30h20z"/>
    <draw:marker draw:name="a52" svg:viewBox="0 0 20 30" svg:d="m10 0-10 30h20z"/>
    <draw:marker draw:name="a90" svg:viewBox="0 0 20 30" svg:d="m10 0-10 30h20z"/>
    <draw:marker draw:name="a17" svg:viewBox="0 0 20 30" svg:d="m10 0-10 30h20z"/>
    <draw:marker draw:name="a56" svg:viewBox="0 0 20 30" svg:d="m10 0-10 30h20z"/>
    <draw:marker draw:name="a59" svg:viewBox="0 0 20 30" svg:d="m10 0-10 30h20z"/>
    <draw:marker draw:name="a2" svg:viewBox="0 0 20 30" svg:d="m10 0-10 30h20z"/>
    <draw:marker draw:name="a42" svg:viewBox="0 0 20 30" svg:d="m10 0-10 30h20z"/>
    <draw:marker draw:name="a5" svg:viewBox="0 0 20 30" svg:d="m10 0-10 30h20z"/>
    <draw:marker draw:name="a44" svg:viewBox="0 0 20 30" svg:d="m10 0-10 30h20z"/>
    <draw:marker draw:name="a81" svg:viewBox="0 0 20 30" svg:d="m10 0-10 30h20z"/>
    <draw:marker draw:name="a46" svg:viewBox="0 0 20 30" svg:d="m10 0-10 30h20z"/>
    <draw:marker draw:name="a49" svg:viewBox="0 0 20 30" svg:d="m10 0-10 30h20z"/>
    <draw:marker draw:name="a86" svg:viewBox="0 0 20 30" svg:d="m10 0-10 30h20z"/>
    <draw:marker draw:name="a35" svg:viewBox="0 0 20 30" svg:d="m10 0-10 30h20z"/>
    <draw:marker draw:name="a7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臺灣區國道高速公路局南區工程處</dc:title>
    <meta:initial-creator>2910</meta:initial-creator>
    <dc:creator>吳丁贊</dc:creator>
    <meta:creation-date>2016-06-28T06:39:00Z</meta:creation-date>
    <dc:date>2016-06-28T06:3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