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199cm" fo:margin-top="0cm" fo:margin-bottom="0cm" table:align="left" style:writing-mode="lr-tb"/>
    </style:style>
    <style:style style:name="表格1.A" style:family="table-column">
      <style:table-column-properties style:column-width="8.751cm"/>
    </style:style>
    <style:style style:name="表格1.1" style:family="table-row">
      <style:table-row-properties style:min-row-height="2.1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5.99cm" fo:keep-together="auto"/>
    </style:style>
    <style:style style:name="表格1.3" style:family="table-row">
      <style:table-row-properties style:min-row-height="6.352cm" fo:keep-together="auto"/>
    </style:style>
    <style:style style:name="P1" style:family="paragraph" style:parent-style-name="List_20_Paragraph" style:list-style-name="WWNum1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left="0.988cm" fo:margin-right="0cm" fo:margin-top="0.318cm" fo:margin-bottom="0cm" loext:contextual-spacing="false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line-height="150%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12" style:family="paragraph" style:parent-style-name="Standard">
      <style:paragraph-properties fo:margin-left="0cm" fo:margin-right="0cm" fo:text-indent="-0.847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6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language="zh" fo:country="TW" style:letter-kerning="false" style:font-name-asian="標楷體1" style:font-name-complex="標楷體1" style:font-size-complex="14pt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fo:font-weight="bold" style:font-name-asian="標楷體1" style:font-weight-asian="bold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租賃車及計程車ETC欠費通知單轉移駕駛人補繳申請書</text:span></text:p>
      <text:p text:style-name="P8"><text:span text:style-name="T2">受文者：</text:span><text:span text:style-name="T8">交通部高速公路局南區養護工程分局</text:span><text:span text:style-name="T2"> </text:span></text:p>
      <text:p text:style-name="P3"><text:span text:style-name="T5">107.9.18版</text:span></text:p>
      <text:p text:style-name="P9"><text:span text:style-name="T2">主旨：本公司所有車號：</text:span><text:span text:style-name="T3"> <text:s text:c="8"/></text:span><text:span text:style-name="T2">出帳編號：</text:span><text:span text:style-name="T3"> <text:s text:c="22"/></text:span></text:p>
      <text:p text:style-name="P10"><text:span text:style-name="T2"><text:s text:c="6"/>申請轉通知實際駕駛人 </text:span><text:span text:style-name="T3"><text:s text:c="13"/></text:span><text:span text:style-name="T2">君為繳納義務人乙案，請查照。</text:span></text:p>
      <text:p text:style-name="P4"><text:span text:style-name="T2">說明：</text:span></text:p>
      <text:list xml:id="list6999120669861341286" text:style-name="WWNum1">
        <text:list-item>
          <text:p text:style-name="P1"><text:span text:style-name="T2">依據公路通行費徵收管理辦法第14條第2項及交通管理事件統一裁罰基準及處理細則第36條規定辦理。</text:span></text:p>
        </text:list-item>
        <text:list-item>
          <text:p text:style-name="P1"><text:span text:style-name="T2">隨文檢附下列文件（申請書1份），申請後另通知該駕駛人限期補繳。</text:span></text:p>
        </text:list-item>
      </text:list>
      <text:p text:style-name="P4"><text:span text:style-name="T2">(1)補繳通知單</text:span><text:span text:style-name="T3"> <text:s text:c="3"/></text:span><text:span text:style-name="T2">張。(2)租賃契約書或自備車輛參與經營契約書或其他證明文件影本。(3)駕駛人駕駛執照或</text:span><text:bookmark text:name="_GoBack"/><text:span text:style-name="T2">身分證影本。(4)簡訊(號碼:</text:span><text:span text:style-name="T3"> <text:s text:c="10"/></text:span><text:span text:style-name="T2">) </text:span><text:span text:style-name="T3"><text:s text:c="3"/></text:span><text:span text:style-name="T2">則或電話(號碼：</text:span><text:span text:style-name="T3"> <text:s text:c="12"/></text:span><text:span text:style-name="T2">)</text:span><text:span text:style-name="T3"> <text:s text:c="3"/></text:span><text:span text:style-name="T2">次通知或其他方式告知</text:span><text:span text:style-name="T3"> <text:s text:c="8"/></text:span><text:span text:style-name="T2">。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8"><text:span text:style-name="T2">申請公司： <text:s text:c="24"/>統一編號： <text:s text:c="14"/>(公司章) </text:span></text:p>
            <text:p text:style-name="P8"><text:span text:style-name="T2">地址： <text:s text:c="32"/>電話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  <text:p text:style-name="P2"><text:span text:style-name="T2">駕駛人駕駛執照</text:span></text:p>
            <text:p text:style-name="P2"><text:span text:style-name="T2">影本正面黏貼處</text:span></text:p>
          </table:table-cell>
          <table:table-cell table:style-name="表格1.A1" office:value-type="string">
            <text:p text:style-name="P6"/>
            <text:p text:style-name="P2"><text:span text:style-name="T2">駕駛人駕駛執照</text:span></text:p>
            <text:p text:style-name="P2"><text:span text:style-name="T2">影本反面黏貼處</text:span></text:p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2"><text:span text:style-name="T2">駕駛人身分證</text:span></text:p>
            <text:p text:style-name="P2"><text:span text:style-name="T2">影本正面黏貼處</text:span></text:p>
          </table:table-cell>
          <table:table-cell table:style-name="表格1.A1" office:value-type="string">
            <text:p text:style-name="P7"/>
            <text:p text:style-name="P2"><text:span text:style-name="T2">駕駛人身分證</text:span></text:p>
            <text:p text:style-name="P2"><text:span text:style-name="T2">影本反面黏貼處</text:span></text:p>
          </table:table-cell>
        </table:table-row>
      </table:table>
      <text:p text:style-name="P12"><text:span text:style-name="T6">註：1.填妥本申請表格並檢附相關證明文件，公司地址位於</text:span><text:span text:style-name="T7">嘉義縣、嘉義市、臺南市、高雄市、屏東縣、臺東縣、澎湖縣、連江縣、金門縣等地區請向本局</text:span><text:span text:style-name="T9">南區養護工程分局</text:span><text:span text:style-name="T7">（70163臺南市東區裕農路991號(06)2753724）提出申請。</text:span></text:p>
      <text:p text:style-name="P11"><text:span text:style-name="T4">中華民國 <text:s text:c="6"/>年 <text:s text:c="5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公局使用者</meta:initial-creator>
    <dc:creator>蘇若樺</dc:creator>
    <meta:editing-cycles>6</meta:editing-cycles>
    <meta:print-date>2018-09-25T06:23:00</meta:print-date>
    <meta:creation-date>2018-08-30T07:59:00</meta:creation-date>
    <dc:date>2018-09-25T06:24:00</dc:date>
    <meta:editing-duration>PT5M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21" meta:word-count="422" meta:character-count="653" meta:non-whitespace-character-count="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