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9458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1.8868in" style:use-optimal-column-width="false"/>
    </style:style>
    <style:style style:name="Table8" style:family="table">
      <style:table-properties style:width="6.8069in" style:rel-width="100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9" style:family="table-row">
      <style:table-row-properties style:min-row-height="0.1979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7" style:family="table-row">
      <style:table-row-properties style:min-row-height="0.1979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2166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ableRow116" style:family="table-row">
      <style:table-row-properties style:min-row-height="0.2166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ableRow128" style:family="table-row">
      <style:table-row-properties style:min-row-height="0.2166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ableRow140" style:family="table-row">
      <style:table-row-properties style:min-row-height="0.2166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ableRow152" style:family="table-row">
      <style:table-row-properties style:min-row-height="0.2166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ableRow164" style:family="table-row">
      <style:table-row-properties style:min-row-height="0.2166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ableRow176" style:family="table-row">
      <style:table-row-properties style:min-row-height="0.2166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ableRow188" style:family="table-row">
      <style:table-row-properties style:min-row-height="0.2166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ableRow200" style:family="table-row">
      <style:table-row-properties style:min-row-height="0.2166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ableRow212" style:family="table-row">
      <style:table-row-properties style:min-row-height="0.2173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fo:margin-top="0.125in" fo:margin-bottom="0.125in" style:line-height-at-leas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text-indent="0.5in"/>
      <style:text-properties style:font-name-asian="標楷體"/>
    </style:style>
    <style:style style:name="TableColumn261" style:family="table-column">
      <style:table-column-properties style:column-width="6.3944in"/>
    </style:style>
    <style:style style:name="Table260" style:family="table">
      <style:table-properties style:width="6.3944in" fo:margin-left="0in" table:align="left"/>
    </style:style>
    <style:style style:name="TableRow262" style:family="table-row">
      <style:table-row-properties style:min-row-height="9.6402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清單段落" style:family="paragraph">
      <style:paragraph-properties fo:text-align="center" fo:margin-top="0.25in" fo:margin-bottom="0.25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0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2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4" style:parent-style-name="清單段落" style:list-style-name="LFO4" style:family="paragraph">
      <style:paragraph-properties fo:margin-top="0.25in" fo:margin-bottom="0.25in" fo:margin-left="0.6666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4" style:family="paragraph">
      <style:paragraph-properties fo:margin-top="0.25in" fo:margin-bottom="0.25in" fo:margin-left="0.6666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4" style:family="paragraph">
      <style:paragraph-properties fo:margin-top="0.25in" fo:margin-bottom="0.25in" fo:margin-left="0.6666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2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79" style:parent-style-name="清單段落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margin-top="0.25in" fo:margin-bottom="0.25in" fo:margin-left="0.3333in">
        <style:tab-stops/>
      </style:paragraph-properties>
      <style:text-properties style:font-name="標楷體" style:font-name-asian="標楷體"/>
    </style:style>
    <style:style style:name="P282" style:parent-style-name="內文" style:master-page-name="MP1" style:family="paragraph">
      <style:paragraph-properties fo:break-before="page" fo:text-indent="-0.0006in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86" style:family="table-column">
      <style:table-column-properties style:column-width="0.2694in"/>
    </style:style>
    <style:style style:name="TableColumn287" style:family="table-column">
      <style:table-column-properties style:column-width="0.8916in"/>
    </style:style>
    <style:style style:name="TableColumn288" style:family="table-column">
      <style:table-column-properties style:column-width="0.4833in"/>
    </style:style>
    <style:style style:name="TableColumn289" style:family="table-column">
      <style:table-column-properties style:column-width="1.25in"/>
    </style:style>
    <style:style style:name="TableColumn290" style:family="table-column">
      <style:table-column-properties style:column-width="1.375in"/>
    </style:style>
    <style:style style:name="TableColumn291" style:family="table-column">
      <style:table-column-properties style:column-width="2.2722in"/>
    </style:style>
    <style:style style:name="Table285" style:family="table">
      <style:table-properties style:width="6.541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Row304" style:family="table-row">
      <style:table-row-properties style:min-row-height="1.2236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6pt" style:font-size-asian="16pt"/>
    </style:style>
    <style:style style:name="P307" style:parent-style-name="內文" style:family="paragraph">
      <style:text-properties style:font-name="標楷體" style:font-name-asian="標楷體" fo:font-size="16pt" style:font-size-asian="16pt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6pt" style:font-size-asian="16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6pt" style:font-size-asian="16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6pt" style:font-size-asian="16pt"/>
    </style:style>
    <style:style style:name="P319" style:parent-style-name="內文" style:family="paragraph">
      <style:text-properties style:font-name="標楷體" style:font-name-asian="標楷體" fo:font-size="18pt" style:font-size-asian="18pt"/>
    </style:style>
    <style:style style:name="P320" style:parent-style-name="內文" style:family="paragraph">
      <style:paragraph-properties fo:margin-right="-0.0284in" fo:text-indent="0.3194in"/>
      <style:text-properties style:font-name="標楷體" style:font-name-asian="標楷體" fo:font-size="18pt" style:font-size-asian="18pt"/>
    </style:style>
    <style:style style:name="P321" style:parent-style-name="內文" style:family="paragraph">
      <style:paragraph-properties fo:margin-right="-0.0284in"/>
      <style:text-properties style:font-name="標楷體" style:font-name-asian="標楷體" fo:font-size="18pt" style:font-size-asian="18pt"/>
    </style:style>
    <style:style style:name="P32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23" style:parent-style-name="內文" style:family="paragraph">
      <style:text-properties style:font-name="標楷體" style:font-name-asian="標楷體" fo:font-size="18pt" style:font-size-asian="18pt"/>
    </style:style>
    <style:style style:name="P324" style:parent-style-name="內文" style:family="paragraph">
      <style:paragraph-properties fo:text-align="end" fo:margin-right="0.375in"/>
      <style:text-properties style:font-name="標楷體" style:font-name-asian="標楷體" fo:font-size="18pt" style:font-size-asian="18pt"/>
    </style:style>
    <style:style style:name="P325" style:parent-style-name="內文" style:family="paragraph">
      <style:paragraph-properties fo:text-align="end" fo:margin-right="0.375in"/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327" style:parent-style-name="內文" style:family="paragraph">
      <style:paragraph-properties fo:text-align="center" fo:text-indent="0.0041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T334" style:parent-style-name="預設段落字型" style:family="text">
      <style:text-properties style:font-name="標楷體" style:font-name-asian="標楷體" fo:font-size="18pt" style:font-size-asian="18pt"/>
    </style:style>
    <style:style style:name="T335" style:parent-style-name="預設段落字型" style:family="text">
      <style:text-properties style:font-name="標楷體" style:font-name-asian="標楷體" fo:font-size="18pt" style:font-size-asian="18pt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T337" style:parent-style-name="預設段落字型" style:family="text">
      <style:text-properties style:font-name="標楷體" style:font-name-asian="標楷體" fo:font-size="18pt" style:font-size-asian="18pt"/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P340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1666in" fo:text-indent="2.00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2" style:parent-style-name="內文" style:family="paragraph">
      <style:paragraph-properties fo:text-align="justify" fo:line-height="0.1666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text-align="justify" fo:line-height="0.1666in" fo:text-indent="2.043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1.0722in" style:use-optimal-column-width="false"/>
    </style:style>
    <style:style style:name="TableColumn347" style:family="table-column">
      <style:table-column-properties style:column-width="1.5in" style:use-optimal-column-width="false"/>
    </style:style>
    <style:style style:name="TableColumn348" style:family="table-column">
      <style:table-column-properties style:column-width="4.1409in" style:use-optimal-column-width="false"/>
    </style:style>
    <style:style style:name="Table345" style:family="table">
      <style:table-properties style:width="6.7131in" fo:margin-left="0in" table:align="left"/>
    </style:style>
    <style:style style:name="TableRow349" style:family="table-row">
      <style:table-row-properties style:min-row-height="0.3604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527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16in" style:use-optimal-row-height="false" fo:keep-together="always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5138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984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1.1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1.0833in" style:use-optimal-row-height="false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list-style-name="LFO1" style:family="paragraph">
      <style:text-properties style:font-name="標楷體" style:font-name-asian="標楷體"/>
    </style:style>
    <style:style style:name="P4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3" style:parent-style-name="內文" style:list-style-name="LFO1" style:family="paragraph">
      <style:text-properties style:font-name="標楷體" style:font-name-asian="標楷體"/>
    </style:style>
    <style:style style:name="P4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5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TableColumn407" style:family="table-column">
      <style:table-column-properties style:column-width="1.1944in" style:use-optimal-column-width="false"/>
    </style:style>
    <style:style style:name="TableColumn408" style:family="table-column">
      <style:table-column-properties style:column-width="1.0138in" style:use-optimal-column-width="false"/>
    </style:style>
    <style:style style:name="TableColumn409" style:family="table-column">
      <style:table-column-properties style:column-width="1.0138in" style:use-optimal-column-width="false"/>
    </style:style>
    <style:style style:name="TableColumn410" style:family="table-column">
      <style:table-column-properties style:column-width="1.0138in" style:use-optimal-column-width="false"/>
    </style:style>
    <style:style style:name="TableColumn411" style:family="table-column">
      <style:table-column-properties style:column-width="1.0138in" style:use-optimal-column-width="false"/>
    </style:style>
    <style:style style:name="TableColumn412" style:family="table-column">
      <style:table-column-properties style:column-width="1.0138in" style:use-optimal-column-width="false"/>
    </style:style>
    <style:style style:name="Table406" style:family="table">
      <style:table-properties style:width="6.2638in" fo:margin-left="-0.0083in" table:align="left"/>
    </style:style>
    <style:style style:name="TableRow413" style:family="table-row">
      <style:table-row-properties style:min-row-height="0.4826in" style:use-optimal-row-height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833in"/>
      <style:text-properties style:font-name="標楷體" style:font-name-asian="標楷體" fo:font-size="20pt" style:font-size-asian="20pt"/>
    </style:style>
    <style:style style:name="TableRow416" style:family="table-row">
      <style:table-row-properties style:min-row-height="0.7201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Row429" style:family="table-row">
      <style:table-row-properties style:min-row-height="1.4097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1.0631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1.0631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1.0631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min-row-height="1.0631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1.0631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1.0638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master-page-name="MP4" style:family="paragraph">
      <style:paragraph-properties fo:break-before="page" style:text-autospace="none"/>
      <style:text-properties style:font-name="標楷體" style:font-name-asian="標楷體" fo:letter-spacing="0.05in"/>
    </style:style>
    <style:style style:name="P525" style:parent-style-name="內文" style:family="paragraph">
      <style:paragraph-properties fo:text-align="center" fo:margin-top="0.125in" fo:line-height="0.3055in" fo:text-indent="0.0125in"/>
      <style:text-properties style:font-name="標楷體" style:font-name-asian="標楷體" fo:letter-spacing="0.0138in" fo:font-size="28pt" style:font-size-asian="28pt"/>
    </style:style>
    <style:style style:name="P526" style:parent-style-name="內文" style:family="paragraph">
      <style:paragraph-properties fo:text-align="justify" fo:margin-top="0.125in" fo:margin-left="0.1666in" fo:text-indent="0.3729in">
        <style:tab-stops/>
      </style:paragraph-properties>
      <style:text-properties style:font-name="標楷體" style:font-name-asian="標楷體" fo:letter-spacing="0.0138in" fo:font-size="20pt" style:font-size-asian="20pt"/>
    </style:style>
    <style:style style:name="P527" style:parent-style-name="內文" style:family="paragraph">
      <style:paragraph-properties fo:margin-top="0.125in"/>
      <style:text-properties style:font-name="標楷體" style:font-name-asian="標楷體" fo:letter-spacing="0.0138in" fo:font-size="20pt" style:font-size-asian="20pt"/>
    </style:style>
    <style:style style:name="P528" style:parent-style-name="內文" style:family="paragraph">
      <style:paragraph-properties fo:margin-top="0.125in" fo:text-indent="0.0152in"/>
      <style:text-properties style:font-name="標楷體" style:font-name-asian="標楷體" fo:letter-spacing="0.0138in" fo:font-size="20pt" style:font-size-asian="20pt"/>
    </style:style>
    <style:style style:name="P529" style:parent-style-name="內文" style:family="paragraph">
      <style:paragraph-properties fo:margin-top="0.0694in" fo:margin-bottom="0.0694in" style:line-height-at-least="0.1666in" fo:text-indent="0.0041in"/>
    </style:style>
    <style:style style:name="T530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31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3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33" style:parent-style-name="內文" style:family="paragraph">
      <style:paragraph-properties fo:margin-top="0.0694in" fo:margin-bottom="0.0694in" style:line-height-at-least="0.1666in" fo:text-indent="0.0041in"/>
      <style:text-properties style:font-name="標楷體" style:font-name-asian="標楷體" fo:letter-spacing="0.0138in" fo:font-size="20pt" style:font-size-asian="20pt"/>
    </style:style>
    <style:style style:name="P534" style:parent-style-name="內文" style:family="paragraph">
      <style:paragraph-properties fo:margin-top="0.0694in" fo:margin-bottom="0.0694in" style:line-height-at-least="0.1666in" fo:text-indent="0.0041in"/>
      <style:text-properties style:font-name="標楷體" style:font-name-asian="標楷體" fo:letter-spacing="0.05in" fo:font-size="20pt" style:font-size-asian="20pt"/>
    </style:style>
    <style:style style:name="P535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536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537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538" style:parent-style-name="內文" style:master-page-name="MP5" style:family="paragraph">
      <style:paragraph-properties fo:break-before="page" style:snap-to-layout-grid="false"/>
      <style:text-properties style:font-name="標楷體" style:font-name-asian="標楷體"/>
    </style:style>
    <style:style style:name="TableColumn540" style:family="table-column">
      <style:table-column-properties style:column-width="1.5944in" style:use-optimal-column-width="false"/>
    </style:style>
    <style:style style:name="TableColumn541" style:family="table-column">
      <style:table-column-properties style:column-width="1.4104in" style:use-optimal-column-width="false"/>
    </style:style>
    <style:style style:name="TableColumn542" style:family="table-column">
      <style:table-column-properties style:column-width="1.2673in" style:use-optimal-column-width="false"/>
    </style:style>
    <style:style style:name="TableColumn543" style:family="table-column">
      <style:table-column-properties style:column-width="1.2673in" style:use-optimal-column-width="false"/>
    </style:style>
    <style:style style:name="TableColumn544" style:family="table-column">
      <style:table-column-properties style:column-width="1.2673in" style:use-optimal-column-width="false"/>
    </style:style>
    <style:style style:name="Table539" style:family="table">
      <style:table-properties style:width="6.8069in" fo:margin-left="0in" table:align="left"/>
    </style:style>
    <style:style style:name="TableRow545" style:family="table-row">
      <style:table-row-properties style:min-row-height="0.7875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20pt" style:font-size-asian="20pt"/>
    </style:style>
    <style:style style:name="TableRow549" style:family="table-row">
      <style:table-row-properties style:min-row-height="0.7875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54" style:family="table-row">
      <style:table-row-properties style:min-row-height="0.7875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start" fo:margin-top="0.0833in" style:line-height-at-least="0.1666in" fo:margin-left="0.0395in" fo:margin-right="0.039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Row559" style:family="table-row">
      <style:table-row-properties style:min-row-height="0.4243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70" style:family="table-row">
      <style:table-row-properties style:min-row-height="0.4236in" style:use-optimal-row-height="false" fo:keep-together="always"/>
    </style:style>
    <style:style style:name="P571" style:parent-style-name="內文" style:family="paragraph">
      <style:paragraph-properties style:snap-to-layout-grid="false" fo:text-align="start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80" style:family="table-row">
      <style:table-row-properties style:min-row-height="2.7562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 fo:margin-top="0.0833in" style:line-height-at-least="0.1666in" fo:margin-left="0.0395in" fo:margin-right="0.039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Row591" style:family="table-row">
      <style:table-row-properties style:row-height="1.8118in"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start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5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<text:s text:c="2"/></text:span><text:span text:style-name="T4">高速公路局檔案應用申請書</text:span><text:span text:style-name="T5"><text:s text:c="13"/></text:span><text:span text:style-name="T6"><text:s text:c="5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>身分證明文件字號</text:p>
          </table:table-cell>
          <table:covered-table-cell/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</text:span><text:span text:style-name="T45">H</text:span><text:span text:style-name="T46">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>與申請人之關係</text:p>
            <text:p text:style-name="P60">（　　　　　　　）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>電話：</text:p>
            <text:p text:style-name="P72"><text:span text:style-name="T73">(</text:span><text:span text:style-name="T74">H</text:span><text:span text:style-name="T75">)</text:span><text:span text:style-name="T76">　　　　　　　　</text:span><text:span text:style-name="T77">(O)</text:span><text:span text:style-name="T78">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法人、團體、事務所或營業所名稱：</text:span><text:span text:style-name="T83">　　　　　　　　　　　　　　　　　　　　　</text:span><text:span text:style-name="T84">　</text:span></text:p>
            <text:p text:style-name="P85"><text:span text:style-name="T86">地址：</text:span><text:span text:style-name="T87">　　　　　　　　　　　　　　　　　　　　　　　　　　　　　　　　　　　　　　　　　　　　　</text:span></text:p>
            <text:p text:style-name="P8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序號</text:p>
          </table:table-cell>
          <table:table-cell table:style-name="TableCell92" table:number-columns-spanned="5">
            <text:p text:style-name="P9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申請項目（可複選）</text:p>
            <text:p text:style-name="P96">【閱覽、抄錄】【複製】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檔號</text:p>
          </table:table-cell>
          <table:covered-table-cell/>
          <table:covered-table-cell/>
          <table:table-cell table:style-name="TableCell101" table:number-columns-spanned="2">
            <text:p text:style-name="P102">檔案名稱或內容要旨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</text:span><text:span text:style-name="T114">　　　　</text:span><text:span text:style-name="T115">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</text:span><text:span text:style-name="T126">　　　　</text:span><text:span text:style-name="T127">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</text:span><text:span text:style-name="T138">　　　　</text:span><text:span text:style-name="T139">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</text:span><text:span text:style-name="T150">　　　　</text:span><text:span text:style-name="T151"></text:span>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</text:span><text:span text:style-name="T162">　　　　</text:span><text:span text:style-name="T163"></text:span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</text:span><text:span text:style-name="T174">　　　　</text:span><text:span text:style-name="T175">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</text:span><text:span text:style-name="T186">　　　　</text:span><text:span text:style-name="T187"></text:span>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</text:span><text:span text:style-name="T198">　　　　</text:span><text:span text:style-name="T199"></text:span>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</text:span><text:span text:style-name="T210">　　　　</text:span><text:span text:style-name="T211">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</text:span><text:span text:style-name="T222">　　　　</text:span><text:span text:style-name="T223"></text:span></text:p>
          </table:table-cell>
        </table:table-row>
        <table:table-row table:style-name="TableRow224">
          <table:table-cell table:style-name="TableCell225" table:number-columns-spanned="7">
            <text:p text:style-name="P226"><text:span text:style-name="T227">序號</text:span><text:span text:style-name="T228">　　　　　　　　　</text:span><text:span text:style-name="T22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pan text:style-name="T233">※</text:span><text:span text:style-name="T234">申請目的：</text:span><text:span text:style-name="T235"></text:span><text:span text:style-name="T236">歷史考證　</text:span><text:span text:style-name="T237"></text:span><text:span text:style-name="T238">學術研究　</text:span><text:span text:style-name="T239"></text:span><text:span text:style-name="T240">事證稽憑　</text:span><text:span text:style-name="T241"></text:span><text:span text:style-name="T242">業務參考　</text:span><text:span text:style-name="T243"></text:span><text:span text:style-name="T244">權益保障</text:span></text:p>
            <text:p text:style-name="P245"><text:span text:style-name="T246"></text:span><text:span text:style-name="T247">其他（請敘明目的）：</text:span><text:span text:style-name="T24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/>此致<text:s text:c="2"/>（機關全銜）</text:p>
            <text:p text:style-name="P252"><text:span text:style-name="T253">※申請人簽章：</text:span><text:span text:style-name="T254">　　　　　　</text:span><text:span text:style-name="T255">代理人簽章</text:span><text:span text:style-name="T256">：　　　　　</text:span><text:span text:style-name="T257">※申請日期：</text:span><text:span text:style-name="T25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請詳閱填寫須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<text:span text:style-name="T265">填　寫　須　知</text:span></text:p>
            <text:list text:style-name="LFO2" text:continue-numbering="true">
              <text:list-item>
                <text:p text:style-name="P266">※標記者，請填具完整。</text:p>
              </text:list-item>
              <text:list-item>
                <text:p text:style-name="P267">身分證明文件字號請填列身分證字號或護照號碼。</text:p>
              </text:list-item>
              <text:list-item>
                <text:p text:style-name="P268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69">法人、團體、事務所或營業所請附登記證影本。</text:p>
              </text:list-item>
              <text:list-item>
                <text:p text:style-name="P270">依個人資料保護法第8條之規定，個人資料之蒐集係公務機關執行法定職務所必要，得免填個資運用告知同意書。</text:p>
              </text:list-item>
              <text:list-item>
                <text:p text:style-name="P271">申請機關檔案有檔案法第18條所定情形之一者，本局得予駁回。</text:p>
              </text:list-item>
              <text:list-item>
                <text:p text:style-name="P272">閱覽、抄錄或複製檔案，應於本局檔案閱覽規則所定時間及場所為之。</text:p>
              </text:list-item>
              <text:list-item>
                <text:p text:style-name="P273">閱覽、抄錄或複製檔案，應遵守檔案應用有關規定，並不得有下列行為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74">添註、塗改、更換、抽取、圈點或污損檔案。</text:p>
                  </text:list-item>
                  <text:list-item>
                    <text:p text:style-name="P275">拆散已裝訂完成之檔案。</text:p>
                  </text:list-item>
                  <text:list-item>
                    <text:p text:style-name="P276">以其他方法破壞檔案或變更檔案內容。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277">閱覽、抄錄或複製檔案之收費方式：依「檔案閱覽抄錄複製收費標準」。</text:p>
              </text:list-item>
              <text:list-item>
                <text:p text:style-name="P278">申請書填具後，得以書面通訊方式送交通部台灣區國道高速公路局。</text:p>
              </text:list-item>
            </text:list>
            <text:p text:style-name="P279">地址：243新北市泰山區黎明里半山雅70號</text:p>
            <text:p text:style-name="P280">電話：(02)29096141</text:p>
            <text:p text:style-name="P281">傳真：(02)29093218</text:p>
          </table:table-cell>
        </table:table-row>
      </table:table>
      <text:soft-page-break/>
      <text:p text:style-name="P282">附件二</text:p>
      <text:p text:style-name="P283">國道高速公路局受理人民閱覽政府資訊或卷宗委任書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姓名或名稱</text:p>
          </table:table-cell>
          <table:covered-table-cell/>
          <table:table-cell table:style-name="TableCell295">
            <text:p text:style-name="P296">性別</text:p>
          </table:table-cell>
          <table:table-cell table:style-name="TableCell297">
            <text:p text:style-name="P298">出生年月日</text:p>
          </table:table-cell>
          <table:table-cell table:style-name="TableCell299">
            <text:p text:style-name="P300">國民身分證</text:p>
            <text:p text:style-name="P301">統一編號</text:p>
          </table:table-cell>
          <table:table-cell table:style-name="TableCell302">
            <text:p text:style-name="P303">住居所事務所或營業所</text:p>
          </table:table-cell>
        </table:table-row>
        <table:table-row table:style-name="TableRow304">
          <table:table-cell table:style-name="TableCell305">
            <text:p text:style-name="P306">受</text:p>
            <text:p text:style-name="P307">任</text:p>
            <text:p text:style-name="P308">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為委任人 <text:s text:c="11"/>請求閱卷案，茲委任受任人</text:p>
      <text:p text:style-name="P321">為代理人代理閱卷。</text:p>
      <text:p text:style-name="P322">此 <text:s/>致</text:p>
      <text:p text:style-name="P323">國道高速公路局</text:p>
      <text:p text:style-name="P324">委任人 <text:s text:c="13"/>印</text:p>
      <text:p text:style-name="P325">受任人 <text:s text:c="13"/>印</text:p>
      <text:p text:style-name="P326"/>
      <text:p text:style-name="P327"><text:span text:style-name="T328">中 <text:s/>華 <text:s text:c="2"/>民 <text:s/>國</text:span><text:span text:style-name="T329"><text:s/></text:span><text:span text:style-name="T330"><text:s/></text:span><text:span text:style-name="T331"><text:s text:c="3"/></text:span><text:span text:style-name="T332"><text:s text:c="2"/></text:span><text:span text:style-name="T333"><text:s/></text:span><text:span text:style-name="T334">年 <text:s text:c="3"/></text:span><text:span text:style-name="T335"><text:s text:c="3"/></text:span><text:span text:style-name="T336"><text:s/></text:span><text:span text:style-name="T337">月</text:span><text:span text:style-name="T338"><text:s text:c="8"/></text:span><text:span text:style-name="T339">日</text:span></text:p>
      <text:soft-page-break/>
      <text:p text:style-name="P340">附件三</text:p>
      <text:p text:style-name="P341">核准</text:p>
      <text:p text:style-name="P342">國道高速公路局　　人民申請閱覽政府資訊或卷宗通知書</text:p>
      <text:p text:style-name="P343">駁回</text:p>
      <text:p text:style-name="P344">發文日期及文號：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4">
            <text:p text:style-name="P351">申請人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出生年月日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身分證統一編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地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主 旨</text:p>
          </table:table-cell>
          <table:table-cell table:style-name="TableCell377" table:number-columns-spanned="2">
            <text:p text:style-name="P378">（核准格式）</text:p>
            <text:p text:style-name="P379">台端請求提供００００資訊乙案，請於００年００月００日至本局秘書室(四科)繳納所需費用新台幣００元後，再持憑收據至本局０００(單位)向承辦人０００領取重製品。請 <text:s/>查照。</text:p>
            <text:p text:style-name="P380">（駁回格式）</text:p>
            <text:p text:style-name="P381">一、台端請求提供 <text:s text:c="10"/>資訊乙案，礙難照准，請 <text:s/>查照。</text:p>
            <text:p text:style-name="P382"><text:span text:style-name="T383">二、台端如不服本駁回之行政處分，請於送達處分書之次日起</text:span><text:span text:style-name="T384">30日</text:span><text:span text:style-name="T385">內向</text:span><text:span text:style-name="T386">交通部</text:span><text:span text:style-name="T387">提起訴願。</text:span></text:p>
          </table:table-cell>
          <table:covered-table-cell/>
        </table:table-row>
        <table:table-row table:style-name="TableRow388">
          <table:table-cell table:style-name="TableCell389">
            <text:p text:style-name="P390">事實、理由及法令依據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><text:span text:style-name="T396">國道高速公路局</text:span></text:p>
          </table:table-cell>
          <table:covered-table-cell/>
          <table:covered-table-cell/>
        </table:table-row>
      </table:table>
      <text:p text:style-name="P397">副本抄送：(原承辦單位)</text:p>
      <text:p text:style-name="P398"/>
      <text:p text:style-name="P399">附註：(發文時本部分省略)</text:p>
      <text:list text:style-name="LFO1" text:continue-numbering="true">
        <text:list-item>
          <text:p text:style-name="P400">相對人如為法人、團體或外國人時，姓名欄應記明名稱及代表人或管理人；</text:p>
        </text:list-item>
      </text:list>
      <text:p text:style-name="P401">身分證統一編號欄應記明立案證號碼或護照號碼；地址欄應記明事務所或營</text:p>
      <text:p text:style-name="P402">業所。</text:p>
      <text:list text:style-name="LFO1" text:continue-numbering="true">
        <text:list-item>
          <text:p text:style-name="P403">處理期間依政府資訊公開辦法第12條第1項規定定之。如有延長必要者，</text:p>
        </text:list-item>
      </text:list>
      <text:p text:style-name="P404">應於處理期間屆滿前通知當事人，且以延長一次為限。</text:p>
      <text:soft-page-break/>
      <text:p text:style-name="P405">附件五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國道高速公路局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指定日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案由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申請項目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申請人簽章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承辦單位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承辦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核准文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備考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soft-page-break/>
      <text:p text:style-name="P524">附件六</text:p>
      <text:p text:style-name="P525">同 意 書</text:p>
      <text:p text:style-name="P526">本人已就「國道高速公路局受理人民申請閱覽政府資訊及卷宗作業要點」，閱卷完畢，充分瞭解其內容，並保證遵守規定，如有違反，願依該要點規定辦理並負法律責任。</text:p>
      <text:p text:style-name="P527"/>
      <text:p text:style-name="P528"/>
      <text:p text:style-name="P529"><text:span text:style-name="T530"><text:s/></text:span><text:span text:style-name="T531">姓　　　名：　　　　　　 <text:s text:c="3"/></text:span><text:span text:style-name="T532">（簽名或蓋章）</text:span></text:p>
      <text:p text:style-name="P533"><text:s/>身分證字號：</text:p>
      <text:p text:style-name="P534"><text:s/>戶籍地址：</text:p>
      <text:p text:style-name="P535"/>
      <text:p text:style-name="P536"/>
      <text:p text:style-name="P537">中華民國年月日</text:p>
      <text:soft-page-break/>
      <text:p text:style-name="P538">附件七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5">
            <text:p text:style-name="P547"><text:span text:style-name="T548">國道高速公路局申請閱覽政府資訊或卷宗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案由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申請時間</text:p>
          </table:table-cell>
          <table:table-cell table:style-name="TableCell557" table:number-columns-spanned="4">
            <text:p text:style-name="P558"><text:s text:c="4"/>年月日時分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>申請項目</text:p>
          </table:table-cell>
          <table:table-cell table:style-name="TableCell562">
            <text:p text:style-name="P563">閱<text:s text:c="4"/>覽</text:p>
          </table:table-cell>
          <table:table-cell table:style-name="TableCell564">
            <text:p text:style-name="P565">抄<text:s text:c="4"/>錄</text:p>
          </table:table-cell>
          <table:table-cell table:style-name="TableCell566">
            <text:p text:style-name="P567">影<text:s text:c="4"/>印</text:p>
          </table:table-cell>
          <table:table-cell table:style-name="TableCell568">
            <text:p text:style-name="P569">攝<text:s text:c="4"/>影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申請人或代理人身分證明文件影本人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承辦人</text:p>
            <text:p text:style-name="P588">收回卷宗</text:p>
          </table:table-cell>
          <table:table-cell table:style-name="TableCell589" table:number-columns-spanned="4">
            <text:p text:style-name="P590"><text:s text:c="4"/>年月日時分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備註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詩蓁</meta:initial-creator>
    <dc:creator>吳丁贊</dc:creator>
    <meta:creation-date>2016-06-23T06:59:00Z</meta:creation-date>
    <dc:date>2016-06-23T06:59:00Z</dc:date>
    <meta:template xlink:href="Normal" xlink:type="simple"/>
    <meta:editing-cycles>2</meta:editing-cycles>
    <meta:editing-duration>PT0S</meta:editing-duration>
    <meta:document-statistic meta:page-count="7" meta:paragraph-count="4" meta:word-count="325" meta:character-count="2175" meta:row-count="15" meta:non-whitespace-character-count="1854"/>
  </office:meta>
</office:document-meta>
</file>