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新細明體-WinCharSetFFFF-H2" svg:font-family="新細明體-WinCharSetFFFF-H2, 'Arial Unicode M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012cm" fo:margin-left="-0.259cm" table:align="left" style:writing-mode="lr-tb"/>
    </style:style>
    <style:style style:name="表格1.A" style:family="table-column">
      <style:table-column-properties style:column-width="5.002cm"/>
    </style:style>
    <style:style style:name="表格1.B" style:family="table-column">
      <style:table-column-properties style:column-width="3.771cm"/>
    </style:style>
    <style:style style:name="表格1.C" style:family="table-column">
      <style:table-column-properties style:column-width="4.223cm"/>
    </style:style>
    <style:style style:name="表格1.D" style:family="table-column">
      <style:table-column-properties style:column-width="2.256cm"/>
    </style:style>
    <style:style style:name="表格1.E" style:family="table-column">
      <style:table-column-properties style:column-width="1.251cm"/>
    </style:style>
    <style:style style:name="表格1.F" style:family="table-column">
      <style:table-column-properties style:column-width="1.388cm"/>
    </style:style>
    <style:style style:name="表格1.G" style:family="table-column">
      <style:table-column-properties style:column-width="1.351cm"/>
    </style:style>
    <style:style style:name="表格1.H" style:family="table-column">
      <style:table-column-properties style:column-width="1.346cm"/>
    </style:style>
    <style:style style:name="表格1.I" style:family="table-column">
      <style:table-column-properties style:column-width="5.424cm"/>
    </style:style>
    <style:style style:name="表格1.1" style:family="table-row">
      <style:table-row-properties style:min-row-height="1.15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38cm" fo:keep-together="always"/>
    </style:style>
    <style:style style:name="表格1.3" style:family="table-row">
      <style:table-row-properties style:min-row-height="1.231cm" fo:keep-together="always"/>
    </style:style>
    <style:style style:name="表格1.4" style:family="table-row">
      <style:table-row-properties style:min-row-height="0.575cm" fo:keep-together="always"/>
    </style:style>
    <style:style style:name="表格1.5" style:family="table-row">
      <style:table-row-properties style:min-row-height="0.356cm" fo:keep-together="always"/>
    </style:style>
    <style:style style:name="表格1.I5" style:family="table-cell">
      <style:table-cell-properties style:vertical-align="middle" fo:background-color="#dfdfdf" fo:padding-left="0.049cm" fo:padding-right="0.049cm" fo:padding-top="0cm" fo:padding-bottom="0cm" fo:border="0.5pt solid #000000" style:writing-mode="lr-tb">
        <style:background-image/>
      </style:table-cell-properties>
    </style:style>
    <style:style style:name="表格1.6" style:family="table-row">
      <style:table-row-properties style:min-row-height="0.476cm" fo:keep-together="always"/>
    </style:style>
    <style:style style:name="表格1.A6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A6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4" style:family="table-row">
      <style:table-row-properties style:min-row-height="1.826cm" fo:keep-together="always"/>
    </style:style>
    <style:style style:name="表格1.B84" style:family="table-cell">
      <style:table-cell-properties style:vertical-align="top" fo:padding-left="0.049cm" fo:padding-right="0.049cm" fo:padding-top="0cm" fo:padding-bottom="0cm" fo:border="0.5pt solid #000000" style:writing-mode="lr-tb"/>
    </style:style>
    <style:style style:name="表格1.85" style:family="table-row">
      <style:table-row-properties style:min-row-height="1.069cm" fo:keep-together="always"/>
    </style:style>
    <style:style style:name="表格1.86" style:family="table-row">
      <style:table-row-properties style:min-row-height="0.753cm" fo:keep-together="always"/>
    </style:style>
    <style:style style:name="表格1.87" style:family="table-row">
      <style:table-row-properties style:min-row-height="2.891cm" fo:keep-together="always"/>
    </style:style>
    <style:style style:name="表格1.B8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87"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423cm" fo:text-align="justify" style:justify-single-word="false"/>
      <style:text-properties style:font-name="標楷體" fo:font-size="16pt" fo:font-weight="bold" style:letter-kerning="true" style:font-name-asian="標楷體" style:font-size-asian="16pt" style:font-weight-asian="bold" style:font-size-complex="16pt"/>
    </style:style>
    <style:style style:name="P2" style:family="paragraph" style:parent-style-name="Standard">
      <style:paragraph-properties fo:line-height="0.423cm"/>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line-height="0.423cm"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fo:line-height="0.494cm"/>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style:line-height-at-least="0.423cm" fo:text-align="justify" fo:text-align-last="justify"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423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line-height-at-least="0.423cm" fo:text-align="justify" fo:text-align-last="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style:line-height-at-least="0cm" fo:text-align="justify" fo:text-align-last="justify" style:justify-single-word="false" fo:orphans="2" fo:widows="2"/>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line-height-at-least="0cm" fo:text-align="justify" fo:text-align-last="justify" style:justify-single-word="false" fo:orphans="2" fo:widows="2"/>
      <style:text-properties style:font-name="標楷體" fo:font-size="14pt" style:letter-kerning="true" style:font-name-asian="標楷體" style:font-size-asian="14pt" style:font-name-complex="新細明體1" style:font-size-complex="14pt"/>
    </style:style>
    <style:style style:name="P15"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font-weight-complex="bold"/>
    </style:style>
    <style:style style:name="P16" style:family="paragraph" style:parent-style-name="Standard">
      <style:paragraph-properties fo:line-height="0.529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font-weight-complex="bold"/>
    </style:style>
    <style:style style:name="P17" style:family="paragraph" style:parent-style-name="Standard">
      <style:paragraph-properties fo:orphans="2" fo:widows="2"/>
      <style:text-properties style:font-name="標楷體" fo:font-size="10pt" style:font-name-asian="標楷體" style:font-size-asian="10pt" style:font-name-complex="標楷體" style:font-size-complex="10pt"/>
    </style:style>
    <style:style style:name="P18" style:family="paragraph" style:parent-style-name="Standard">
      <style:paragraph-properties style:line-height-at-least="0cm" style:snap-to-layout-grid="false"/>
      <style:text-properties style:font-name="標楷體" style:font-name-asian="標楷體" style:font-name-complex="標楷體"/>
    </style:style>
    <style:style style:name="P19" style:family="paragraph" style:parent-style-name="Standard">
      <style:paragraph-properties style:line-height-at-least="0cm" style:snap-to-layout-grid="false"/>
      <style:text-properties style:font-name="標楷體" style:font-name-asian="標楷體" style:font-name-complex="標楷體"/>
    </style:style>
    <style:style style:name="P20" style:family="paragraph" style:parent-style-name="Standard">
      <style:paragraph-properties style:line-height-at-least="0cm" style:snap-to-layout-grid="false"/>
      <style:text-properties style:font-name="標楷體" style:letter-kerning="true" style:font-name-asian="標楷體" style:font-name-complex="標楷體"/>
    </style:style>
    <style:style style:name="P21" style:family="paragraph" style:parent-style-name="Standard">
      <style:paragraph-properties fo:line-height="0.423cm" fo:text-align="center" style:justify-single-word="false"/>
    </style:style>
    <style:style style:name="P22" style:family="paragraph" style:parent-style-name="Standard">
      <style:paragraph-properties fo:line-height="0.494cm"/>
    </style:style>
    <style:style style:name="P23" style:family="paragraph" style:parent-style-name="Standard">
      <style:paragraph-properties style:line-height-at-least="0cm"/>
    </style:style>
    <style:style style:name="P24" style:family="paragraph" style:parent-style-name="Standard">
      <style:paragraph-properties style:line-height-at-least="0cm" style:text-autospace="none"/>
    </style:style>
    <style:style style:name="P25" style:family="paragraph" style:parent-style-name="Standard">
      <style:paragraph-properties style:line-height-at-least="0cm" fo:text-align="justify" style:justify-single-word="false" fo:orphans="2" fo:widows="2"/>
    </style:style>
    <style:style style:name="P26" style:family="paragraph" style:parent-style-name="Standard">
      <style:paragraph-properties fo:margin-left="2.471cm" fo:margin-right="0cm" fo:line-height="0.494cm" fo:text-indent="-2.471cm" style:auto-text-indent="false"/>
    </style:style>
    <style:style style:name="P27" style:family="paragraph" style:parent-style-name="Standard">
      <style:paragraph-properties fo:margin-left="0cm" fo:margin-right="0.161cm" fo:line-height="0.423cm" fo:text-indent="0.049cm" style:auto-text-indent="false"/>
    </style:style>
    <style:style style:name="P28" style:family="paragraph" style:parent-style-name="Standard">
      <style:paragraph-properties fo:margin-left="0.034cm" fo:margin-right="0cm" fo:line-height="0.423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635cm" fo:margin-right="0cm" style:line-height-at-least="0cm" fo:text-indent="-0.635cm" style:auto-text-indent="false"/>
    </style:style>
    <style:style style:name="P30" style:family="paragraph" style:parent-style-name="Standard">
      <style:paragraph-properties fo:margin-left="0.635cm" fo:margin-right="0cm" style:line-height-at-least="0cm" fo:text-indent="-0.635cm" style:auto-text-indent="false" style:text-autospace="none"/>
    </style:style>
    <style:style style:name="P31" style:family="paragraph" style:parent-style-name="Standard">
      <style:paragraph-properties fo:margin-left="0.847cm" fo:margin-right="0cm" style:line-height-at-least="0cm" fo:text-indent="-0.847cm" style:auto-text-indent="false" style:text-autospace="none"/>
    </style:style>
    <style:style style:name="P32" style:family="paragraph" style:parent-style-name="Standard">
      <style:paragraph-properties fo:margin-left="1.976cm" fo:margin-right="0cm" style:line-height-at-least="0.423cm" fo:text-align="justify" style:justify-single-word="false" fo:orphans="2" fo:widows="2" fo:text-indent="0cm" style:auto-text-indent="false" style:snap-to-layout-grid="false"/>
      <style:text-properties style:font-name="標楷體" fo:font-size="10pt" fo:font-weight="bold" style:letter-kerning="true" style:font-name-asian="標楷體" style:font-size-asian="10pt" style:font-weight-asian="bold" style:font-name-complex="新細明體1" style:font-size-complex="10pt"/>
    </style:style>
    <style:style style:name="P33" style:family="paragraph" style:parent-style-name="Standard">
      <style:paragraph-properties fo:margin-left="0.619cm" fo:margin-right="0cm" style:line-height-at-least="0cm" fo:text-align="justify" style:justify-single-word="false" fo:orphans="2" fo:widows="2" fo:text-indent="0cm" style:auto-text-indent="false" style:snap-to-layout-grid="false"/>
      <style:text-properties style:font-name="標楷體" fo:font-size="14pt" style:letter-kerning="true" style:font-name-asian="標楷體" style:font-size-asian="14pt" style:font-name-complex="新細明體1" style:font-size-complex="14pt"/>
    </style:style>
    <style:style style:name="P34" style:family="paragraph" style:parent-style-name="Standard">
      <style:paragraph-properties fo:margin-left="0.619cm" fo:margin-right="0cm" style:line-height-at-least="0.423cm" fo:text-align="justify" style:justify-single-word="false" fo:orphans="2" fo:widows="2" fo:text-indent="0cm" style:auto-text-indent="false" style:snap-to-layout-grid="false"/>
      <style:text-properties style:font-name="標楷體" fo:font-size="14pt" style:letter-kerning="true" style:font-name-asian="標楷體" style:font-size-asian="14pt" style:font-name-complex="新細明體1" style:font-size-complex="14pt"/>
    </style:style>
    <style:style style:name="P35" style:family="paragraph" style:parent-style-name="Standard" style:master-page-name="Standard">
      <style:paragraph-properties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T1" style:family="text">
      <style:text-properties fo:font-weight="bold" style:letter-kerning="true" style:font-weight-asian="bold"/>
    </style:style>
    <style:style style:name="T2" style:family="text">
      <style:text-properties style:letter-kerning="true"/>
    </style:style>
    <style:style style:name="T3" style:family="text">
      <style:text-properties style:letter-kerning="true"/>
    </style:style>
    <style:style style:name="T4" style:family="text">
      <style:text-properties style:font-name="標楷體" style:letter-kerning="true" style:font-name-asian="標楷體" style:font-name-complex="新細明體1"/>
    </style:style>
    <style:style style:name="T5" style:family="text">
      <style:text-properties style:font-name="標楷體" style:letter-kerning="true" style:font-name-asian="標楷體" style:font-name-complex="新細明體-WinCharSetFFFF-H2"/>
    </style:style>
    <style:style style:name="T6" style:family="text">
      <style:text-properties style:font-name="標楷體" style:letter-kerning="true" style:font-name-asian="標楷體" style:font-name-complex="新細明體-WinCharSetFFFF-H2"/>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letter-kerning="true" style:font-name-asian="標楷體" style:font-size-asian="14pt" style:font-weight-asian="bold" style:font-name-complex="新細明體1"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3" style:family="text">
      <style:text-properties style:font-name="標楷體" fo:font-size="14pt" style:letter-kerning="true" style:font-name-asian="標楷體" style:font-size-asian="14pt" style:font-name-complex="新細明體1" style:font-size-complex="14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fo:background-color="#ffff00"/>
    </style:style>
    <style:style style:name="T17" style:family="text">
      <style:text-properties style:font-name="標楷體" fo:font-size="10pt" fo:font-weight="bold" style:font-name-asian="標楷體" style:font-size-asian="10pt" style:font-weight-asian="bold" style:font-name-complex="標楷體" style:font-weight-complex="bold"/>
    </style:style>
    <style:style style:name="T18" style:family="text">
      <style:text-properties style:font-name-complex="新細明體1"/>
    </style:style>
    <style:style style:name="T19" style:family="text">
      <style:text-properties fo:font-size="14pt" style:font-size-asian="14pt" style:font-size-complex="14pt"/>
    </style:style>
    <style:style style:name="T20" style:family="text">
      <style:text-properties style:font-name-complex="標楷體"/>
    </style:style>
    <style:style style:name="T21" style:family="text">
      <style:text-properties style:font-name="新細明體-WinCharSetFFFF-H2" style:letter-kerning="true" style:font-name-asian="新細明體-WinCharSetFFFF-H2" style:font-name-complex="新細明體-WinCharSetFFFF-H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既有公共建築物無障礙設施勘檢紀錄表（適用97.7.1以前掛號之建造執照申請案）</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2">建物名稱：</text:p>
          </table:table-cell>
          <table:covered-table-cell/>
          <table:covered-table-cell/>
          <table:table-cell table:style-name="表格1.D1" table:number-columns-spanned="6" office:value-type="string">
            <text:p text:style-name="P4">建物地點：</text:p>
          </table:table-cell>
          <table:covered-table-cell/>
          <table:covered-table-cell/>
          <table:covered-table-cell/>
          <table:covered-table-cell/>
          <table:covered-table-cell/>
        </table:table-row>
        <table:table-row table:style-name="表格1.2">
          <table:table-cell table:style-name="表格1.A1" table:number-columns-spanned="3" office:value-type="string">
            <text:p text:style-name="P2">建築執照：</text:p>
          </table:table-cell>
          <table:covered-table-cell/>
          <table:covered-table-cell/>
          <table:table-cell table:style-name="表格1.D1" table:number-columns-spanned="6" office:value-type="string">
            <text:p text:style-name="P4">建物類別：</text:p>
          </table:table-cell>
          <table:covered-table-cell/>
          <table:covered-table-cell/>
          <table:covered-table-cell/>
          <table:covered-table-cell/>
          <table:covered-table-cell/>
        </table:table-row>
        <table:table-row table:style-name="表格1.3">
          <table:table-cell table:style-name="表格1.A1" table:number-columns-spanned="2" office:value-type="string">
            <text:p text:style-name="P22"><text:span text:style-name="T7">樓地板面積： </text:span><text:span text:style-name="T12"><text:s text:c="9"/></text:span><text:span text:style-name="T7">平方公尺</text:span></text:p>
          </table:table-cell>
          <table:covered-table-cell/>
          <table:table-cell table:style-name="表格1.A1" table:number-columns-spanned="3" office:value-type="string">
            <text:p text:style-name="P26"><text:span text:style-name="T7">使用樓層：地下</text:span><text:span text:style-name="T12"> <text:s text:c="3"/></text:span><text:span text:style-name="T7">層地上</text:span><text:span text:style-name="T12"> <text:s text:c="3"/></text:span><text:span text:style-name="T7">層</text:span></text:p>
          </table:table-cell>
          <table:covered-table-cell/>
          <table:covered-table-cell/>
          <table:table-cell table:style-name="表格1.D1" table:number-columns-spanned="4" office:value-type="string">
            <text:p text:style-name="P22"><text:span text:style-name="T7">勘查日期：</text:span><text:span text:style-name="T12"> <text:s text:c="4"/></text:span><text:span text:style-name="T7">年</text:span><text:span text:style-name="T12"> <text:s text:c="4"/></text:span><text:span text:style-name="T7">月</text:span><text:span text:style-name="T12"> <text:s text:c="4"/></text:span><text:span text:style-name="T7">日</text:span></text:p>
          </table:table-cell>
          <table:covered-table-cell/>
          <table:covered-table-cell/>
          <table:covered-table-cell/>
        </table:table-row>
        <table:table-row table:style-name="表格1.4">
          <table:table-cell table:style-name="表格1.A1" table:number-rows-spanned="2" table:number-columns-spanned="5" office:value-type="string">
            <text:p text:style-name="P3">勘檢項目及內容</text:p>
          </table:table-cell>
          <table:covered-table-cell/>
          <table:covered-table-cell/>
          <table:covered-table-cell/>
          <table:covered-table-cell/>
          <table:table-cell table:style-name="表格1.A1" table:number-rows-spanned="2" office:value-type="string">
            <text:p text:style-name="P15">未設置</text:p>
          </table:table-cell>
          <table:table-cell table:style-name="表格1.A1" table:number-columns-spanned="2" office:value-type="string">
            <text:p text:style-name="P5">設置</text:p>
          </table:table-cell>
          <table:covered-table-cell/>
          <table:table-cell table:style-name="表格1.D1" table:number-rows-spanned="2" office:value-type="string">
            <text:p text:style-name="P21"><text:span text:style-name="T7">備註（尺寸）</text:span></text:p>
          </table:table-cell>
        </table:table-row>
        <table:table-row table:style-name="表格1.5">
          <table:covered-table-cell/>
          <table:covered-table-cell/>
          <table:covered-table-cell/>
          <table:covered-table-cell/>
          <table:covered-table-cell/>
          <table:covered-table-cell/>
          <table:table-cell table:style-name="表格1.A1" office:value-type="string">
            <text:p text:style-name="P5">符合</text:p>
          </table:table-cell>
          <table:table-cell table:style-name="表格1.A1" office:value-type="string">
            <text:p text:style-name="P5">不符</text:p>
          </table:table-cell>
          <table:covered-table-cell/>
        </table:table-row>
        <table:table-row table:style-name="表格1.6">
          <table:table-cell table:style-name="表格1.A1" table:number-rows-spanned="4" office:value-type="string">
            <text:p text:style-name="P27"><text:span text:style-name="T10">一、室外引導通路</text:span></text:p>
          </table:table-cell>
          <table:table-cell table:style-name="表格1.A1" table:number-columns-spanned="4" office:value-type="string">
            <text:p text:style-name="P23"><text:span text:style-name="T14">(1)</text:span><text:span text:style-name="T14">無障礙引導設施</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2)</text:span><text:span text:style-name="T14">引導通路淨寬≧130㎝</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3)</text:span><text:span text:style-name="T14">順平防滑地面舖材</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4)</text:span><text:span text:style-name="T14">與行進方向垂直溝蓋空洞寬度≦2㎝，或直徑≦2㎝</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table-cell table:style-name="表格1.A1" table:number-rows-spanned="12" office:value-type="string">
            <text:p text:style-name="P28">二、坡道及扶手</text:p>
          </table:table-cell>
          <table:table-cell table:style-name="表格1.A1" table:number-columns-spanned="4" office:value-type="string">
            <text:p text:style-name="P23"><text:span text:style-name="T14">(1)</text:span><text:span text:style-name="T14">坡道淨寬≧90㎝</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30"><text:span text:style-name="T14">(2)</text:span><text:span text:style-name="T14">坡度：依坡度表；</text:span><text:span text:style-name="T5">因空間受限，坡度得依下表設置，並標示需由人員協助上下坡道之標誌，且應視需要設置服務鈴。</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3)</text:span><text:span text:style-name="T14">防護緣高≧5㎝</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4)</text:span><text:span text:style-name="T14">舖面順平、防滑地面舖材</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30"><text:span text:style-name="T14">(5)</text:span><text:span text:style-name="T14">坡道高低差≦20㎝者可免設扶手，高低差≧20㎝者兩側應設扶手</text:span><text:span text:style-name="T5">。但坡道為路緣坡道，設置扶手會影響直行通路者，無須設置扶手。</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text:span><text:span text:style-name="T14">6</text:span><text:span text:style-name="T14">)</text:span><text:span text:style-name="T14">扶手直徑3.2</text:span><text:span text:style-name="T14">~4.5</text:span><text:span text:style-name="T14">㎝，或握寬3.2</text:span><text:span text:style-name="T14">~4.5</text:span><text:span text:style-name="T14">㎝</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text:span><text:span text:style-name="T14">7</text:span><text:span text:style-name="T14">)</text:span><text:span text:style-name="T14">扶手高度：65</text:span><text:span text:style-name="T14">~</text:span><text:span text:style-name="T14">85㎝</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text:span><text:span text:style-name="T14">8</text:span><text:span text:style-name="T14">)</text:span><text:span text:style-name="T14">距牆面≧5㎝</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text:span><text:span text:style-name="T14">9</text:span><text:span text:style-name="T14">)</text:span><text:span text:style-name="T14">握把上部淨空間≧45㎝</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text:span><text:span text:style-name="T14">10</text:span><text:span text:style-name="T14">)</text:span><text:span text:style-name="T14">扶手兩端作防碰撞處理</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text:span><text:span text:style-name="T14">11</text:span><text:span text:style-name="T14">)</text:span><text:span text:style-name="T14">連續不中斷，固定不轉動</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31"><text:span text:style-name="T14">(</text:span><text:span text:style-name="T14">1</text:span><text:span text:style-name="T14">2)</text:span><text:span text:style-name="T5">中間平臺：坡道兩端高差大於七十五公分者，因空間受限，且坡道兩端高差不大於一百二十公分及坡度小於十二分之一者，得不受坡道中間增設平臺之限制。</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table-cell table:style-name="表格1.A1" table:number-rows-spanned="4" office:value-type="string">
            <text:p text:style-name="P8">三、避難層出入口</text:p>
          </table:table-cell>
          <table:table-cell table:style-name="表格1.A1" table:number-columns-spanned="4" office:value-type="string">
            <text:p text:style-name="P23"><text:span text:style-name="T14">(1)</text:span><text:span text:style-name="T14">出入口淨寬≧80㎝</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2)</text:span><text:span text:style-name="T14">順平，不得設置門檻</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3)</text:span><text:span text:style-name="T5">出入口平臺淨寬與出入口同寬，淨深不得小於一百二十公分。</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4)</text:span><text:span text:style-name="T5">出入口緊鄰騎樓，平臺坡度不得大於四十分之一。</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table-cell table:style-name="表格1.A1" table:number-rows-spanned="2" office:value-type="string">
            <text:p text:style-name="P8">四、室內出入口</text:p>
          </table:table-cell>
          <table:table-cell table:style-name="表格1.A1" table:number-columns-spanned="4" office:value-type="string">
            <text:p text:style-name="P23"><text:span text:style-name="T14">(1)</text:span><text:span text:style-name="T14">出入口淨寬≧80㎝</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2)</text:span><text:span text:style-name="T14">順平，不得設置門檻</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table-cell table:style-name="表格1.A1" table:number-rows-spanned="3" office:value-type="string">
            <text:p text:style-name="P8">五、室內通路走廊</text:p>
          </table:table-cell>
          <table:table-cell table:style-name="表格1.A1" table:number-columns-spanned="4" office:value-type="string">
            <text:p text:style-name="P23"><text:span text:style-name="T14">(</text:span><text:span text:style-name="T14">1</text:span><text:span text:style-name="T14">)</text:span><text:span text:style-name="T14">室內通路走廊淨寬≧110㎝</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text:span><text:span text:style-name="T14">2</text:span><text:span text:style-name="T14">)</text:span><text:span text:style-name="T14">至少包括疏散通路，並需連接直通樓梯</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text:span><text:span text:style-name="T14">3</text:span><text:span text:style-name="T14">)</text:span><text:span text:style-name="T14">地面順平、防滑地面舖材</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table-cell table:style-name="表格1.A1" table:number-rows-spanned="9" office:value-type="string">
            <text:p text:style-name="P8">六、樓梯</text:p>
          </table:table-cell>
          <table:table-cell table:style-name="表格1.A1" table:number-columns-spanned="4" office:value-type="string">
            <text:p text:style-name="P23"><text:span text:style-name="T14">(</text:span><text:span text:style-name="T14">1</text:span><text:span text:style-name="T14">)</text:span><text:span text:style-name="T14">淨寬≧120㎝</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text:span><text:span text:style-name="T14">2</text:span><text:span text:style-name="T14">)</text:span><text:span text:style-name="T14">梯級斜面≦2㎝</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text:span><text:span text:style-name="T14">3</text:span><text:span text:style-name="T14">)</text:span><text:span text:style-name="T14">防滑處理</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text:span><text:span text:style-name="T14">4</text:span><text:span text:style-name="T14">)</text:span><text:span text:style-name="T14">防護緣高≧5㎝</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30"><text:span text:style-name="T14">(</text:span><text:span text:style-name="T14">5</text:span><text:span text:style-name="T14">)</text:span><text:span text:style-name="T14">樓梯兩側需設置扶手，高度</text:span><text:span text:style-name="T14">75~85</text:span><text:span text:style-name="T14">㎝，</text:span><text:span text:style-name="T5">如設置扶手將影響通路順暢者，不須設置。</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4"><text:span text:style-name="T14">(</text:span><text:span text:style-name="T14">6</text:span><text:span text:style-name="T14">)</text:span><text:span text:style-name="T5">因空間受限，扶手水平延伸三十公分會突出走道者。</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text:span><text:span text:style-name="T14">7</text:span><text:span text:style-name="T14">)</text:span><text:span text:style-name="T14">樓梯底部未及190㎝處應有防護措施</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30"><text:span text:style-name="T14">(8)</text:span><text:span text:style-name="T14">視障者引導設施（開放空間內之樓梯距梯級終端30㎝處</text:span><text:span text:style-name="T5">應設置與樓梯同寬且深度不小於三十公分，顏色、地與地面不同之警示設施。</text:span><text:span text:style-name="T14">）</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30"><text:span text:style-name="T14">(9)</text:span><text:span text:style-name="T5">連續樓梯往上之梯級須退一步等無須改善。但內側扶手轉彎處仍須順平。</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table-cell table:style-name="表格1.A1" table:number-rows-spanned="11" office:value-type="string">
            <text:p text:style-name="P8">七、昇降設備</text:p>
          </table:table-cell>
          <table:table-cell table:style-name="表格1.A1" table:number-columns-spanned="4" office:value-type="string">
            <text:p text:style-name="P23"><text:span text:style-name="T14">(1)</text:span><text:span text:style-name="T14">出入口淨寬≧80㎝</text:span><text:span text:style-name="T5">，機廂深度不得小於一百十公分</text:span><text:span text:style-name="T21">。</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2)</text:span><text:span text:style-name="T14">出入口前輪移迴轉空間≧150㎝</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3)</text:span><text:span text:style-name="T14">機廂與樓地板空隙≦4㎝</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4)</text:span><text:span text:style-name="T14">語音系統</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5)</text:span><text:span text:style-name="T14">點字</text:span><text:span text:style-name="T5">：呼叫鈕及直式操作盤，按鍵左邊應設置點字。</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6)</text:span><text:span text:style-name="T14">副操作盤高：80 </text:span><text:span text:style-name="T14">~</text:span><text:span text:style-name="T14">110㎝</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7)</text:span><text:span text:style-name="T14">扶手</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8)</text:span><text:span text:style-name="T14">後照鏡</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30"><text:span text:style-name="T14">(9)</text:span><text:span text:style-name="T14">視障者引導設施</text:span><text:span text:style-name="T5">昇降機設有點字之呼叫鈕前方三十公分處之地板，應作三十公分乘以六十公分之不同材質處理。</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31"><text:span text:style-name="T14">(10)</text:span><text:span text:style-name="T14">無障礙標誌</text:span><text:span text:style-name="T5">：昇降機外部應設置無障礙標誌。現存無障礙標誌與建築物無障礙設施設計規範未完全相同者，無須改善。但採用「殘障電梯」或其他不當用詞者，應予改善。</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4"><text:span text:style-name="T14">(11)</text:span><text:span text:style-name="T5">無須改善情況：</text:span></text:p>
            <text:p text:style-name="P24"><text:span text:style-name="T5">１</text:span><text:span text:style-name="T5">. </text:span><text:span text:style-name="T5">昇降機廂內扶手。</text:span></text:p>
            <text:p text:style-name="P24"><text:span text:style-name="T5">２</text:span><text:span text:style-name="T5">. </text:span><text:span text:style-name="T5">免設昇降機入口之觸覺裝置。</text:span></text:p>
            <text:p text:style-name="P24"><text:span text:style-name="T5">３</text:span><text:span text:style-name="T5">. </text:span><text:span text:style-name="T5">已設置輪椅乘坐者操作盤時。</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table-cell table:style-name="表格1.A1" table:number-rows-spanned="10" office:value-type="string">
            <text:p text:style-name="P8">八、廁所盥洗室</text:p>
          </table:table-cell>
          <table:table-cell table:style-name="表格1.A1" table:number-columns-spanned="4" office:value-type="string">
            <text:p text:style-name="P23"><text:span text:style-name="T14">(1)</text:span><text:span text:style-name="T14">出入口淨寬≧80㎝</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9"><text:span text:style-name="T14">(</text:span><text:span text:style-name="T14">2</text:span><text:span text:style-name="T14">)</text:span><text:span text:style-name="T5">門扇：裝設橫拉門有困難時可用折疊門。但不得使用凹入式門把或圓型喇叭鎖，且有半截式之蝴蝶葉鉸鏈彈簧門應立即拆除。</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text:span><text:span text:style-name="T14">3</text:span><text:span text:style-name="T14">)</text:span><text:span text:style-name="T14">地面無高低差或設置梯級</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4)</text:span><text:span text:style-name="T14">舖面順平、防滑地面舖材</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9"><text:span text:style-name="T14">(5)</text:span><text:span text:style-name="T5">迴轉空間：至少有直徑一百二十公分以上，其中邊緣十五公分範圍內，淨高六十五公分以上。</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6)</text:span><text:span text:style-name="T14">坐式馬桶（加裝側面</text:span><text:span text:style-name="T16">扶手</text:span><text:span text:style-name="T14">）</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7)</text:span><text:span text:style-name="T14">盥洗盆下方淨高≧65㎝，淨深≧45㎝</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9"><text:span text:style-name="T14">(</text:span><text:span text:style-name="T14">8</text:span><text:span text:style-name="T14">)</text:span><text:span text:style-name="T5">扶手：馬桶兩側得採用可動式扶手，沖水控制無須改善，且須考量可操作空間。</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text:span><text:span text:style-name="T14">9</text:span><text:span text:style-name="T14">)</text:span><text:span text:style-name="T14">無障礙標誌</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31"><text:span text:style-name="T14">(</text:span><text:span text:style-name="T14">10</text:span><text:span text:style-name="T14">)</text:span><text:span text:style-name="T5">無障礙通路：至少應有一條無障礙通路可通達廁所盥洗室，寬度至少為九十公分，且應考慮開門之操作空間。</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table-cell table:style-name="表格1.A61" table:number-rows-spanned="2" office:value-type="string">
            <text:p text:style-name="P9"/>
          </table:table-cell>
          <table:table-cell table:style-name="表格1.A1" table:number-columns-spanned="4" office:value-type="string">
            <text:p text:style-name="P31"><text:span text:style-name="T14">(</text:span><text:span text:style-name="T14">1</text:span><text:span text:style-name="T14">1)</text:span><text:span text:style-name="T5">鏡子：鏡面底端與地板面距離大於九十公分者，可設置傾斜鏡面。</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31"><text:span text:style-name="T14">(</text:span><text:span text:style-name="T14">1</text:span><text:span text:style-name="T14">2)</text:span><text:span text:style-name="T5">下列設施應改善：上下方向反裝之</text:span><text:span text:style-name="T5">L </text:span><text:span text:style-name="T5">型扶手、馬桶兩側扶手高度不同、馬桶兩側扶手中心線距馬桶中心線之距離未介於三十三公分至三十七公分者。</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table-cell table:style-name="表格1.A1" table:number-rows-spanned="8" office:value-type="string">
            <text:p text:style-name="P8">九、浴室</text:p>
          </table:table-cell>
          <table:table-cell table:style-name="表格1.A1" table:number-columns-spanned="4" office:value-type="string">
            <text:p text:style-name="P23"><text:span text:style-name="T14">(1)</text:span><text:span text:style-name="T14">出入口淨寬≧80㎝</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text:span><text:span text:style-name="T14">2</text:span><text:span text:style-name="T14">)</text:span><text:span text:style-name="T14">外開門、自動門拉門或折疊門</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3)</text:span><text:span text:style-name="T14">固定扶手或迴轉扶手</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4)</text:span><text:span text:style-name="T14">地面無高低差或設置梯級</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5)</text:span><text:span text:style-name="T14">舖面順平、防滑地面舖材</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6)</text:span><text:span text:style-name="T14">室內迴轉空間直徑≧150㎝</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7)</text:span><text:span text:style-name="T14">無障礙標誌</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8)</text:span><text:span text:style-name="T14">與室外或室內無障礙通路連接</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table-cell table:style-name="表格1.A1" table:number-rows-spanned="8" office:value-type="string">
            <text:p text:style-name="P10">十、觀眾席</text:p>
          </table:table-cell>
          <table:table-cell table:style-name="表格1.A1" table:number-columns-spanned="4" office:value-type="string">
            <text:p text:style-name="P23"><text:span text:style-name="T14">(1)</text:span><text:span text:style-name="T14">輪椅席位寬度≧100㎝</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2)</text:span><text:span text:style-name="T14">輪椅席位深度≧140㎝</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3)</text:span><text:span text:style-name="T14">前面扶手高度：70</text:span><text:span text:style-name="T14">~</text:span><text:span text:style-name="T14">75㎝</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4)</text:span><text:span text:style-name="T14">扶手直徑：3.2</text:span><text:span text:style-name="T14">~4.5</text:span><text:span text:style-name="T14">㎝</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5)</text:span><text:span text:style-name="T14">地面順平、防滑地面舖材</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6)</text:span><text:span text:style-name="T14">無障礙標誌</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7)</text:span><text:span text:style-name="T14">靠近主要出入口</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8)</text:span><text:span text:style-name="T14">與室外或室內無障礙通路連接</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table-cell table:style-name="表格1.A1" table:number-rows-spanned="5" office:value-type="string">
            <text:p text:style-name="P8">十一、停車位</text:p>
          </table:table-cell>
          <table:table-cell table:style-name="表格1.A1" table:number-columns-spanned="4" office:value-type="string">
            <text:p text:style-name="P23"><text:span text:style-name="T14">(1)</text:span><text:span text:style-name="T14">無障礙停車位寬度≧330㎝</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text:span><text:span text:style-name="T14">2</text:span><text:span text:style-name="T14">)</text:span><text:span text:style-name="T14">無障礙標誌（高度：≧200㎝）</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3"><text:span text:style-name="T14">(</text:span><text:span text:style-name="T14">3</text:span><text:span text:style-name="T14">)</text:span><text:span text:style-name="T14">與室外或室內無障礙通路連接</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30"><text:span text:style-name="T14">(4)</text:span><text:span text:style-name="T5">尺寸：缺乏下車空間者，可以停車位旁之通道作為臨時下車區使用，得不另劃設下車空區。</text:span></text:p>
          </table:table-cell>
          <table:covered-table-cell/>
          <table:covered-table-cell/>
          <table:covered-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6">
          <table:covered-table-cell/>
          <table:table-cell table:style-name="表格1.A1" table:number-columns-spanned="4" office:value-type="string">
            <text:p text:style-name="P24"><text:span text:style-name="T14">(5)</text:span><text:span text:style-name="T5">無須改善：停車格線與地面顏色有明顯對比色者，無須改善。</text:span></text:p>
          </table:table-cell>
          <table:covered-table-cell/>
          <table:covered-table-cell/>
          <table:covered-table-cell/>
          <table:table-cell table:style-name="表格1.A1" office:value-type="string">
            <text:p text:style-name="P20"/>
          </table:table-cell>
          <table:table-cell table:style-name="表格1.A1" office:value-type="string">
            <text:p text:style-name="P18"/>
          </table:table-cell>
          <table:table-cell table:style-name="表格1.A1" office:value-type="string">
            <text:p text:style-name="P18"/>
          </table:table-cell>
          <table:table-cell table:style-name="表格1.D1" office:value-type="string">
            <text:p text:style-name="P18"/>
          </table:table-cell>
        </table:table-row>
        <table:table-row table:style-name="表格1.84">
          <table:table-cell table:style-name="表格1.A1" office:value-type="string">
            <text:p text:style-name="P8">十二、替代改善計畫</text:p>
          </table:table-cell>
          <table:table-cell table:style-name="表格1.B84" table:number-columns-spanned="8" office:value-type="string">
            <text:p text:style-name="P25"><text:span text:style-name="T4">無障礙設施項目，經高速公路局公共建築物行動不便者使用設施改善諮詢及審查小組 <text:s text:c="2"/>年度第 <text:s text:c="2"/>次會議同意備查。決議內容如下</text:span></text:p>
          </table:table-cell>
          <table:covered-table-cell/>
          <table:covered-table-cell/>
          <table:covered-table-cell/>
          <table:covered-table-cell/>
          <table:covered-table-cell/>
          <table:covered-table-cell/>
          <table:covered-table-cell/>
        </table:table-row>
        <table:table-row table:style-name="表格1.85">
          <table:table-cell table:style-name="表格1.A1" office:value-type="string">
            <text:p text:style-name="P11">其他意見</text:p>
          </table:table-cell>
          <table:table-cell table:style-name="表格1.D1"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表格1.86">
          <table:table-cell table:style-name="表格1.A1" office:value-type="string">
            <text:p text:style-name="P7">勘檢結果</text:p>
          </table:table-cell>
          <table:table-cell table:style-name="表格1.D1" table:number-columns-spanned="8" office:value-type="string">
            <text:p text:style-name="P1"><text:span text:style-name="T20">□</text:span><text:span text:style-name="T18">符合；□ 不符合</text:span></text:p>
          </table:table-cell>
          <table:covered-table-cell/>
          <table:covered-table-cell/>
          <table:covered-table-cell/>
          <table:covered-table-cell/>
          <table:covered-table-cell/>
          <table:covered-table-cell/>
          <table:covered-table-cell/>
        </table:table-row>
        <text:soft-page-break/>
        <table:table-row table:style-name="表格1.87">
          <table:table-cell table:style-name="表格1.A1" office:value-type="string">
            <text:p text:style-name="P12">勘檢人</text:p>
            <text:p text:style-name="P12">員簽名</text:p>
          </table:table-cell>
          <table:table-cell table:style-name="表格1.B87" table:number-columns-spanned="3" office:value-type="string">
            <text:p text:style-name="P33"/>
          </table:table-cell>
          <table:covered-table-cell/>
          <table:covered-table-cell/>
          <table:table-cell table:style-name="表格1.A1" table:number-columns-spanned="3" office:value-type="string">
            <text:p text:style-name="P14">受檢場所</text:p>
            <text:p text:style-name="P14">人員簽名</text:p>
          </table:table-cell>
          <table:covered-table-cell/>
          <table:covered-table-cell/>
          <table:table-cell table:style-name="表格1.H87" table:number-columns-spanned="2" office:value-type="string">
            <text:p text:style-name="P34"/>
          </table:table-cell>
          <table:covered-table-cell/>
        </table:table-row>
        <table:table-row table:style-name="表格1.84">
          <table:table-cell table:style-name="表格1.D1" table:number-columns-spanned="9" office:value-type="string">
            <text:p text:style-name="P25"><text:span text:style-name="T4">適用本紀錄表者，為97年7月1日前掛號申請建照執照之既用公共建築物，其無障礙設施得依85年11月27日修正施行之建築技術規則建築設計施工編第十章規定設置或依「既有公共建築物無障礙設施替代改善計畫作業程序及認定原則」第十點辦理改善。無法依前開原則第十點規定改善者，得依前開原則第十一點辦理。前開改善原則未明列者，請依建築物無障礙設施設計規範辦理改善。</text:span></text:p>
          </table:table-cell>
          <table:covered-table-cell/>
          <table:covered-table-cell/>
          <table:covered-table-cell/>
          <table:covered-table-cell/>
          <table:covered-table-cell/>
          <table:covered-table-cell/>
          <table:covered-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新細明體-WinCharSetFFFF-H2" svg:font-family="新細明體-WinCharSetFFFF-H2, 'Arial Unicode M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1.27cm" fo:margin-left="1.976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2.399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3.246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4.092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939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786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6.632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7.479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6cm" fo:margin-bottom="1.501cm" fo:margin-left="2cm" fo:margin-right="2cm" fo:background-color="#ffffff"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公共建築物行動不便者使用設施設置資料檢附表</dc:title>
    <meta:initial-creator>cc05</meta:initial-creator>
    <meta:creation-date>2014-03-24T14:24:00</meta:creation-date>
    <dc:creator>user</dc:creator>
    <dc:date>2014-03-25T10:05:00</dc:date>
    <meta:print-date>2014-03-25T09:27:00</meta:print-date>
    <meta:editing-cycles>90</meta:editing-cycles>
    <meta:editing-duration>PT1H22M</meta:editing-duration>
    <meta:document-statistic meta:table-count="1" meta:image-count="0" meta:object-count="0" meta:page-count="3" meta:paragraph-count="116" meta:word-count="1953" meta:character-count="2264" meta:non-whitespace-character-count="2219"/>
    <meta:generator>LibreOffice/5.0.6.3$Windows_x86 LibreOffice_project/490fc03b25318460cfc54456516ea2519c11d1aa</meta:generator>
  </office:meta>
</office:document-meta>
</file>