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fo:color="#FF0000" fo:font-size="20pt" style:font-size-asian="20pt" style:font-size-complex="20pt"/>
    </style:style>
    <style:style style:name="P3" style:parent-style-name="Standard" style:family="paragraph">
      <style:paragraph-properties fo:line-height="0.2222in"/>
    </style:style>
    <style:style style:name="T4" style:parent-style-name="預設段落字型" style:family="text">
      <style:text-properties fo:language="zh" fo:country="TW"/>
    </style:style>
    <style:style style:name="P5" style:parent-style-name="Standard" style:family="paragraph">
      <style:paragraph-properties fo:line-height="0.2222in"/>
    </style:style>
    <style:style style:name="P6" style:parent-style-name="Standard" style:family="paragraph">
      <style:paragraph-properties fo:line-height="0.2222in"/>
    </style:style>
    <style:style style:name="P7" style:parent-style-name="Standard" style:family="paragraph">
      <style:paragraph-properties fo:line-height="0.2222in"/>
    </style:style>
    <style:style style:name="P8" style:parent-style-name="Standard" style:family="paragraph">
      <style:paragraph-properties fo:line-height="0.2222in"/>
    </style:style>
    <style:style style:name="P9" style:parent-style-name="Standard" style:family="paragraph">
      <style:paragraph-properties fo:line-height="0.2222in"/>
    </style:style>
    <style:style style:name="P10" style:parent-style-name="Standard" style:family="paragraph">
      <style:paragraph-properties fo:line-height="0.2222in"/>
    </style:style>
    <style:style style:name="P11" style:parent-style-name="Standard" style:family="paragraph">
      <style:paragraph-properties fo:line-height="0.2222in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color="#0000FF"/>
    </style:style>
    <style:style style:name="T14" style:parent-style-name="預設段落字型" style:family="text">
      <style:text-properties fo:font-weight="bold" style:font-weight-asian="bold" fo:color="#0000FF"/>
    </style:style>
    <style:style style:name="P15" style:parent-style-name="Standard" style:family="paragraph">
      <style:paragraph-properties fo:line-height="0.2222in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fo:color="#548DD4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fo:color="#548DD4"/>
    </style:style>
    <style:style style:name="P23" style:parent-style-name="Standard" style:family="paragraph">
      <style:paragraph-properties fo:line-height="0.2222in"/>
    </style:style>
    <style:style style:name="T24" style:parent-style-name="預設段落字型" style:family="text">
      <style:text-properties fo:color="#548DD4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2222in"/>
      <style:text-properties fo:font-size="10pt" style:font-size-asian="10pt"/>
    </style:style>
    <style:style style:name="P30" style:parent-style-name="Standard" style:family="paragraph">
      <style:paragraph-properties fo:line-height="0.2222in"/>
    </style:style>
    <style:style style:name="T31" style:parent-style-name="預設段落字型" style:family="text">
      <style:text-properties fo:color="#0000FF" fo:font-size="10pt" style:font-size-asian="10pt"/>
    </style:style>
    <style:style style:name="P32" style:parent-style-name="Standard" style:family="paragraph">
      <style:paragraph-properties fo:line-height="0.2222in" fo:margin-left="0.6666in" fo:text-indent="0.15in">
        <style:tab-stops/>
      </style:paragraph-properties>
    </style:style>
    <style:style style:name="T33" style:parent-style-name="預設段落字型" style:family="text">
      <style:text-properties fo:color="#0000FF" fo:font-size="10pt" style:font-size-asian="10pt"/>
    </style:style>
    <style:style style:name="P34" style:parent-style-name="Standard" style:family="paragraph">
      <style:paragraph-properties fo:line-height="0.2222in" fo:margin-left="0.6666in" fo:text-indent="0.1694in">
        <style:tab-stops/>
      </style:paragraph-properties>
    </style:style>
    <style:style style:name="T35" style:parent-style-name="預設段落字型" style:family="text">
      <style:text-properties fo:color="#0000FF" fo:font-size="10pt" style:font-size-asian="10pt"/>
    </style:style>
    <style:style style:name="P36" style:parent-style-name="Standard" style:family="paragraph">
      <style:paragraph-properties fo:line-height="0.2222in" fo:margin-left="0.6666in" fo:text-indent="0.1888in">
        <style:tab-stops/>
      </style:paragraph-properties>
    </style:style>
    <style:style style:name="T37" style:parent-style-name="預設段落字型" style:family="text">
      <style:text-properties fo:color="#0000FF" fo:font-size="10pt" style:font-size-asian="10pt"/>
    </style:style>
    <style:style style:name="P38" style:parent-style-name="Standard" style:family="paragraph">
      <style:paragraph-properties fo:line-height="0.2222in"/>
      <style:text-properties fo:color="#0000FF" fo:font-size="10pt" style:font-size-asian="10pt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fo:color="#0000FF" fo:font-size="10pt" style:font-size-asian="10pt"/>
    </style:style>
    <style:style style:name="T41" style:parent-style-name="預設段落字型" style:family="text">
      <style:text-properties fo:color="#0000FF" fo:font-size="10pt" style:font-size-asian="10pt"/>
    </style:style>
    <style:style style:name="P42" style:parent-style-name="Standard" style:family="paragraph">
      <style:paragraph-properties fo:line-height="0.2222in"/>
    </style:style>
    <style:style style:name="T43" style:parent-style-name="預設段落字型" style:family="text">
      <style:text-properties fo:color="#0000FF" fo:font-size="10pt" style:font-size-asian="10pt"/>
    </style:style>
    <style:style style:name="P44" style:parent-style-name="Standard" style:family="paragraph">
      <style:paragraph-properties fo:line-height="0.2222in"/>
    </style:style>
    <style:style style:name="T45" style:parent-style-name="預設段落字型" style:family="text">
      <style:text-properties fo:color="#0000FF" fo:font-size="10pt" style:font-size-asian="10pt"/>
    </style:style>
    <style:style style:name="T46" style:parent-style-name="預設段落字型" style:family="text">
      <style:text-properties fo:color="#0000FF" fo:font-size="10pt" style:font-size-asian="10pt"/>
    </style:style>
    <style:style style:name="T47" style:parent-style-name="預設段落字型" style:family="text">
      <style:text-properties fo:color="#0000FF" fo:font-size="10pt" style:font-size-asian="10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T50" style:parent-style-name="預設段落字型" style:family="text">
      <style:text-properties fo:color="#0000FF"/>
    </style:style>
    <style:style style:name="P51" style:parent-style-name="Standard" style:family="paragraph">
      <style:paragraph-properties fo:line-height="0.2222in"/>
      <style:text-properties fo:color="#0000FF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fo:color="#0000FF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fo:color="#548DD4"/>
    </style:style>
    <style:style style:name="P56" style:parent-style-name="Standard" style:family="paragraph">
      <style:paragraph-properties fo:line-height="0.2222in"/>
    </style:style>
    <style:style style:name="T57" style:parent-style-name="預設段落字型" style:family="text">
      <style:text-properties fo:color="#548DD4"/>
    </style:style>
    <style:style style:name="P58" style:parent-style-name="Standard" style:family="paragraph">
      <style:paragraph-properties fo:line-height="0.2222in"/>
    </style:style>
    <style:style style:name="T59" style:parent-style-name="Internetlink" style:family="text">
      <style:text-properties fo:color="#548DD4" style:text-underline-type="none"/>
    </style:style>
    <style:style style:name="T60" style:parent-style-name="Internetlink" style:family="text">
      <style:text-properties fo:color="#548DD4" style:text-underline-type="none"/>
    </style:style>
    <style:style style:name="T61" style:parent-style-name="Internetlink" style:family="text">
      <style:text-properties fo:color="#548DD4" style:text-underline-type="none"/>
    </style:style>
    <style:style style:name="T62" style:parent-style-name="Internetlink" style:family="text">
      <style:text-properties fo:color="#548DD4" style:text-underline-type="none"/>
    </style:style>
    <style:style style:name="T63" style:parent-style-name="Internetlink" style:family="text">
      <style:text-properties fo:color="#548DD4" style:text-underline-type="none"/>
    </style:style>
    <style:style style:name="P64" style:parent-style-name="Standard" style:family="paragraph">
      <style:paragraph-properties fo:line-height="0.2222in"/>
      <style:text-properties fo:color="#548DD4"/>
    </style:style>
    <style:style style:name="P65" style:parent-style-name="Standard" style:family="paragraph">
      <style:paragraph-properties fo:line-height="0.2222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color="#548DD4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Standard" style:family="paragraph">
      <style:paragraph-properties fo:line-height="0.2222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color="#548DD4"/>
    </style:style>
    <style:style style:name="P72" style:parent-style-name="Standard" style:family="paragraph">
      <style:paragraph-properties fo:line-height="0.2222in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Standard" style:family="paragraph">
      <style:paragraph-properties fo:line-height="0.2222in"/>
    </style:style>
    <style:style style:name="P75" style:parent-style-name="Standard" style:family="paragraph">
      <style:paragraph-properties fo:line-height="0.2222in" fo:text-indent="1.75in"/>
    </style:style>
    <style:style style:name="P76" style:parent-style-name="Standard" style:family="paragraph">
      <style:paragraph-properties fo:line-height="0.2222in"/>
    </style:style>
    <style:style style:name="T77" style:parent-style-name="預設段落字型" style:family="text">
      <style:text-properties style:font-name="微軟正黑體" style:font-name-asian="微軟正黑體" style:font-name-complex="Arial" fo:color="#333333" fo:letter-spacing="0.0104in" fo:font-size="11.5pt" style:font-size-asian="11.5pt" style:font-size-complex="11.5pt"/>
    </style:style>
    <style:style style:name="P78" style:parent-style-name="Standard" style:family="paragraph">
      <style:paragraph-properties fo:line-height="0.2222in"/>
    </style:style>
    <style:style style:name="P79" style:parent-style-name="Standard" style:family="paragraph">
      <style:paragraph-properties fo:line-height="0.2222in"/>
    </style:style>
    <style:style style:name="P80" style:parent-style-name="Standard" style:family="paragraph">
      <style:paragraph-properties fo:line-height="0.2222in"/>
      <style:text-properties fo:font-weight="bold" style:font-weight-asian="bold"/>
    </style:style>
    <style:style style:name="P81" style:parent-style-name="Standard" style:family="paragraph">
      <style:paragraph-properties fo:line-height="0.2222in"/>
    </style:style>
    <style:style style:name="P82" style:parent-style-name="Standard" style:family="paragraph">
      <style:paragraph-properties fo:line-height="0.2222in"/>
    </style:style>
    <style:style style:name="T83" style:parent-style-name="預設段落字型" style:family="text">
      <style:text-properties fo:color="#1F497D"/>
    </style:style>
    <style:style style:name="P84" style:parent-style-name="Standard" style:family="paragraph">
      <style:paragraph-properties fo:line-height="0.2222in"/>
    </style:style>
    <style:style style:family="graphic" style:name="a0" style:parent-style-name="Graphics">
      <style:graphic-properties fo:wrap-option="no-wrap" fo:border="0.03111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5.23465in" svg:y="-0.51535in" svg:width="1.19722in" svg:height="1.03056in" style:rel-width="scale" style:rel-height="scale"><draw:text-box><text:p text:style-name="Standard"><text:span text:style-name="T2">版權頁樣本</text:span></text:p></draw:text-box><svg:title/><svg:desc/></draw:frame>國家圖書館出版品預行編目資料（CIP）</text:p>
      <text:p text:style-name="P3"><text:span text:style-name="T4"><draw:custom-shape svg:x="0in" svg:y="0.02795in" svg:width="3.5in" svg:height="1.375in" draw:z-index="251658240" draw:id="id1" draw:style-name="a1" draw:name="手繪多邊形: 圖案 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書名：</text:span><text:span text:style-name="T13">臺灣</text:span><text:span text:style-name="T14">第一條生態永續的高速公路</text:span></text:p>
      <text:p text:style-name="P15"><text:span text:style-name="T16">發行人：趙興華</text:span></text:p>
      <text:p text:style-name="P17"><text:span text:style-name="T18">發行所：交通部高速公路局</text:span></text:p>
      <text:p text:style-name="P19">地址：<text:span text:style-name="T20">新北市泰山區黎明里半山雅70號</text:span></text:p>
      <text:p text:style-name="P21">電話：<text:span text:style-name="T22">02-29096141</text:span></text:p>
      <text:p text:style-name="P23">網址：<text:span text:style-name="T24">http://www.freeway.gov.tw/</text:span></text:p>
      <text:p text:style-name="P25">其他類型版本說明：本書內容大要同時登載於<text:span text:style-name="T26">本局網站</text:span>/<text:span text:style-name="T27">出版服務</text:span>/<text:span text:style-name="T28">出版品</text:span>項下</text:p>
      <text:p text:style-name="P29"/>
      <text:p text:style-name="P30"><text:span text:style-name="T31">編輯委員會 <text:s/>陳福安 <text:s/>張純青 <text:s/>許慶雄 <text:s/>林桂森 <text:s/>李宏徹</text:span></text:p>
      <text:p text:style-name="P32"><text:span text:style-name="T33">李正安 <text:s/>陳國隆 <text:s/>呂介斌 <text:s/>廖肇昌 <text:s/>紀惟澤</text:span></text:p>
      <text:p text:style-name="P34"><text:span text:style-name="T35">陳叔端 <text:s/>傅桂枝 <text:s/>許聖恩 <text:s/>董心行 <text:s/>陳靖宇</text:span></text:p>
      <text:p text:style-name="P36"><text:span text:style-name="T37">陳議標</text:span></text:p>
      <text:p text:style-name="P38">總編輯 <text:s text:c="5"/>許慶雄</text:p>
      <text:p text:style-name="P39"><text:span text:style-name="T40">編輯審查 <text:s text:c="3"/>陳宏仁 <text:s/>侯源連 <text:s/>陳澤仁 <text:s/>陳煜熏 <text:s/>王志正 <text:s/></text:span><text:span text:style-name="T41"><text:tab/></text:span></text:p>
      <text:p text:style-name="P42"><text:span text:style-name="T43">執行編輯 <text:s text:c="3"/>陳叔端 <text:s/>王志正 <text:s/>許靜文 <text:s/>閻姬秀</text:span></text:p>
      <text:p text:style-name="P44"><text:span text:style-name="T45">攝影</text:span><text:span text:style-name="T46"><text:tab/></text:span><text:span text:style-name="T47"><text:tab/></text:span><text:span text:style-name="T48"><text:s text:c="2"/></text:span><text:span text:style-name="T49">齊柏林</text:span><text:span text:style-name="T50"><text:s text:c="2"/></text:span></text:p>
      <text:p text:style-name="P51"/>
      <text:p text:style-name="P52">出版機關：<text:span text:style-name="T53">左右設計股份有限公司</text:span></text:p>
      <text:p text:style-name="P54">地址：<text:span text:style-name="T55">臺北市濟南路3段17號2樓</text:span></text:p>
      <text:p text:style-name="P56">電話：<text:span text:style-name="T57">02-27810111</text:span></text:p>
      <text:p text:style-name="P58">網址：<text:a xlink:href="http://www.randl.com.tw/" office:target-frame-name="_top" xlink:show="replace"><text:span text:style-name="T59">http://www.</text:span></text:a><text:a xlink:href="http://www.randl.com.tw/" office:target-frame-name="_top" xlink:show="replace"><text:span text:style-name="T60">randl</text:span></text:a><text:a xlink:href="http://www.randl.com.tw/" office:target-frame-name="_top" xlink:show="replace"><text:span text:style-name="T61">.</text:span></text:a><text:a xlink:href="http://www.randl.com.tw/" office:target-frame-name="_top" xlink:show="replace"><text:span text:style-name="T62">com</text:span></text:a><text:a xlink:href="http://www.randl.com.tw/" office:target-frame-name="_top" xlink:show="replace"><text:span text:style-name="T63">.tw</text:span></text:a></text:p>
      <text:p text:style-name="P64"/>
      <text:p text:style-name="P65"><text:span text:style-name="T66">出版年月：</text:span><text:span text:style-name="T67">2011年4月<text:s/></text:span><text:span text:style-name="T68"><text:s text:c="4"/>版次：初版</text:span></text:p>
      <text:p text:style-name="P69"><text:span text:style-name="T70">定價：</text:span><text:span text:style-name="T71">200元</text:span></text:p>
      <text:p text:style-name="P72"><text:span text:style-name="T73">銷售處：</text:span></text:p>
      <text:p text:style-name="P74">1.國家書店松江門市 <text:s text:c="2"/>臺北市松江路209號1樓 <text:s/>電話：(02)2518-0207</text:p>
      <text:p text:style-name="P75">http://www.govbooks.com.tw</text:p>
      <text:p text:style-name="P76">2.<text:span text:style-name="T77"><text:s/></text:span>五南文化廣場<text:s text:c="4"/><text:s text:c="2"/>臺中市西區臺灣大道二段85號<text:s text:c="3"/>電話：(04)2226-0330</text:p>
      <text:p text:style-name="P78"><text:s text:c="21"/>http://www.wunanbooks.com.tw/wunanbooks</text:p>
      <text:p text:style-name="P79"/>
      <text:p text:style-name="P80">ISBN：<text:s/><text:tab/><text:tab/><text:tab/><text:tab/><text:tab/><text:tab/><text:tab/><text:tab/><text:tab/>GPN：</text:p>
      <text:p text:style-name="P81">著作權聲明</text:p>
      <text:p text:style-name="P82">著作財產權人：交通部<text:span text:style-name="T83">高速公路局</text:span></text:p>
      <text:p text:style-name="P84">本書保留所有權利。欲利用本書部分或全部內容者，需徵求著作財產權人書面同意或授權。請洽○○組承辦人：○○○（電話：29096141分機○○○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細明體, MingLiU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1" style:display-name="內文1" style:family="paragraph" style:parent-style-name="Standard">
      <style:paragraph-properties fo:text-align="justify" fo:margin-top="0.125in" fo:margin-bottom="0.125in" fo:line-height="0.2777in"/>
      <style:text-properties style:font-name="Times New Roman" style:font-name-asian="新細明體, PMingLiU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細明體, MingLiU" style:font-name-asian="細明體, MingLiU" style:font-name-complex="細明體, MingLiU"/>
    </style:style>
    <style:style style:name="頁尾字元" style:display-name="頁尾 字元" style:family="text">
      <style:text-properties style:font-name="細明體, MingLiU" style:font-name-asian="細明體, MingLiU" style:font-name-complex="細明體, MingLiU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984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圖書館出版品預行編目資料</dc:title>
    <meta:initial-creator>emma2000</meta:initial-creator>
    <dc:creator>林志科</dc:creator>
    <meta:creation-date>2024-01-25T08:16:00Z</meta:creation-date>
    <dc:date>2024-01-25T08:32:00Z</dc:date>
    <meta:print-date>2016-02-02T17:57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42" meta:character-count="957" meta:row-count="6" meta:non-whitespace-character-count="816"/>
  </office:meta>
</office:document-meta>
</file>