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8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6.6798in"/>
    </style:style>
    <style:style style:name="TableColumn7" style:family="table-column">
      <style:table-column-properties style:column-width="0.0881in"/>
    </style:style>
    <style:style style:name="Table5" style:family="table">
      <style:table-properties style:width="6.7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.0208in" fo:padding-left="0.0208in" fo:padding-bottom="0.0208in" fo:padding-right="0.0208in"/>
    </style:style>
    <style:style style:name="TableColumn11" style:family="table-column">
      <style:table-column-properties style:column-width="0.6715in"/>
    </style:style>
    <style:style style:name="TableColumn12" style:family="table-column">
      <style:table-column-properties style:column-width="4.8236in"/>
    </style:style>
    <style:style style:name="TableColumn13" style:family="table-column">
      <style:table-column-properties style:column-width="0.7548in"/>
    </style:style>
    <style:style style:name="Table10" style:family="table">
      <style:table-properties style:width="6.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center"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line-height="0.2083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line-height="0.2083in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margin-top="0.0694in" fo:margin-bottom="0.0694in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36" style:family="table-row">
      <style:table-row-properties style:min-row-height="0.8013in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9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none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  <table:table-column table:style-name="TableColumn12"/>
                      <table:table-column table:style-name="TableColumn13"/>
                    </table:table-columns>
                    <table:table-row table:style-name="TableRow14">
                      <table:table-cell table:style-name="TableCell15" table:number-columns-spanned="3">
                        <text:p text:style-name="P16"><text:span text:style-name="T17">國道各主要路段速限</text:span></text:p>
                      </table:table-cell>
                      <table:covered-table-cell/>
                      <table:covered-table-cell/>
                    </table:table-row>
                    <table:table-row table:style-name="TableRow18">
                      <table:table-cell table:style-name="TableCell19">
                        <text:p text:style-name="P20">路線</text:p>
                      </table:table-cell>
                      <table:table-cell table:style-name="TableCell21">
                        <text:p text:style-name="P22">路段</text:p>
                      </table:table-cell>
                      <table:table-cell table:style-name="TableCell23">
                        <text:p text:style-name="P24">速限</text:p>
                        <text:p text:style-name="P25"><text:span text:style-name="T26">(</text:span><text:span text:style-name="T27">公里</text:span><text:span text:style-name="T28">/</text:span><text:span text:style-name="T29">小時</text:span><text:span text:style-name="T30">)</text:span></text:p>
                      </table:table-cell>
                    </table:table-row>
                    <table:table-row table:style-name="TableRow31">
                      <table:table-cell table:style-name="TableCell32">
                        <text:p text:style-name="P33">國道1號</text:p>
                      </table:table-cell>
                      <table:table-cell table:style-name="TableCell34">
                        <text:p text:style-name="P35">大安溪橋(北向155K處、南向155K+600處)以北</text:p>
                        <text:p text:style-name="P36">大安溪橋(北向155K處、南向155K+600處)至楠梓交流道(356K)</text:p>
                        <text:p text:style-name="P37">楠梓交流道(356K)以南</text:p>
                        <text:p text:style-name="P38">五甲交流道(371K)以南</text:p>
                        <text:p text:style-name="P39">漁港路(373K)以南</text:p>
                      </table:table-cell>
                      <table:table-cell table:style-name="TableCell40">
                        <text:p text:style-name="P41">100</text:p>
                        <text:p text:style-name="P42">110</text:p>
                        <text:p text:style-name="P43">100</text:p>
                        <text:p text:style-name="P44">80</text:p>
                        <text:p text:style-name="P45">60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國道2號</text:p>
                      </table:table-cell>
                      <table:table-cell table:style-name="TableCell49">
                        <text:p text:style-name="P50">大園交流道至鶯歌系統交流道</text:p>
                      </table:table-cell>
                      <table:table-cell table:style-name="TableCell51">
                        <text:p text:style-name="P52">100</text:p>
                      </table:table-cell>
                    </table:table-row>
                    <table:table-row table:style-name="TableRow53">
                      <table:table-cell table:style-name="TableCell54">
                        <text:p text:style-name="P55">國道3號</text:p>
                      </table:table-cell>
                      <table:table-cell table:style-name="TableCell56">
                        <text:p text:style-name="P57">中和交流道(35K)以北</text:p>
                        <text:p text:style-name="P58">中和交流道(35K)至土城交流道(43K)</text:p>
                        <text:p text:style-name="P59">土城交流道(43K)以南</text:p>
                      </table:table-cell>
                      <table:table-cell table:style-name="TableCell60">
                        <text:p text:style-name="P61">90</text:p>
                        <text:p text:style-name="P62">100</text:p>
                        <text:p text:style-name="P63">110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>國道3甲</text:p>
                      </table:table-cell>
                      <table:table-cell table:style-name="TableCell67">
                        <text:p text:style-name="P68">全線<text:s/> (西向4K+200~3K+800最高速限降為70公里/小時)</text:p>
                      </table:table-cell>
                      <table:table-cell table:style-name="TableCell69">
                        <text:p text:style-name="P70">80</text:p>
                      </table:table-cell>
                    </table:table-row>
                    <table:table-row table:style-name="TableRow71">
                      <table:table-cell table:style-name="TableCell72">
                        <text:p text:style-name="P73">國道4號</text:p>
                      </table:table-cell>
                      <table:table-cell table:style-name="TableCell74">
                        <text:p text:style-name="P75">全線</text:p>
                      </table:table-cell>
                      <table:table-cell table:style-name="TableCell76">
                        <text:p text:style-name="P77">100</text:p>
                      </table:table-cell>
                    </table:table-row>
                    <table:table-row table:style-name="TableRow78">
                      <table:table-cell table:style-name="TableCell79">
                        <text:p text:style-name="P80">國道5號</text:p>
                      </table:table-cell>
                      <table:table-cell table:style-name="TableCell81">
                        <text:p text:style-name="P82"><text:span text:style-name="T83">(</text:span><text:span text:style-name="T84">北向</text:span><text:span text:style-name="T85">)</text:span><text:span text:style-name="T86">坪林</text:span><text:span text:style-name="T87">(14K+540)</text:span><text:span text:style-name="T88">以北</text:span><text:span text:style-name="T89"><text:s/>/ (</text:span><text:span text:style-name="T90">南向</text:span><text:span text:style-name="T91">)</text:span><text:span text:style-name="T92">雪山隧道北口</text:span><text:span text:style-name="T93">(15K)</text:span><text:span text:style-name="T94">以北</text:span></text:p>
                        <text:p text:style-name="P95"><text:span text:style-name="T96">(</text:span><text:span text:style-name="T97">北向</text:span><text:span text:style-name="T98">)</text:span><text:span text:style-name="T99">坪林</text:span><text:span text:style-name="T100">(14K+540)</text:span><text:span text:style-name="T101">以南</text:span><text:span text:style-name="T102"><text:s/>/ (</text:span><text:span text:style-name="T103">南向</text:span><text:span text:style-name="T104">)</text:span><text:span text:style-name="T105">雪山隧道北口</text:span><text:span text:style-name="T106">(15K)</text:span><text:span text:style-name="T107">以南</text:span></text:p>
                      </table:table-cell>
                      <table:table-cell table:style-name="TableCell108">
                        <text:p text:style-name="P109">80</text:p>
                        <text:p text:style-name="P110">90</text:p>
                      </table:table-cell>
                    </table:table-row>
                    <table:table-row table:style-name="TableRow111">
                      <table:table-cell table:style-name="TableCell112">
                        <text:p text:style-name="P113">國道6號</text:p>
                      </table:table-cell>
                      <table:table-cell table:style-name="TableCell114">
                        <text:p text:style-name="P115">全線</text:p>
                      </table:table-cell>
                      <table:table-cell table:style-name="TableCell116">
                        <text:p text:style-name="P117">100</text:p>
                      </table:table-cell>
                    </table:table-row>
                    <table:table-row table:style-name="TableRow118">
                      <table:table-cell table:style-name="TableCell119">
                        <text:p text:style-name="P120">國道8號</text:p>
                      </table:table-cell>
                      <table:table-cell table:style-name="TableCell121">
                        <text:p text:style-name="P122">南133鄉道(4K)以西</text:p>
                        <text:p text:style-name="P123">南133鄉道(4K)以東</text:p>
                      </table:table-cell>
                      <table:table-cell table:style-name="TableCell124">
                        <text:p text:style-name="P125">80</text:p>
                        <text:p text:style-name="P126">100</text:p>
                      </table:table-cell>
                    </table:table-row>
                    <table:table-row table:style-name="TableRow127">
                      <table:table-cell table:style-name="TableCell128">
                        <text:p text:style-name="P129">國道10號</text:p>
                      </table:table-cell>
                      <table:table-cell table:style-name="TableCell130">
                        <text:p text:style-name="P131">仁武交流道(6K)以西</text:p>
                        <text:p text:style-name="P132">仁武交流道(6K)以東</text:p>
                      </table:table-cell>
                      <table:table-cell table:style-name="TableCell133">
                        <text:p text:style-name="P134">80</text:p>
                        <text:p text:style-name="P135">100</text:p>
                      </table:table-cell>
                    </table:table-row>
                    <table:table-row table:style-name="TableRow136">
                      <table:table-cell table:style-name="TableCell137" table:number-columns-spanned="3">
                        <text:p text:style-name="P138">註1：施工區等特殊路段與一般路段不同，行車時請依速限標誌指示行駛。</text:p>
                        <text:p text:style-name="P139">註2：一般車輛速限每小時100及110公里處，總重(以行照核定總重量為準，非以車輛實際載重區分)20公噸以上大貨車之速限均為90公里。</text:p>
                      </table:table-cell>
                      <table:covered-table-cell/>
                      <table:covered-table-cell/>
                    </table:table-row>
                  </table:table>
                  <text:p text:style-name="P140"/>
                </table:table-cell>
                <table:table-cell table:style-name="TableCell141">
                  <text:p text:style-name="P142"> </text:p>
                </table:table-cell>
              </table:table-row>
            </table:table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contents_font_011" style:display-name="contents_font_011" style:family="text" style:parent-style-name="預設段落字型">
      <style:text-properties style:font-name="Verdana" style:text-line-through-type="none" fo:color="#0000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曉瑜</meta:initial-creator>
    <dc:creator>user</dc:creator>
    <meta:creation-date>2017-01-25T01:35:00Z</meta:creation-date>
    <dc:date>2017-01-25T01:35:00Z</dc:date>
    <meta:print-date>2013-05-10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