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194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5402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0.5402in" style:use-optimal-column-width="false"/>
    </style:style>
    <style:style style:name="TableColumn9" style:family="table-column">
      <style:table-column-properties style:column-width="0.5409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5409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368in" style:use-optimal-column-width="false"/>
    </style:style>
    <style:style style:name="TableColumn16" style:family="table-column">
      <style:table-column-properties style:column-width="0.5409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534in" style:use-optimal-column-width="false"/>
    </style:style>
    <style:style style:name="TableColumn19" style:family="table-column">
      <style:table-column-properties style:column-width="0.5409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4" style:family="table">
      <style:table-properties style:width="6.8527in" fo:margin-left="0in" table:align="left"/>
    </style:style>
    <style:style style:name="TableRow21" style:family="table-row">
      <style:table-row-properties style:min-row-height="0.562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end" fo:line-height="0.25in"/>
      <style:text-properties style:font-name="標楷體" style:font-name-asian="標楷體" fo:color="#FF0000" fo:font-size="14pt" style:font-size-asian="14pt" style:font-size-complex="14pt"/>
    </style:style>
    <style:style style:name="TableRow30" style:family="table-row">
      <style:table-row-properties style:min-row-height="0.2687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end" fo:line-height="0.25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1" style:family="table-row">
      <style:table-row-properties style:min-row-height="0.45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333in" style:use-optimal-row-height="false" fo:keep-together="always"/>
    </style:style>
    <style:style style:name="P4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58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2.376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75in" fo:margin-bottom="0.075in" fo:line-height="0.3194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註釋標題" style:family="paragraph">
      <style:paragraph-properties fo:text-align="justify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註釋標題" style:family="paragraph">
      <style:paragraph-properties fo:text-align="justify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註釋標題" style:family="paragraph">
      <style:paragraph-properties fo:text-align="justify" fo:margin-top="0.075in" fo:margin-bottom="0.075in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註釋標題" style:family="paragraph">
      <style:paragraph-properties fo:text-align="justify"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註釋標題" style:family="paragraph">
      <style:paragraph-properties fo:text-align="justify"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註釋標題" style:family="paragraph">
      <style:paragraph-properties fo:text-align="justify" fo:margin-top="0.075in" fo:margin-bottom="0.075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3.32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75in" fo:margin-bottom="0.075in" fo:line-height="0.3194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margin-top="0.075in" fo:margin-bottom="0.075in" fo:line-height="0.3194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註釋標題" style:family="paragraph">
      <style:paragraph-properties fo:text-align="justify" fo:margin-top="0.075in" fo:margin-bottom="0.075in" fo:line-height="200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272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註釋標題" style:family="paragraph">
      <style:paragraph-properties fo:margin-top="0.075in" fo:margin-bottom="0.075in"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master-page-name="MP1" style:family="paragraph">
      <style:paragraph-properties fo:break-before="page" fo:text-align="center" fo:margin-bottom="0.075in" fo:line-height="0.3194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40" style:family="table-column">
      <style:table-column-properties style:column-width="0.7083in" style:use-optimal-column-width="false"/>
    </style:style>
    <style:style style:name="TableColumn141" style:family="table-column">
      <style:table-column-properties style:column-width="6.1444in" style:use-optimal-column-width="false"/>
    </style:style>
    <style:style style:name="Table139" style:family="table">
      <style:table-properties style:width="6.8527in" fo:margin-left="0in" table:align="left"/>
    </style:style>
    <style:style style:name="TableRow142" style:family="table-row">
      <style:table-row-properties style:min-row-height="3.6201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fo:margin-top="0.075in" fo:margin-bottom="0.075in" fo:line-height="0.3194i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3.625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 fo:margin-left="0.0784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fo:margin-top="0.075in" fo:margin-bottom="0.075in" fo:line-height="0.3194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 fo:margin-bottom="0.075in" fo:line-height="0.3194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56" style:family="table-column">
      <style:table-column-properties style:column-width="0.7083in" style:use-optimal-column-width="false"/>
    </style:style>
    <style:style style:name="TableColumn157" style:family="table-column">
      <style:table-column-properties style:column-width="6.1444in" style:use-optimal-column-width="false"/>
    </style:style>
    <style:style style:name="Table155" style:family="table">
      <style:table-properties style:width="6.8527in" fo:margin-left="0in" table:align="left"/>
    </style:style>
    <style:style style:name="TableRow158" style:family="table-row">
      <style:table-row-properties style:min-row-height="3.6201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註釋標題" style:family="paragraph">
      <style:paragraph-properties fo:margin-top="0.075in" fo:margin-bottom="0.075in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54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611in" fo:margin-left="0.2847in" fo:text-indent="-0.1465in">
        <style:tab-stops/>
      </style:paragraph-properties>
      <style:text-properties style:font-name="標楷體" style:font-name-asian="標楷體" fo:color="#FF0000" style:font-size-complex="12pt"/>
    </style:style>
    <style:style style:name="TableRow169" style:family="table-row">
      <style:table-row-properties style:min-row-height="0.3798in" style:use-optimal-row-height="false" fo:keep-together="always"/>
    </style:style>
    <style:style style:name="P170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dotted #000000" fo:border-left="0.0069in solid #000000" fo:border-bottom="0.0138in solid #000000" fo:border-right="0.0208in solid #000000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bottom="0.075in" fo:line-height="0.3611in" fo:margin-left="0.059in">
        <style:tab-stops/>
      </style:paragraph-properties>
      <style:text-properties style:font-name="標楷體" style:font-name-asian="標楷體" fo:color="#FF0000" style:font-size-complex="12pt"/>
    </style:style>
    <style:style style:name="TableRow173" style:family="table-row">
      <style:table-row-properties style:min-row-height="3.625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 fo:margin-left="0.0784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margin-top="0.075in" fo:margin-bottom="0.075in" fo:line-height="0.3194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54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611in" fo:margin-left="0.2847in" fo:text-indent="-0.1465in">
        <style:tab-stops/>
      </style:paragraph-properties>
      <style:text-properties style:font-name="標楷體" style:font-name-asian="標楷體" fo:color="#FF0000" style:font-size-complex="12pt"/>
    </style:style>
    <style:style style:name="TableRow184" style:family="table-row">
      <style:table-row-properties style:min-row-height="0.2625in" style:use-optimal-row-height="false" fo:keep-together="always"/>
    </style:style>
    <style:style style:name="P185" style:parent-style-name="內文" style:family="paragraph">
      <style:paragraph-properties fo:text-align="center" fo:margin-top="0.075in" fo:margin-bottom="0.075in" fo:line-height="0.3194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dotte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bottom="0.075in" fo:line-height="0.3611in" fo:margin-left="0.0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建築物公共安全檢查申報案件複查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報場所名 <text:s text:c="3"/>稱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申報日期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年 <text:s text:c="2"/>月 <text:s text:c="2"/>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報場所地 <text:s text:c="3"/>址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複查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<text:s/></text:span><text:span text:style-name="T40">年 <text:s text:c="2"/>月 <text:s text:c="2"/>日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該幢建築物申報依使用類組</text:p>
          </table:table-cell>
          <table:table-cell table:style-name="TableCell44" table:number-columns-spanned="15">
            <text:p text:style-name="P45">該幢各樓層使用類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地下</text:p>
            <text:p text:style-name="P50">三層</text:p>
          </table:table-cell>
          <table:table-cell table:style-name="TableCell51">
            <text:p text:style-name="P52">地下</text:p>
            <text:p text:style-name="P53">二層</text:p>
          </table:table-cell>
          <table:table-cell table:style-name="TableCell54">
            <text:p text:style-name="P55">地下</text:p>
            <text:p text:style-name="P56">一層</text:p>
          </table:table-cell>
          <table:table-cell table:style-name="TableCell57">
            <text:p text:style-name="P58">地上</text:p>
            <text:p text:style-name="P59"><text:span text:style-name="T60">一</text:span><text:span text:style-name="T61">層</text:span></text:p>
          </table:table-cell>
          <table:table-cell table:style-name="TableCell62" table:number-columns-spanned="2">
            <text:p text:style-name="P63">地上</text:p>
            <text:p text:style-name="P64">二層</text:p>
          </table:table-cell>
          <table:covered-table-cell/>
          <table:table-cell table:style-name="TableCell65">
            <text:p text:style-name="P66">地上</text:p>
            <text:p text:style-name="P67">三層</text:p>
          </table:table-cell>
          <table:table-cell table:style-name="TableCell68" table:number-columns-spanned="3">
            <text:p text:style-name="P69">地上</text:p>
            <text:p text:style-name="P70">四層</text:p>
          </table:table-cell>
          <table:covered-table-cell/>
          <table:covered-table-cell/>
          <table:table-cell table:style-name="TableCell71">
            <text:p text:style-name="P72">地上</text:p>
            <text:p text:style-name="P73">五層</text:p>
          </table:table-cell>
          <table:table-cell table:style-name="TableCell74" table:number-columns-spanned="2">
            <text:p text:style-name="P75">地上</text:p>
            <text:p text:style-name="P76">六層</text:p>
          </table:table-cell>
          <table:covered-table-cell/>
          <table:table-cell table:style-name="TableCell77">
            <text:p text:style-name="P78">地上</text:p>
            <text:p text:style-name="P79">七層</text:p>
          </table:table-cell>
          <table:table-cell table:style-name="TableCell80">
            <text:p text:style-name="P81">地上</text:p>
            <text:p text:style-name="P82">八層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複查情形</text:p>
          </table:table-cell>
          <table:table-cell table:style-name="TableCell111" table:number-columns-spanned="15">
            <text:p text:style-name="P112">□合格</text:p>
            <text:p text:style-name="P113">□不合格(請勾下列項次)</text:p>
            <text:p text:style-name="P114"><text:s text:c="4"/>□不合格(違反建築法第77條)</text:p>
            <text:p text:style-name="P115">□全不合格(違反建築法第77、73條)</text:p>
            <text:p text:style-name="P116">□制止不從(違反建築法第94條)</text:p>
            <text:p text:style-name="P117">□其他( <text:s text:c="4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/>(需檢附照片及說明)<text:s/></text:p>
            <text:p text:style-name="P121">不合格原因</text:p>
          </table:table-cell>
          <table:table-cell table:style-name="TableCell122" table:number-columns-spanned="15">
            <text:p text:style-name="P123">1、地上(下) <text:s text:c="2"/>層：</text:p>
            <text:p text:style-name="P124">2、地上(下) <text:s text:c="2"/>層：</text:p>
            <text:p text:style-name="P125">3、地上(下) <text:s text:c="2"/>層：</text:p>
            <text:p text:style-name="P126">4、地上(下) <text:s text:c="2"/>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建築物使用人或管理人簽章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複查人員簽 <text:s text:c="3"/>章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建築物公共安全檢查申報案件複查照片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照 <text:s/>片 <text:s/>一</text:p>
          </table:table-cell>
          <table:table-cell table:style-name="TableCell145">
            <text:p text:style-name="P146"><text:span text:style-name="T147"><draw:frame draw:z-index="251655680" draw:id="id0" draw:style-name="a1" draw:name="Text Box 6" text:anchor-type="paragraph" svg:x="0.04931in" svg:y="0.0611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148">
          <table:table-cell table:style-name="TableCell149">
            <text:p text:style-name="P150">照 <text:s/>片 <text:s/>二</text:p>
          </table:table-cell>
          <table:table-cell table:style-name="TableCell151">
            <text:p text:style-name="P152"><text:span text:style-name="T153"><draw:frame draw:z-index="251656704" draw:id="id1" draw:style-name="a2" draw:name="Text Box 7" text:anchor-type="paragraph" svg:x="0.02778in" svg:y="0.0368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54">建築物公共安全檢查申報案件複查紀錄表不合格原因照片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照 <text:s/>片 <text:s/>一</text:p>
          </table:table-cell>
          <table:table-cell table:style-name="TableCell161">
            <text:p text:style-name="P162"><text:span text:style-name="T163"><draw:frame draw:z-index="251658752" draw:id="id2" draw:style-name="a3" draw:name="Text Box 9" text:anchor-type="paragraph" svg:x="0.04931in" svg:y="0.0611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164">
          <table:table-cell table:style-name="TableCell165" table:number-rows-spanned="2">
            <text:p text:style-name="P166">不 相 符 原因說明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照 <text:s/>片 <text:s/>二</text:p>
          </table:table-cell>
          <table:table-cell table:style-name="TableCell176">
            <text:p text:style-name="P177"><text:span text:style-name="T178"><draw:frame draw:z-index="251659776" draw:id="id3" draw:style-name="a4" draw:name="Text Box 10" text:anchor-type="paragraph" svg:x="0.02778in" svg:y="0.03681in" svg:width="6.04167in" svg:height="3.47917in" style:rel-width="scale" style:rel-height="scale"><draw:text-box><text:p text:style-name="內文"/></draw:text-box><svg:title/><svg:desc/></draw:frame></text:span></text:p>
          </table:table-cell>
        </table:table-row>
        <table:table-row table:style-name="TableRow179">
          <table:table-cell table:style-name="TableCell180" table:number-rows-spanned="2">
            <text:p text:style-name="P181">不 相 符 原因說明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<draw:frame draw:z-index="251657728" draw:id="id4" draw:style-name="a5" draw:name="Text Box 8" text:anchor-type="paragraph" svg:x="1.04167in" svg:y="0.44028in" svg:width="5.08333in" svg:height="0.33611in" style:rel-width="scale" style:rel-height="scale"><draw:text-box><text:p text:style-name="P189">※請務必敘明違反「建築技術規則」相關條文之理由。</text:p></draw:text-box><svg:title/><svg:desc/></draw:frame>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color="#000000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3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 text:c="13"/></text:p>
      </style:footer>
    </style:master-page>
    <style:master-page style:name="MP1" style:page-layout-name="PL1">
      <style:footer>
        <text:p text:style-name="P137"><draw:frame draw:style-name="F138" text:anchor-type="paragraph" svg:y="0.0006in" draw:z-index="0"><draw:text-box fo:min-height="0in" fo:min-width="0in"><text:p text:style-name="頁尾"/></draw:text-box></draw:frame><text:s text:c="1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公共安全檢查簽證申報『防火避難設施類』複查情形紀錄表</dc:title>
    <meta:initial-creator>scally</meta:initial-creator>
    <dc:creator>Freeway</dc:creator>
    <meta:creation-date>2016-06-23T07:41:00Z</meta:creation-date>
    <dc:date>2016-06-23T07:41:00Z</dc:date>
    <meta:template xlink:href="Normal.dotm" xlink:type="simple"/>
    <meta:editing-cycles>2</meta:editing-cycles>
    <meta:editing-duration>PT0S</meta:editing-duration>
    <meta:document-statistic meta:page-count="3" meta:paragraph-count="1" meta:word-count="81" meta:character-count="545" meta:row-count="3" meta:non-whitespace-character-count="465"/>
  </office:meta>
</office:document-meta>
</file>