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17cm" style:rel-column-width="9746*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16.778cm" style:rel-column-width="9619*"/>
    </style:style>
    <style:style style:name="表格2.B" style:family="table-column">
      <style:table-column-properties style:column-width="0.222cm" style:rel-column-width="127*"/>
    </style:style>
    <style:style style:name="表格2.A1" style:family="table-cell">
      <style:table-cell-properties fo:padding="0.053cm" fo:border="none"/>
    </style:style>
    <style:style style:name="表格2.B1" style:family="table-cell">
      <style:table-cell-properties style:vertical-align="middle" fo:padding="0.053cm" fo:border="none"/>
    </style:style>
    <style:style style:name="表格3" style:family="table">
      <style:table-properties style:width="15.875cm" table:align="center"/>
    </style:style>
    <style:style style:name="表格3.A" style:family="table-column">
      <style:table-column-properties style:column-width="1.706cm"/>
    </style:style>
    <style:style style:name="表格3.B" style:family="table-column">
      <style:table-column-properties style:column-width="11.195cm"/>
    </style:style>
    <style:style style:name="表格3.C" style:family="table-column">
      <style:table-column-properties style:column-width="2.974cm"/>
    </style:style>
    <style:style style:name="表格3.A1" style:family="table-cell">
      <style:table-cell-properties style:vertical-align="middle" fo:padding="0.026cm" fo:border="0.5pt solid #000000"/>
    </style:style>
    <style:style style:name="表格3.3" style:family="table-row">
      <style:table-row-properties style:min-row-height="0.409cm"/>
    </style:style>
    <style:style style:name="表格3.B3" style:family="table-cell">
      <style:table-cell-properties style:vertical-align="middle" fo:padding="0.026cm" fo:border-left="0.5pt solid #000000" fo:border-right="0.5pt solid #000000" fo:border-top="0.5pt solid #000000" fo:border-bottom="0.5pt dotted #000000"/>
    </style:style>
    <style:style style:name="表格3.4" style:family="table-row">
      <style:table-row-properties style:min-row-height="0.406cm"/>
    </style:style>
    <style:style style:name="表格3.B4" style:family="table-cell">
      <style:table-cell-properties style:vertical-align="middle" fo:padding="0.026cm" fo:border-left="0.5pt solid #000000" fo:border-right="0.5pt solid #000000" fo:border-top="0.5pt dotted #000000" fo:border-bottom="0.5pt dotted #000000"/>
    </style:style>
    <style:style style:name="表格3.B7" style:family="table-cell">
      <style:table-cell-properties style:vertical-align="middle" fo:padding="0.026cm" fo:border-left="0.5pt solid #000000" fo:border-right="0.5pt solid #000000" fo:border-top="0.5pt dotted #000000" fo:border-bottom="0.5pt solid #000000"/>
    </style:style>
    <style:style style:name="表格3.9" style:family="table-row">
      <style:table-row-properties style:min-row-height="0.407cm"/>
    </style:style>
    <style:style style:name="表格3.21" style:family="table-row">
      <style:table-row-properties style:min-row-height="2.036cm"/>
    </style:style>
    <style:style style:name="P1" style:family="paragraph" style:parent-style-name="內文">
      <style:paragraph-properties fo:text-align="center" style:justify-single-word="false" fo:orphans="2" fo:widows="2" fo:break-before="page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  <style:style style:name="P3" style:family="paragraph" style:parent-style-name="內文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4" style:family="paragraph" style:parent-style-name="內文">
      <style:paragraph-properties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5" style:family="paragraph" style:parent-style-name="內文">
      <style:paragraph-properties fo:line-height="0.529cm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6" style:family="paragraph" style:parent-style-name="內文">
      <style:paragraph-properties fo:line-height="0.529cm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7" style:family="paragraph" style:parent-style-name="內文">
      <style:paragraph-properties fo:orphans="2" fo:widows="2"/>
      <style:text-properties style:font-name="Times New Roman" style:letter-kerning="false" style:font-name-asian="標楷體" style:font-name-complex="Times New Roman" style:font-size-complex="12pt"/>
    </style:style>
    <style:style style:name="P8" style:family="paragraph" style:parent-style-name="內文">
      <style:text-properties style:font-name="Times New Roman" style:font-name-asian="標楷體" style:font-name-complex="Times New Roman" style:font-size-complex="12pt"/>
    </style:style>
    <style:style style:name="P9" style:family="paragraph" style:parent-style-name="內文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10" style:family="paragraph" style:parent-style-name="內文">
      <style:paragraph-properties fo:margin-top="0.176cm" fo:margin-bottom="0.176cm" loext:contextual-spacing="false" fo:text-align="center" style:justify-single-word="false" fo:orphans="2" fo:widows="2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  <style:style style:name="P11" style:family="paragraph" style:parent-style-name="內文">
      <style:paragraph-properties fo:margin-top="0.176cm" fo:margin-bottom="0.176cm" loext:contextual-spacing="false" fo:line-height="0.529cm" fo:text-align="center" style:justify-single-word="false" fo:orphans="2" fo:widows="2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1" style:family="text"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column table:style-name="表格3.C"/>
                    <table:table-row>
                      <table:table-cell table:style-name="表格3.A1" table:number-columns-spanned="3" office:value-type="string">
                        <text:p><text:span text:style-name="預設段落字型"><text:span text:style-name="T1">國道各主要路段速限</text:span></text:span></text:p>
                      </table:table-cell>
                      <table:covered-table-cell/>
                      <table:covered-table-cell/>
                    </table:table-row>
                    <table:table-row>
                      <table:table-cell table:style-name="表格3.A1" office:value-type="string">
                        <text:p>路線</text:p>
                      </table:table-cell>
                      <table:table-cell table:style-name="表格3.A1" office:value-type="string">
                        <text:p>路段</text:p>
                      </table:table-cell>
                      <table:table-cell table:style-name="表格3.A1" office:value-type="string">
                        <text:p>速限(公里/小時)</text:p>
                      </table:table-cell>
                    </table:table-row>
                    <table:table-row table:style-name="表格3.3">
                      <table:table-cell table:style-name="表格3.A1" table:number-rows-spanned="5" office:value-type="string">
                        <text:p>國道1號</text:p>
                      </table:table-cell>
                      <table:table-cell table:style-name="表格3.B3" office:value-type="string">
                        <text:p>大安溪橋(北向155K處、南向155K+600處)以北</text:p>
                      </table:table-cell>
                      <table:table-cell table:style-name="表格3.B3" office:value-type="string">
                        <text:p>100</text:p>
                      </table:table-cell>
                    </table:table-row>
                    <table:table-row table:style-name="表格3.4">
                      <table:covered-table-cell/>
                      <table:table-cell table:style-name="表格3.B4" office:value-type="string">
                        <text:p>大安溪橋(北向155K處、南向155K+600處)至楠梓交流道(356K)</text:p>
                      </table:table-cell>
                      <table:table-cell table:style-name="表格3.B4" office:value-type="string">
                        <text:p>110</text:p>
                      </table:table-cell>
                    </table:table-row>
                    <table:table-row table:style-name="表格3.4">
                      <table:covered-table-cell/>
                      <table:table-cell table:style-name="表格3.B4" office:value-type="string">
                        <text:p>楠梓交流道(356K)以南</text:p>
                      </table:table-cell>
                      <table:table-cell table:style-name="表格3.B4" office:value-type="string">
                        <text:p>100</text:p>
                      </table:table-cell>
                    </table:table-row>
                    <table:table-row table:style-name="表格3.4">
                      <table:covered-table-cell/>
                      <table:table-cell table:style-name="表格3.B4" office:value-type="string">
                        <text:p>五甲交流道(371K)以南</text:p>
                      </table:table-cell>
                      <table:table-cell table:style-name="表格3.B4" office:value-type="string">
                        <text:p>80</text:p>
                      </table:table-cell>
                    </table:table-row>
                    <table:table-row table:style-name="表格3.4">
                      <table:covered-table-cell/>
                      <table:table-cell table:style-name="表格3.B7" office:value-type="string">
                        <text:p>漁港路(373K)以南</text:p>
                      </table:table-cell>
                      <table:table-cell table:style-name="表格3.B7" office:value-type="string">
                        <text:p>60</text:p>
                      </table:table-cell>
                    </table:table-row>
                    <table:table-row>
                      <table:table-cell table:style-name="表格3.A1" office:value-type="string">
                        <text:p>國道2號</text:p>
                      </table:table-cell>
                      <table:table-cell table:style-name="表格3.A1" office:value-type="string">
                        <text:p>大園交流道至鶯歌系統交流道</text:p>
                      </table:table-cell>
                      <table:table-cell table:style-name="表格3.A1" office:value-type="string">
                        <text:p>100</text:p>
                      </table:table-cell>
                    </table:table-row>
                    <table:table-row table:style-name="表格3.9">
                      <table:table-cell table:style-name="表格3.A1" table:number-rows-spanned="3" office:value-type="string">
                        <text:p>國道3號</text:p>
                      </table:table-cell>
                      <table:table-cell table:style-name="表格3.B3" office:value-type="string">
                        <text:p>中和交流道(35K)以北</text:p>
                      </table:table-cell>
                      <table:table-cell table:style-name="表格3.B3" office:value-type="string">
                        <text:p>90</text:p>
                      </table:table-cell>
                    </table:table-row>
                    <table:table-row table:style-name="表格3.4">
                      <table:covered-table-cell/>
                      <table:table-cell table:style-name="表格3.B4" office:value-type="string">
                        <text:p>中和交流道(35K)至土城交流道(43K)</text:p>
                      </table:table-cell>
                      <table:table-cell table:style-name="表格3.B4" office:value-type="string">
                        <text:p>100</text:p>
                      </table:table-cell>
                    </table:table-row>
                    <table:table-row table:style-name="表格3.4">
                      <table:covered-table-cell/>
                      <table:table-cell table:style-name="表格3.B7" office:value-type="string">
                        <text:p>土城交流道(43K)以南</text:p>
                      </table:table-cell>
                      <table:table-cell table:style-name="表格3.B7" office:value-type="string">
                        <text:p>110</text:p>
                      </table:table-cell>
                    </table:table-row>
                    <table:table-row>
                      <table:table-cell table:style-name="表格3.A1" office:value-type="string">
                        <text:p>國道3甲</text:p>
                      </table:table-cell>
                      <table:table-cell table:style-name="表格3.A1" office:value-type="string">
                        <text:p>全線  (西向4K+200~3K+800最高速限降為70公里/小時)</text:p>
                      </table:table-cell>
                      <table:table-cell table:style-name="表格3.A1" office:value-type="string">
                        <text:p>80</text:p>
                      </table:table-cell>
                    </table:table-row>
                    <table:table-row>
                      <table:table-cell table:style-name="表格3.A1" office:value-type="string">
                        <text:p>國道4號</text:p>
                      </table:table-cell>
                      <table:table-cell table:style-name="表格3.A1" office:value-type="string">
                        <text:p>全線</text:p>
                      </table:table-cell>
                      <table:table-cell table:style-name="表格3.A1" office:value-type="string">
                        <text:p>100</text:p>
                      </table:table-cell>
                    </table:table-row>
                    <table:table-row table:style-name="表格3.9">
                      <table:table-cell table:style-name="表格3.A1" table:number-rows-spanned="2" office:value-type="string">
                        <text:p>國道5號</text:p>
                      </table:table-cell>
                      <table:table-cell table:style-name="表格3.B3" office:value-type="string">
                        <text:p>雪山隧道北口(15K)以北</text:p>
                      </table:table-cell>
                      <table:table-cell table:style-name="表格3.B3" office:value-type="string">
                        <text:p>80</text:p>
                      </table:table-cell>
                    </table:table-row>
                    <table:table-row table:style-name="表格3.4">
                      <table:covered-table-cell/>
                      <table:table-cell table:style-name="表格3.B7" office:value-type="string">
                        <text:p>雪山隧道北口(15K)以南</text:p>
                      </table:table-cell>
                      <table:table-cell table:style-name="表格3.B7" office:value-type="string">
                        <text:p>90</text:p>
                      </table:table-cell>
                    </table:table-row>
                    <table:table-row>
                      <table:table-cell table:style-name="表格3.A1" office:value-type="string">
                        <text:p>國道6號</text:p>
                      </table:table-cell>
                      <table:table-cell table:style-name="表格3.A1" office:value-type="string">
                        <text:p>全線</text:p>
                      </table:table-cell>
                      <table:table-cell table:style-name="表格3.A1" office:value-type="string">
                        <text:p>100</text:p>
                      </table:table-cell>
                    </table:table-row>
                    <table:table-row table:style-name="表格3.9">
                      <table:table-cell table:style-name="表格3.A1" table:number-rows-spanned="2" office:value-type="string">
                        <text:p>國道8號</text:p>
                      </table:table-cell>
                      <table:table-cell table:style-name="表格3.B3" office:value-type="string">
                        <text:p>南133鄉道(4K)以西</text:p>
                      </table:table-cell>
                      <table:table-cell table:style-name="表格3.B3" office:value-type="string">
                        <text:p>80</text:p>
                      </table:table-cell>
                    </table:table-row>
                    <table:table-row table:style-name="表格3.4">
                      <table:covered-table-cell/>
                      <table:table-cell table:style-name="表格3.B7" office:value-type="string">
                        <text:p>南133鄉道(4K)以東</text:p>
                      </table:table-cell>
                      <table:table-cell table:style-name="表格3.B7" office:value-type="string">
                        <text:p>100</text:p>
                      </table:table-cell>
                    </table:table-row>
                    <table:table-row table:style-name="表格3.9">
                      <table:table-cell table:style-name="表格3.A1" table:number-rows-spanned="2" office:value-type="string">
                        <text:p>國道10號</text:p>
                      </table:table-cell>
                      <table:table-cell table:style-name="表格3.B3" office:value-type="string">
                        <text:p>仁武交流道(6K)以西</text:p>
                      </table:table-cell>
                      <table:table-cell table:style-name="表格3.B3" office:value-type="string">
                        <text:p>80</text:p>
                      </table:table-cell>
                    </table:table-row>
                    <table:table-row table:style-name="表格3.4">
                      <table:covered-table-cell/>
                      <table:table-cell table:style-name="表格3.B7" office:value-type="string">
                        <text:p>仁武交流道(6K)以東</text:p>
                      </table:table-cell>
                      <table:table-cell table:style-name="表格3.B7" office:value-type="string">
                        <text:p>100</text:p>
                      </table:table-cell>
                    </table:table-row>
                    <table:table-row table:style-name="表格3.21">
                      <table:table-cell table:style-name="表格3.A1" table:number-columns-spanned="3" office:value-type="string">
                        <text:p>註1：施工區等特殊路段與一般路段不同，行車時請依速限標誌指示行駛。</text:p>
                        <text:p>註2：一般車輛速限每小時100及110公里處，總重(以行照核定總重量為準，非以車輛實際載重區分)20公噸以上大貨車之速限均為90公里。</text:p>
                      </table:table-cell>
                      <table:covered-table-cell/>
                      <table:covered-table-cell/>
                    </table:table-row>
                  </table:table>
                  <text:p/>
                </table:table-cell>
                <table:table-cell table:style-name="表格2.B1" office:value-type="string">
                  <text:p> </text:p>
                </table:table-cell>
              </table:table-row>
            </table:table>
            <text:p/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00" style:font-name="Verdana" fo:font-family="Verdana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contents_5f_font_5f_011" style:display-name="contents_font_011" style:family="text" style:parent-style-name="預設段落字型">
      <style:text-properties fo:color="#000000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曾曉瑜</meta:initial-creator>
    <meta:creation-date>2016-10-06T03:38:00Z</meta:creation-date>
    <dc:date>2016-10-06T16:09:25.102000000</dc:date>
    <meta:print-date>2013-05-10T03:27:00Z</meta:print-date>
    <meta:editing-cycles>3</meta:editing-cycles>
    <meta:editing-duration>PT17S</meta:editing-duration>
    <meta:document-statistic meta:table-count="3" meta:image-count="0" meta:object-count="0" meta:page-count="1" meta:paragraph-count="52" meta:word-count="343" meta:character-count="475" meta:non-whitespace-character-count="472"/>
    <meta:template xlink:type="simple" xlink:actuate="onRequest" xlink:title="" xlink:href="Normal.dotm"/>
  </office:meta>
</office:document-meta>
</file>