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7.075in" style:use-optimal-column-width="false"/>
    </style:style>
    <style:style style:name="Table2" style:family="table">
      <style:table-properties style:width="7.075in" fo:margin-left="0in" table:align="left"/>
    </style:style>
    <style:style style:name="TableRow4" style:family="table-row">
      <style:table-row-properties style:row-height="3.3986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row-height="0.9375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 fo:margin-top="0.125in"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高速公路局南區工程處服務區燈旗宣導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<draw:frame draw:style-name="a0" draw:name="圖片 3" text:anchor-type="as-char" svg:x="0in" svg:y="0in" svg:width="6.96875in" svg:height="3.28125in" style:rel-width="scale" style:rel-height="scale"><draw:image xlink:href="media/image1.jpeg" xlink:type="simple" xlink:show="embed" xlink:actuate="onLoad"/><svg:title/><svg:desc>聯結車停車場</svg:desc></draw:frame></text:span></text:p>
            <text:p text:style-name="內文"/>
          </table:table-cell>
        </table:table-row>
        <table:table-row table:style-name="TableRow7">
          <table:table-cell table:style-name="TableCell8">
            <text:p text:style-name="P9">「車輛故障時請於車後方放置車輛故障標誌，並撥打1968求援」「開放路肩限往出口之小型車」</text:p>
            <text:p text:style-name="P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472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小芸</meta:initial-creator>
    <dc:creator>蕭廣佑</dc:creator>
    <meta:creation-date>2016-06-28T08:55:00Z</meta:creation-date>
    <dc:date>2016-06-28T08:55:00Z</dc:date>
    <meta:print-date>2006-10-11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