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19" style:family="table-column">
      <style:table-column-properties style:column-width="0.6104in"/>
    </style:style>
    <style:style style:name="TableColumn20" style:family="table-column">
      <style:table-column-properties style:column-width="0.4791in"/>
    </style:style>
    <style:style style:name="TableColumn21" style:family="table-column">
      <style:table-column-properties style:column-width="0.4069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2.9715in"/>
    </style:style>
    <style:style style:name="Table18" style:family="table">
      <style:table-properties style:width="6.5347in" fo:margin-left="0in" table:align="left"/>
    </style:style>
    <style:style style:name="TableRow25" style:family="table-row">
      <style:table-row-properties style:min-row-height="0.4166in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3833in" fo:keep-together="always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6" style:family="table-row">
      <style:table-row-properties style:min-row-height="0.3888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57" style:family="table-row">
      <style:table-row-properties style:min-row-height="0.384in" fo:keep-together="always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67" style:family="table-row">
      <style:table-row-properties style:min-row-height="0.5687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P74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color="#000000" fo:font-size="12pt" style:font-size-asian="12pt"/>
    </style:style>
    <style:style style:name="TableRow77" style:family="table-row">
      <style:table-row-properties style:min-row-height="6.4125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fo:color="#000000" fo:font-size="12pt" style:font-size-asian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82" style:parent-style-name="預設段落字型" style:family="text">
      <style:text-properties style:font-name-asian="標楷體" fo:color="#000000" fo:font-size="12pt" style:font-size-asian="12pt"/>
    </style:style>
    <style:style style:name="P83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4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5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6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7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88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2pt" style:font-size-asian="12pt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5" style:parent-style-name="內文" style:list-style-name="LFO1" style:family="paragraph">
      <style:paragraph-properties style:snap-to-layout-grid="false" fo:text-align="justify"/>
      <style:text-properties style:font-name-asian="標楷體" fo:color="#000000" fo:font-size="12pt" style:font-size-asian="12pt"/>
    </style:style>
    <style:style style:name="P10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1pt" style:font-size-asian="11pt"/>
    </style:style>
    <style:style style:name="P10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1pt" style:font-size-asian="11pt"/>
    </style:style>
    <style:style style:name="P108" style:parent-style-name="內文" style:list-style-name="LFO3" style:family="paragraph">
      <style:paragraph-properties style:snap-to-layout-grid="false" fo:text-align="justify"/>
      <style:text-properties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 fo:color="#000000" fo:font-size="11pt" style:font-size-asian="11pt"/>
    </style:style>
    <style:style style:name="P110" style:parent-style-name="內文" style:family="paragraph">
      <style:paragraph-properties style:snap-to-layout-grid="false" fo:text-indent="0.3819in"/>
      <style:text-properties style:font-name-asian="標楷體" fo:color="#000000" fo:font-size="11pt" style:font-size-asian="11pt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 fo:font-size="12pt" style:font-size-asian="12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color="#000000" fo:font-size="12pt" style:font-size-asian="12pt"/>
    </style:style>
    <style:style style:name="T116" style:parent-style-name="預設段落字型" style:family="text">
      <style:text-properties style:font-name-asian="標楷體" fo:color="#000000" fo:font-size="12pt" style:font-size-asian="12pt"/>
    </style:style>
    <style:style style:name="T117" style:parent-style-name="預設段落字型" style:family="text">
      <style:text-properties style:font-name-asian="標楷體" fo:color="#000000" fo:font-size="12pt" style:font-size-asian="12pt"/>
    </style:style>
    <style:style style:name="TableRow118" style:family="table-row">
      <style:table-row-properties style:min-row-height="0.775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color="#000000" fo:font-size="12pt" style:font-size-asian="12pt"/>
    </style:style>
    <style:style style:name="P121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-asian="標楷體" fo:color="#000000" fo:font-size="12pt" style:font-size-asian="12pt"/>
    </style:style>
    <style:style style:name="P122" style:parent-style-name="內文" style:family="paragraph">
      <style:paragraph-properties style:snap-to-layout-grid="false" fo:text-align="justify" fo:margin-left="0.6666in" fo:text-indent="-0.1666in">
        <style:tab-stops/>
      </style:paragraph-properties>
      <style:text-properties style:font-name-asian="標楷體" fo:color="#000000" fo:font-size="12pt" style:font-size-asian="12pt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道高速公路局ETC罰單申訴案件陳述書</text:p>
      <text:p text:style-name="P2"><text:span text:style-name="T3"><text:s text:c="6"/></text:span><text:span text:style-name="T4"><text:s text:c="21"/></text:span><text:span text:style-name="T5"><text:s text:c="10"/></text:span><text:span text:style-name="T6">※</text:span><text:span text:style-name="T7">受理申訴單位：詳見罰單右上方</text:span></text:p>
      <text:p text:style-name="P8"><text:span text:style-name="T9"><text:s text:c="47"/></text:span><text:span text:style-name="T10">陳述日期</text:span><text:span text:style-name="T11">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車主</text:p>
          </table:table-cell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聯絡地址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證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2">
            <text:p text:style-name="P48">陳述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聯絡地址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車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違規單號</text:p>
            <text:p text:style-name="P74">(公警局交字第)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陳述理由：（請於□內打</text:span><text:span text:style-name="T81">ˇ</text:span><text:span text:style-name="T82">）</text:span></text:p>
                <text:list text:continue-numbering="true">
                  <text:list-item>
                    <text:p text:style-name="P83">車號不符<text:s text:c="30"/>□車種車型不符（請另提供車輛實際照片）<text:s text:c="3"/></text:p>
                  </text:list-item>
                  <text:list-item>
                    <text:p text:style-name="P84">未收到雙掛號欠費補繳通知單<text:s text:c="12"/>□通行費依規定已繳仍遭舉發</text:p>
                  </text:list-item>
                  <text:list-item>
                    <text:p text:style-name="P85">違規事實舉發有誤<text:s text:c="22"/>□未於此日期或此收費區行車<text:s/></text:p>
                  </text:list-item>
                  <text:list-item>
                    <text:p text:style-name="P86">違規屬實，惟另有特殊原因（請簡述理由）</text:p>
                  </text:list-item>
                  <text:list-item>
                    <text:p text:style-name="P87">其他：</text:p>
                  </text:list-item>
                </text:list>
              </text:list-item>
              <text:list-item>
                <text:p text:style-name="P88">陳述內容補充摘要：</text:p>
              </text:list-item>
            </text:list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list text:style-name="LFO1" text:continue-numbering="true">
              <text:list-item>
                <text:p text:style-name="P105">附件</text:p>
              </text:list-item>
            </text:list>
            <text:p text:style-name="P106">採證照片（□正本□影本）<text:s text:c="16"/>□駕駛執照影本</text:p>
            <text:p text:style-name="P107">違規通知單（□正本□影本）<text:s text:c="14"/>□行車執照影本</text:p>
            <text:list text:style-name="LFO3" text:continue-numbering="true">
              <text:list-item>
                <text:p text:style-name="P108">車輛過戶(牌照換更)證明</text:p>
              </text:list-item>
            </text:list>
            <text:p text:style-name="P109">通行費欠費補繳收據（□正本□影本）<text:s text:c="6"/>□其他：</text:p>
            <text:p text:style-name="P110">此致</text:p>
            <text:p text:style-name="P111">(罰單所載申訴單位)</text:p>
            <text:p text:style-name="P112"/>
            <text:p text:style-name="P113"><text:s text:c="22"/>填表人簽章：</text:p>
            <text:p text:style-name="P114"><text:span text:style-name="T115"><draw:connector draw:type="line" svg:x1="5.475in" svg:y1="0.15903in" svg:x2="6.475in" svg:y2="0.15903in" draw:z-index="251657728" draw:id="id0" draw:style-name="a0" draw:name="Line 3" text:anchor-type="paragraph"><svg:title/><svg:desc/></draw:connector></text:span><text:span text:style-name="T116"><text:s text:c="41"/></text:span><text:span text:style-name="T117">（如為公司並請加蓋公司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附記：一、若有多筆罰單欲申訴，請擇一申訴單位統一辦理即可，不需投送各申訴單位。</text:p>
            <text:p text:style-name="P121">二、車主如為法人、團體或外國人時，姓名欄應記明全稱及代表人或管理人。</text:p>
            <text:p text:style-name="P122">三、陳述人如係受託辦理陳述，應附委任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9847in" fo:margin-bottom="0.4333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台中區監理所</dc:title>
    <meta:initial-creator>APPLE</meta:initial-creator>
    <dc:creator>user</dc:creator>
    <meta:creation-date>2016-02-19T06:40:00Z</meta:creation-date>
    <dc:date>2016-02-19T06:40:00Z</dc:date>
    <meta:print-date>2006-10-19T07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