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222in" fo:margin-left="0.5in">
        <style:tab-stops/>
      </style:paragraph-properties>
      <style:text-properties style:font-name="標楷體" style:font-name-asian="標楷體" fo:letter-spacing="0.0152in" style:text-scale="93%" style:letter-kerning="false" fo:font-size="17pt" style:font-size-asian="17pt" style:font-size-complex="17pt"/>
    </style:style>
    <style:style style:name="P4" style:parent-style-name="內文" style:family="paragraph">
      <style:paragraph-properties fo:margin-bottom="0.0833in" fo:line-height="0.2222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7736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2.4423in" style:use-optimal-column-width="false"/>
    </style:style>
    <style:style style:name="TableColumn13" style:family="table-column">
      <style:table-column-properties style:column-width="1.976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6.5041in" style:rel-width="100.32%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line-height="0.2222in"/>
    </style:style>
    <style:style style:name="TableRow44" style:family="table-row">
      <style:table-row-properties style:min-row-height="0.7937in" style:use-optimal-row-height="false" fo:keep-together="always"/>
    </style:style>
    <style:style style:name="TableCell4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222in"/>
    </style:style>
    <style:style style:name="TableRow64" style:family="table-row">
      <style:table-row-properties style:min-row-height="0.7875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ableRow81" style:family="table-row">
      <style:table-row-properties style:min-row-height="0.1979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1" style:family="table-row">
      <style:table-row-properties style:min-row-height="0.1979in" style:use-optimal-row-height="false" fo:keep-together="always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Row100" style:family="table-row">
      <style:table-row-properties style:min-row-height="0.26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0.2222in"/>
    </style:style>
    <style:style style:name="TableRow114" style:family="table-row">
      <style:table-row-properties style:min-row-height="0.26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ableRow128" style:family="table-row">
      <style:table-row-properties style:min-row-height="0.26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ableRow142" style:family="table-row">
      <style:table-row-properties style:min-row-height="0.26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ableRow156" style:family="table-row">
      <style:table-row-properties style:min-row-height="0.26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fo:line-height="0.2222in"/>
    </style:style>
    <style:style style:name="TableRow170" style:family="table-row">
      <style:table-row-properties style:min-row-height="0.268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ableRow184" style:family="table-row">
      <style:table-row-properties style:min-row-height="0.26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2222in"/>
    </style:style>
    <style:style style:name="TableRow198" style:family="table-row">
      <style:table-row-properties style:min-row-height="0.268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line-height="0.2222in"/>
    </style:style>
    <style:style style:name="TableRow212" style:family="table-row">
      <style:table-row-properties style:min-row-height="0.268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2222in"/>
    </style:style>
    <style:style style:name="TableRow226" style:family="table-row">
      <style:table-row-properties style:min-row-height="0.268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</style:style>
    <style:style style:name="TableRow240" style:family="table-row">
      <style:table-row-properties style:min-row-height="0.4756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fo:line-height="0.2222in"/>
    </style:style>
    <style:style style:name="TableRow249" style:family="table-row">
      <style:table-row-properties style:min-row-height="0.6798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ableRow271" style:family="table-row">
      <style:table-row-properties style:min-row-height="0.9034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fo:line-height="0.2222in"/>
    </style:style>
    <style:style style:name="TableRow290" style:family="table-row">
      <style:table-row-properties style:min-row-height="7.95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75in" fo:margin-bottom="0.075in"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HTML預設格式" style:family="paragraph">
      <style:paragraph-properties style:snap-to-layout-grid="false" fo:text-align="justify" fo:margin-top="0.125in" fo:line-height="0.2222in" fo:margin-left="0.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部高速公路局中區養護工程分局檔案應用申請書</text:p>
      <text:p text:style-name="P4"><text:span text:style-name="T5"><text:s text:c="52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　生<text:line-break/>年月日</text:p>
          </table:table-cell>
          <table:covered-table-cell/>
          <table:table-cell table:style-name="TableCell20" table:number-columns-spanned="2">
            <text:p text:style-name="P21">住（居）所、聯絡電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人<text:line-break/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地址：</text:span></text:p>
            <text:p text:style-name="P32"><text:span text:style-name="T33">電話：</text:span><text:span text:style-name="T34">(H)<text:s/></text:span><text:span text:style-name="T35"><text:s text:c="11"/></text:span><text:span text:style-name="T36">(O)</text:span><text:span text:style-name="T37">　　　　　　　　</text:span></text:p>
            <text:p text:style-name="P38"><text:span text:style-name="T39">e-mail</text:span><text:span text:style-name="T40">：</text:span><text:span text:style-name="T41">　　　　　　　　　　　　　　　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※代理人<text:line-break/>與申請人之關係<text:line-break/>（　　　　　）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地址：</text:span><text:span text:style-name="T52">　　　　　　　　　　　　　　　</text:span><text:span text:style-name="T53"><text:line-break/></text:span><text:span text:style-name="T54">　　　</text:span><text:span text:style-name="T55">　　　　　　　　　　　　　　　</text:span><text:span text:style-name="T56"><text:line-break/></text:span><text:span text:style-name="T57">電話：</text:span><text:span text:style-name="T58">(H)</text:span><text:span text:style-name="T59">　　　　　　</text:span><text:span text:style-name="T60">(O)</text:span><text:span text:style-name="T61">　　　　　　　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※</text:span><text:span text:style-name="T68">法人、團體、事務所或營業所名稱：</text:span><text:span text:style-name="T69">_____________________________________</text:span><text:span text:style-name="T70">　　　　　　　　　　　　　　　　　　</text:span><text:span text:style-name="T71"><text:line-break/></text:span><text:span text:style-name="T72">地址：</text:span><text:span text:style-name="T73">_______________________________________________________________</text:span><text:span text:style-name="T74">　　　　　　　　　　　　　　　　　　　　　　　　　　　　　　</text:span><text:span text:style-name="T75"><text:line-break/></text:span><text:span text:style-name="T76">(</text:span><text:span text:style-name="T77">管理人或代表人資料請填於上項申請人欄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序號</text:p>
          </table:table-cell>
          <table:table-cell table:style-name="TableCell84" table:number-columns-spanned="4">
            <text:p text:style-name="P85">請先查詢檔案目錄後填入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申請項目（可複選）</text:p>
            <text:p text:style-name="P88">【閱覽、抄錄】【複製】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　號</text:p>
          </table:table-cell>
          <table:covered-table-cell/>
          <table:table-cell table:style-name="TableCell95" table:number-columns-spanned="2">
            <text:p text:style-name="P96">檔案名稱或內容要旨</text:p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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</text:span><text:span text:style-name="T138">　　　　</text:span><text:span text:style-name="T139">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</text:span><text:span text:style-name="T152">　　　　</text:span><text:span text:style-name="T153">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</text:span><text:span text:style-name="T166">　　　　</text:span><text:span text:style-name="T167">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</text:span><text:span text:style-name="T180">　　　　</text:span><text:span text:style-name="T181">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</text:span><text:span text:style-name="T194">　　　　</text:span><text:span text:style-name="T195">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</text:span><text:span text:style-name="T208">　　　　</text:span><text:span text:style-name="T209">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</text:span><text:span text:style-name="T222">　　　　</text:span><text:span text:style-name="T223">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</text:span><text:span text:style-name="T236">　　　　</text:span><text:span text:style-name="T237">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※</text:span><text:span text:style-name="T244">序號</text:span><text:span text:style-name="T245">　　　　　　　　　</text:span><text:span text:style-name="T24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申請目的：</text:span><text:span text:style-name="T253"></text:span><text:span text:style-name="T254">歷史考證　</text:span><text:span text:style-name="T255"></text:span><text:span text:style-name="T256">學術研究　</text:span><text:span text:style-name="T257"></text:span><text:span text:style-name="T258">事證稽憑　</text:span><text:span text:style-name="T259"></text:span><text:span text:style-name="T260">業務參考　</text:span><text:span text:style-name="T261"></text:span><text:span text:style-name="T262">權益保障</text:span><text:span text:style-name="T263"><text:line-break/></text:span><text:span text:style-name="T264"><text:s text:c="10"/></text:span><text:span text:style-name="T265"></text:span><text:span text:style-name="T266">其他（請敘明目的）：</text:span><text:span text:style-name="T267">　　　　　　　　　　</text:span><text:span text:style-name="T268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6">
            <text:p text:style-name="P273"><text:span text:style-name="T274">此致</text:span><text:span text:style-name="T275"><text:s text:c="2"/></text:span><text:span text:style-name="T276">交通部高速公路局中區養護工程分局</text:span><text:span text:style-name="T277"><text:line-break/></text:span><text:span text:style-name="T278">申請人簽章：</text:span><text:span text:style-name="T279">　　　　　　</text:span><text:span text:style-name="T280">※</text:span><text:span text:style-name="T281">代理人簽章：</text:span><text:span text:style-name="T282">　　　　　</text:span><text:span text:style-name="T283">申請日期：</text:span><text:span text:style-name="T284">　</text:span><text:span text:style-name="T285"><text:s/></text:span><text:span text:style-name="T286">年　　月　　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7">
            <text:p text:style-name="P292"><text:span text:style-name="T293"><text:s text:c="3"/></text:span><text:span text:style-name="T294">申</text:span><text:span text:style-name="T295"><text:s text:c="2"/></text:span><text:span text:style-name="T296">請</text:span><text:span text:style-name="T297"><text:s text:c="2"/></text:span><text:span text:style-name="T298">書</text:span><text:span text:style-name="T299"><text:s text:c="2"/></text:span><text:span text:style-name="T300">填　寫　須　知</text:span></text:p>
            <text:p text:style-name="P301">一、※標記者，請依需要加填，其他欄位請填具完整。</text:p>
            <text:p text:style-name="P302">二、代理人如係意定代理者，請檢具委任書；如係法定代理者，請檢具相關證明文件影本。申請案件屬個人隱私資料者，請檢具身分關係證明文件。</text:p>
            <text:p text:style-name="P303">三、法人、團體、事務所或營業所請附登記證影本。</text:p>
            <text:p text:style-name="P304">四、本分局檔案應用准駁，依檔案法第18條、政府資訊公開法第18條、行政程序法第46條及其他法令之規定辦理。</text:p>
            <text:p text:style-name="P305">五、閱覽、抄錄或複製檔案，依國家發展委員會檔案管理局訂定之「檔案閱覽抄錄複製收費標準」收費。</text:p>
            <text:p text:style-name="P306"><text:span text:style-name="T307">六、</text:span><text:span text:style-name="T308">應用檔案而侵害他人之著作權或隱私權等權益時，由應用者自負責任。</text:span></text:p>
            <text:p text:style-name="P309"><text:span text:style-name="T310">七、申請書填畢，得親自或以書面通訊方式送交交通部高速公路局中區養護工程分局</text:span><text:span text:style-name="T311"><text:line-break/></text:span><text:span text:style-name="T312">地址：</text:span><text:span text:style-name="T313">40755</text:span><text:span text:style-name="T314">臺中市西屯區臺灣大道四段</text:span><text:span text:style-name="T315">5</text:span><text:span text:style-name="T316">巷</text:span><text:span text:style-name="T317">55</text:span><text:span text:style-name="T318">號</text:span><text:span text:style-name="T319">(</text:span><text:span text:style-name="T320">請註記：秘書室檔案室收</text:span><text:span text:style-name="T321">)</text:span></text:p>
            <text:p text:style-name="P322">電話：04-22529181轉分機3852或3892</text:p>
            <text:p text:style-name="P323">傳真：04-22529262</text:p>
            <text:p text:style-name="P324">八、申請書填具如有疑義，請洽本分局秘書室(04-22529181轉分機3852或389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6T01:06:00Z</meta:creation-date>
    <dc:date>2018-02-26T01:09:00Z</dc:date>
    <meta:print-date>2018-02-23T08:42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