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D9D9D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97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道4號-_台中環線(清水－豐原)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設施名稱</text:p>
          </table:table-cell>
          <table:table-cell office:value-type="string" table:style-name="ce4">
            <text:p>里程</text:p>
          </table:table-cell>
          <table:table-cell office:value-type="string" table:style-name="ce4">
            <text:p>主要服務區域 / 連接道路</text:p>
          </table:table-cell>
          <table:table-cell office:value-type="string" table:style-name="ce4">
            <text:p>東向出口預告地名</text:p>
          </table:table-cell>
          <table:table-cell office:value-type="string" table:style-name="ce4">
            <text:p>西向出口預告地名</text:p>
          </table:table-cell>
          <table:table-cell office:value-type="string" table:style-name="ce4">
            <text:p>其他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清水端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梧棲,清水</text:p>
          </table:table-cell>
          <table:table-cell office:value-type="string" table:style-name="ce2">
            <text:p>------</text:p>
          </table:table-cell>
          <table:table-cell office:value-type="string" table:style-name="ce2">
            <text:p>清水、台中港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2">
            <text:p>中港系統交流道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連接國道3號</text:p>
          </table:table-cell>
          <table:table-cell office:value-type="string" table:style-name="ce3">
            <text:p>沙鹿（A）</text:p>
            <text:p>大甲（B）</text:p>
          </table:table-cell>
          <table:table-cell office:value-type="string" table:style-name="ce3">
            <text:p>沙鹿（A）</text:p>
            <text:p>大甲（B）</text:p>
          </table:table-cell>
          <table:table-cell office:value-type="string" table:style-name="ce3">
            <text:p>1.東向有二次出口</text:p>
            <text:p>A:沙鹿</text:p>
            <text:p>B:大甲</text:p>
            <text:p>2.西向有二次出口</text:p>
            <text:p>A:沙鹿</text:p>
            <text:p>B:大甲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神岡交流道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神岡、后里</text:p>
          </table:table-cell>
          <table:table-cell office:value-type="string" table:style-name="ce2">
            <text:p>神岡、后里</text:p>
          </table:table-cell>
          <table:table-cell office:value-type="string" table:style-name="ce2">
            <text:p>神岡、后里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台中系統交流道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連接國道1號</text:p>
          </table:table-cell>
          <table:table-cell office:value-type="string" table:style-name="ce2">
            <text:p>后里、台中</text:p>
          </table:table-cell>
          <table:table-cell office:value-type="string" table:style-name="ce2">
            <text:p>后里、台中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后豐交流道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后里,豐原</text:p>
          </table:table-cell>
          <table:table-cell office:value-type="string" table:style-name="ce2">
            <text:p>后里、豐原</text:p>
          </table:table-cell>
          <table:table-cell office:value-type="string" table:style-name="ce2">
            <text:p>-------</text:p>
          </table:table-cell>
          <table:table-cell office:value-type="string" table:style-name="ce2">
            <text:p>僅設西向入口及東向出口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豐原端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豐原</text:p>
          </table:table-cell>
          <table:table-cell office:value-type="string" table:style-name="ce2">
            <text:p>豐原、石岡、東勢</text:p>
          </table:table-cell>
          <table:table-cell office:value-type="string" table:style-name="ce2">
            <text:p>-------</text:p>
          </table:table-cell>
          <table:table-cell table:style-name="ce2"/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孫雅芸</meta:initial-creator>
    <dc:creator>user</dc:creator>
    <meta:creation-date>2018-10-15T01:29:34Z</meta:creation-date>
    <dc:date>2018-10-15T01:29:42Z</dc:date>
  </office:meta>
</office:document-meta>
</file>