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5cm" fo:margin-top="0cm" fo:margin-bottom="0cm" table:align="center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699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lways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478cm" fo:keep-together="always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1.859cm" fo:keep-together="always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21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235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266cm" fo:keep-together="auto"/>
    </style:style>
    <style:style style:name="表格1.10" style:family="table-row">
      <style:table-row-properties style:min-row-height="0.896cm" fo:keep-together="always"/>
    </style:style>
    <style:style style:name="表格1.11" style:family="table-row">
      <style:table-row-properties style:min-row-height="1.231cm" fo:keep-together="always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7.116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706cm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4cm" fo:min-width="1.399cm" fo:padding-top="0cm" fo:padding-bottom="0cm" fo:padding-left="0.254cm" fo:padding-right="0.254cm" fo:wrap-option="wrap" fo:margin-left="0.335cm" fo:margin-right="0.351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1" draw:style-name="gr1" draw:text-style-name="P9" svg:width="1.906cm" svg:height="0.953cm" svg:x="20.207cm" svg:y="-2.621cm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交通部高速公路局中區養護工程分局甄選工友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 <text:s text:c="2"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性 別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A1" table:number-rows-spanned="4" office:value-type="string">
            <text:p text:style-name="P1"><text:span text:style-name="T3">請粘貼最</text:span></text:p>
            <text:p text:style-name="P1"><text:span text:style-name="T3">近二吋半</text:span></text:p>
            <text:p text:style-name="P1"><text:span text:style-name="T3">身正面脫</text:span></text:p>
            <text:p text:style-name="P1"><text:span text:style-name="T3">帽採色光</text:span></text:p>
            <text:p text:style-name="P1"><text:span text:style-name="T3">面照片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國民身分證統一編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出 生日 期</text:span></text:p>
          </table:table-cell>
          <table:table-cell table:style-name="表格1.A1" table:number-columns-spanned="2" office:value-type="string">
            <text:p text:style-name="P6"><text:span text:style-name="T2">民國 <text:s text:c="3"/>年 <text:s text:c="4"/>月 <text:s text:c="5"/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現職服務</text:span></text:p>
            <text:p text:style-name="P1"><text:span text:style-name="T2">機 <text:s text:c="3"/>關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職 稱</text:span></text:p>
          </table:table-cell>
          <table:table-cell table:style-name="表格1.D3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最 <text:s text:c="3"/>高</text:span></text:p>
            <text:p text:style-name="P1"><text:span text:style-name="T2">學 <text:s text:c="3"/>歷</text:span></text:p>
          </table:table-cell>
          <table:table-cell table:style-name="表格1.A1" table:number-columns-spanned="4" office:value-type="string">
            <text:p text:style-name="P6"><text:span text:style-name="T2">學校：</text:span></text:p>
            <text:p text:style-name="P6"><text:span text:style-name="T2">科系：</text:span></text:p>
            <text:p text:style-name="P6"><text:span text:style-name="T2">畢業證書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2">經 <text:s text:c="3"/>歷</text:span></text:p>
          </table:table-cell>
          <table:table-cell table:style-name="表格1.A1" table:number-columns-spanned="2" office:value-type="string">
            <text:p text:style-name="P1"><text:span text:style-name="T2">機關名稱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職 <text:s/>稱</text:span></text:p>
          </table:table-cell>
          <table:covered-table-cell/>
          <table:table-cell table:style-name="表格1.A1" office:value-type="string">
            <text:p text:style-name="P1"><text:span text:style-name="T2">起迄年月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1"><text:span text:style-name="T2">戶籍地址</text:span></text:p>
          </table:table-cell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通訊地址</text:span></text:p>
          </table:table-cell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6"><text:span text:style-name="T2">（宅）</text:span></text:p>
          </table:table-cell>
          <table:table-cell table:style-name="表格1.A1" table:number-columns-spanned="2" office:value-type="string">
            <text:p text:style-name="P6"><text:span text:style-name="T2">（公）</text:span></text:p>
          </table:table-cell>
          <table:covered-table-cell/>
          <table:table-cell table:style-name="表格1.A1" table:number-columns-spanned="2" office:value-type="string">
            <text:p text:style-name="P6"><text:span text:style-name="T2">（手機）</text:span>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2">最近三年</text:span></text:p>
            <text:p text:style-name="P1"><text:span text:style-name="T2">考績等第</text:span></text:p>
          </table:table-cell>
          <table:table-cell table:style-name="表格1.A1" office:value-type="string">
            <text:p text:style-name="P1"><text:span text:style-name="T2">104年</text:span></text:p>
          </table:table-cell>
          <table:table-cell table:style-name="表格1.A1" table:number-columns-spanned="2" office:value-type="string">
            <text:p text:style-name="P1"><text:span text:style-name="T2">105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106年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"/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2">簡要自傳</text:span></text:p>
          </table:table-cell>
          <table:table-cell table:style-name="表格1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36"/></text:span><text:span text:style-name="T2"><text:s/>填表日期：年 <text:s text:c="2"/>月 <text:s text:c="2"/>日</text:span></text:p>
      <text:p text:style-name="Standard"><text:span text:style-name="T2">應徵人簽名：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su</dc:creator>
    <meta:editing-cycles>3</meta:editing-cycles>
    <meta:print-date>2018-05-10T02:19:00</meta:print-date>
    <meta:creation-date>2018-10-29T01:26:00</meta:creation-date>
    <dc:date>2018-11-30T03:3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7" meta:word-count="155" meta:character-count="244" meta:non-whitespace-character-count="16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