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標誌類型</text:p>
          </table:table-cell>
          <table:table-cell office:value-type="string" table:style-name="ce1">
            <text:p>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出口預告標誌</text:p>
          </table:table-cell>
          <table:table-cell office:value-type="string" table:style-name="ce1">
            <text:p>https://www.freeway.gov.tw/Publish.aspx?cnid=1276#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入口標誌</text:p>
          </table:table-cell>
          <table:table-cell office:value-type="string" table:style-name="ce1">
            <text:p>https://www.freeway.gov.tw/Publish.aspx?cnid=1276#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車道指示標誌v.s.地名指示標誌</text:p>
          </table:table-cell>
          <table:table-cell office:value-type="string" table:style-name="ce1">
            <text:p>https://www.freeway.gov.tw/Publish.aspx?cnid=1276#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收費站相關標誌</text:p>
          </table:table-cell>
          <table:table-cell office:value-type="string" table:style-name="ce1">
            <text:p>https://www.freeway.gov.tw/Publish.aspx?cnid=1276#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型車禁行內車道相關標誌</text:p>
          </table:table-cell>
          <table:table-cell office:value-type="string" table:style-name="ce1">
            <text:p>https://www.freeway.gov.tw/Publish.aspx?cnid=1276#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隧道相關標誌</text:p>
          </table:table-cell>
          <table:table-cell office:value-type="string" table:style-name="ce1">
            <text:p>https://www.freeway.gov.tw/Publish.aspx?cnid=1276#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匝道相關標誌</text:p>
          </table:table-cell>
          <table:table-cell office:value-type="string" table:style-name="ce1">
            <text:p>https://www.freeway.gov.tw/Publish.aspx?cnid=1276#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高度限制標誌</text:p>
          </table:table-cell>
          <table:table-cell office:value-type="string" table:style-name="ce1">
            <text:p>https://www.freeway.gov.tw/Publish.aspx?cnid=1276#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爬坡道標誌</text:p>
          </table:table-cell>
          <table:table-cell office:value-type="string" table:style-name="ce1">
            <text:p>https://www.freeway.gov.tw/Publish.aspx?cnid=1276#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長陡下坡路段標誌</text:p>
          </table:table-cell>
          <table:table-cell office:value-type="string" table:style-name="ce1">
            <text:p>https://www.freeway.gov.tw/Publish.aspx?cnid=1276#1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施工標誌</text:p>
          </table:table-cell>
          <table:table-cell office:value-type="string" table:style-name="ce1">
            <text:p>https://www.freeway.gov.tw/Publish.aspx?cnid=1276#11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creator>陳俊宇</dc:creator>
    <meta:creation-date>2018-05-22T18:18:56Z</meta:creation-date>
    <dc:date>2024-04-13T10:55:15Z</dc:date>
    <meta:editing-cycles>1</meta:editing-cycles>
    <meta:editing-duration>PT211S</meta:editing-duration>
  </office:meta>
</office:document-meta>
</file>