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_36229__36899__32080_" style:data-style-name="N0">
      <style:text-properties fo:color="#000000" style:text-underline-style="solid" style:text-underline-type="single"/>
    </style:style>
    <style:style style:name="ce4" style:family="table-cell" style:parent-style-name="Default" style:data-style-name="N0">
      <style:text-properties fo:color="#000000" style:font-name="Microsoft JhengHei" style:font-name-asian="Microsoft JhengHei" style:font-name-complex="Microsoft JhengHei" fo:font-size="11pt" style:font-size-asian="11pt" style:font-size-complex="11pt"/>
    </style:style>
    <style:style style:name="ce5" style:family="table-cell" style:parent-style-name="_36229__36899__32080_" style:data-style-name="N0">
      <style:table-cell-properties style:vertical-align="middle" fo:wrap-option="wrap"/>
      <style:text-properties fo:color="#000000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" style:family="table-cell" style:parent-style-name="Default" style:data-style-name="N0">
      <style:text-properties fo:color="#00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5.6645833333333cm"/>
    </style:style>
    <style:style style:name="co3" style:family="table-column">
      <style:table-column-properties fo:break-before="auto" style:column-width="32.0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訊息</text:p>
          </table:table-cell>
          <table:table-cell office:value-type="string" table:style-name="ce1">
            <text:p>示意圖網址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<text:span text:style-name="T2">國道</text:span><text:span text:style-name="T1">1</text:span><text:span text:style-name="T2">號汐止交流道增設南入匝道於</text:span><text:span text:style-name="T1">112.10.30</text:span><text:span text:style-name="T2">開放通車</text:span></text:p>
          </table:table-cell>
          <table:table-cell office:value-type="string" table:style-name="ce3">
            <text:p><text:a xlink:href="https://www.freeway.gov.tw/UserFiles/file/Traffic/7-1-2/%E4%BA%A4%E6%B5%81%E9%81%93%E7%A4%BA%E6%84%8F%E5%9C%96_102.10/01-011%E6%B1%90%E6%AD%A2%E3%80%81%E6%B1%90%E6%AD%A2%E7%B3%BB%E7%B5%B1%E3%80%81%E6%B1%90%E6%AD%A2%E7%AB%AF.png">https://www.freeway.gov.tw/UserFiles/file/Traffic/7-1-2/%E4%BA%A4%E6%B5%81%E9%81%93%E7%A4%BA%E6%84%8F%E5%9C%96_102.10/01-011%E6%B1%90%E6%AD%A2%E3%80%81%E6%B1%90%E6%AD%A2%E7%B3%BB%E7%B5%B1%E3%80%81%E6%B1%90%E6%AD%A2%E7%AB%AF.png</text:a>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2">
            <text:p><text:span text:style-name="T2">國道</text:span><text:span text:style-name="T1">3</text:span><text:span text:style-name="T2">號大溪交流道增設台</text:span><text:span text:style-name="T1">66</text:span><text:span text:style-name="T2">銜接國道</text:span><text:span text:style-name="T1">3</text:span><text:span text:style-name="T2">號北向匝道於</text:span><text:span text:style-name="T1">112.6.30</text:span><text:span text:style-name="T2">開放通車</text:span></text:p>
          </table:table-cell>
          <table:table-cell office:value-type="string" table:style-name="ce1">
            <text:p>https://www.freeway.gov.tw/UserFiles/file/%E5%A4%A7%E6%BA%AA1120628.jpg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國道10號燕巢交流道增設匝道於112.4.28開放通車</text:p>
          </table:table-cell>
          <table:table-cell office:value-type="string" table:style-name="ce1">
            <text:p>https://www.freeway.gov.tw/UserFiles/file/%E5%9C%8B10%E4%BA%A4%E6%B5%81%E9%81%93-%E5%8C%9D%E9%81%93_1120428(%E7%87%95%E5%B7%A2%E9%80%9A%E8%BB%8A).jpg</text:p>
          </table:table-cell>
          <table:table-cell table:number-columns-repeated="1638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4">
            <text:p>國道4號豐勢交流道-潭子交流道於112.1.16開放通車</text:p>
          </table:table-cell>
          <table:table-cell office:value-type="string" table:style-name="ce5">
            <text:p><text:a xlink:href="https://www.freeway.gov.tw/UserFiles/file/1120116_豐勢交流道.jpg">https://www.freeway.gov.tw/UserFiles/file/1120116_%E8%B1%90%E5%8B%A2%E4%BA%A4%E6%B5%81%E9%81%93.jpg<text:line-break/>https://www.freeway.gov.tw/UserFiles/file/1120116%E6%BD%AD%E5%AD%90%E4%BA%A4%E6%B5%81%E9%81%93.jpg</text:a></text:p>
          </table:table-cell>
          <table:table-cell table:number-columns-repeated="1638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4">
            <text:p>國道2甲圳頭交流道-大園交流道於112.1.9下午3時開放通車</text:p>
          </table:table-cell>
          <table:table-cell office:value-type="string" table:style-name="ce6">
            <text:p>https://www.freeway.gov.tw/UserFiles/file/7-1-3/%E5%9C%8B2%E7%94%B2-%E5%9C%B3%E9%A0%AD.jpg</text:p>
            <text:p>https://www.freeway.gov.tw/UserFiles/file/7-1-3/%E5%9C%8B2%E7%94%B2-%E5%A4%A7%E5%9C%92.jpg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國道4號潭子交流道-潭子系統交流道於111.1.22開放通車(含主線1公里及匝環道5.79公里)</text:p>
          </table:table-cell>
          <table:table-cell office:value-type="string" table:style-name="ce1">
            <text:p>https://www.freeway.gov.tw/UserFiles/file/Traffic/7-1-2/%E4%BA%A4%E6%B5%81%E9%81%93%E7%A4%BA%E6%84%8F%E5%9C%96_102.10/%E5%9C%8B4%E6%BD%AD%E5%AD%90.jpg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國道3號高原交流道於110.6.29中午12時開放通車</text:p>
          </table:table-cell>
          <table:table-cell office:value-type="string" table:style-name="ce1">
            <text:p>https://www.freeway.gov.tw/UserFiles/file/%E9%AB%98%E5%8E%9F%E4%BA%A4%E6%B5%81%E9%81%93%E9%80%9A%E8%BB%8A%E5%9C%96.jpg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國道10號鼎金系統交流道新增東向通往國道1號北上匝道於110.1.31開放通車</text:p>
          </table:table-cell>
          <table:table-cell office:value-type="string" table:style-name="ce1">
            <text:p>https://www.freeway.gov.tw/UserFiles/file/%E9%BC%8E%E9%87%91%E7%B3%BB%E7%B5%B1%E7%A4%BA%E6%84%8F%E5%9C%96.png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國道1號「高雄港聯外高架道路計畫」B區段工程於107.11.09下午4時開放通車</text:p>
          </table:table-cell>
          <table:table-cell office:value-type="string" table:style-name="ce1">
            <text:p>https://www.freeway.gov.tw/UserFiles/%E5%9C%8B1%E9%AB%98%E9%9B%84%E7%AB%AF%E4%BA%A4%E6%B5%81%E9%81%93%E7%A4%BA%E6%84%8F%E5%9C%96-%E5%8C%9D%E9%81%93_1071109(4).jpg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">
            <text:p>國道3號屏東交流道於107年10月31日下午4時開放通車</text:p>
          </table:table-cell>
          <table:table-cell office:value-type="string" table:style-name="ce1">
            <text:p>https://www.freeway.gov.tw/UserFiles/%E5%9C%8B3%E5%B1%8F%E6%9D%B1%E4%BA%A4%E6%B5%81%E9%81%93-%E5%8C%9D%E9%81%93_1071031.jpg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">
            <text:p>國道5號頭城交流道新增上下匝道於107年10月28日下午3時開放通車</text:p>
          </table:table-cell>
          <table:table-cell office:value-type="string" table:style-name="ce1">
            <text:p>https://www.freeway.gov.tw/UserFiles/%E5%9C%8B5%E4%BA%A4%E6%B5%81%E9%81%93-%E5%8C%9D%E9%81%93_1071203.jpg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7">
            <text:p>國道4號神岡交流道增設北側匝道及聯絡道工程於107年9月21日下午5時30分開放通車</text:p>
          </table:table-cell>
          <table:table-cell office:value-type="string" table:style-name="ce1">
            <text:p>https://www.freeway.gov.tw/UserFiles/%E5%9C%8B4%E7%A5%9E%E5%B2%A1%E4%BA%A4%E6%B5%81%E9%81%93-%E5%8C%9D%E9%81%93_1071031.jpg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國道1號汐止-楊梅高架道路校前路交流道北向入口及南向出口於106.10.20下午8時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1-069%E6%A5%8A%E6%A2%851061020-1.png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道1號臺南交流道北向裕農路出口匝道於106.1.26下午3時開放通車(交流道示意圖)</text:p>
          </table:table-cell>
          <table:table-cell office:value-type="string" table:style-name="ce1">
            <text:p>https://www.freeway.gov.tw/UserFiles/File/Traffic/7-1-2/01-55%E8%87%BA%E5%8D%9710601263.png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道3號樹林交流道北向入口及南向出口於106.1.5下午2時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3-047%E6%A8%B9%E6%9E%97.png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國道6號舊正交流道西向入口及東向出口於105.9.28下午2時開放通車(交流道示意圖)</text:p>
          </table:table-cell>
          <table:table-cell office:value-type="string" table:style-name="ce1">
            <text:p>https://www.freeway.gov.tw/UserFiles/File/Traffic/7-1-2/06-03%E8%88%8A%E6%AD%A320160926.png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國道1號大灣交流道南下出口匝道於105.7.6下午4時開放通車(交流道示意圖)</text:p>
          </table:table-cell>
          <table:table-cell office:value-type="string" table:style-name="ce1">
            <text:p>https://www.freeway.gov.tw/UserFiles/File/Traffic/7-1-2/01-324%20%E5%A4%A7%E7%81%A3%E4%BA%A4%E6%B5%81%E9%81%931050706.png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道1號臺南交流道北向入口匝道於105.6.24下午3時開放通車(交流道示意圖)</text:p>
          </table:table-cell>
          <table:table-cell office:value-type="string" table:style-name="ce1">
            <text:p>https://www.freeway.gov.tw/UserFiles/File/Traffic/7-1-2/01-55%E8%87%BA%E5%8D%9710601263.png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道3號南雲交流道於105.5.2下午4時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3-250%E5%8D%97%E9%9B%B2.png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道3號古坑交流道於105.4.25中午12時開放通車交流道示意圖)</text:p>
          </table:table-cell>
          <table:table-cell office:value-type="string" table:style-name="ce1">
            <text:p>https://www.freeway.gov.tw/UserFiles/File/Traffic/7-1-2/03-269%E5%8F%A4%E5%9D%91%E4%BA%A4%E6%B5%81%E9%81%93(105.4.25%E9%80%9A%E8%BB%8A).png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國道1號大灣交流道北上入口匝道於104.12.30下午3時開放通車(交流道示意圖)</text:p>
          </table:table-cell>
          <table:table-cell office:value-type="string" table:style-name="ce1">
            <text:p>https://www.freeway.gov.tw/UserFiles/File/Traffic/7-1-2/%E5%A4%A7%E7%81%A3.jpg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國道1號「高雄港聯外高架道路計畫」A區段工程於104.12.28下午4時開放通車(交流道示意圖)</text:p>
          </table:table-cell>
          <table:table-cell office:value-type="string" table:style-name="ce1">
            <text:p>https://www.freeway.gov.tw/UserFiles/File/Traffic/7-1-2/01-370%E4%BA%94%E7%94%B2%E7%B3%BB%E7%B5%B1374%E9%AB%98%E9%9B%84%E7%AB%AF.jpg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道1號鼎金系統交流道南下增設鼎力路出口匝道於104.6.17下午4時開放通車(鼎金系統交流道示意圖)</text:p>
          </table:table-cell>
          <table:table-cell office:value-type="string" table:style-name="ce1">
            <text:p>https://www.freeway.gov.tw/UserFiles/File/Traffic/7-1-2/01-60-%E9%BC%8E%E9%87%91%E7%B3%BB%E7%B5%B1104.6.17.jpg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道3號三鶯交流道北上增設文化路出口匝道於104.4.2中午12時開放通車(三鶯交流道示意圖)</text:p>
          </table:table-cell>
          <table:table-cell office:value-type="string" table:style-name="ce1">
            <text:p>https://www.freeway.gov.tw/UserFiles/File/Traffic/7-1-2/03-11-%E4%B8%89%E9%B6%AF2.png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道10號里港交流道於103.11.08下午3時開放通車(交流道示意圖)</text:p>
          </table:table-cell>
          <table:table-cell office:value-type="string" table:style-name="ce1">
            <text:p>https://www.freeway.gov.tw/UserFiles/File/Traffic/7-1-2/10-25-%E9%87%8C%E6%B8%AF1031111.jpg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國道3號柳營交流道於103.7.19下午4時開放通車(交流道示意圖)</text:p>
          </table:table-cell>
          <table:table-cell office:value-type="string" table:style-name="ce1">
            <text:p>https://www.freeway.gov.tw/UserFiles/File/Traffic/7-1-2/03-322%E6%9F%B3%E7%87%9F%E4%BA%A4%E6%B5%81%E9%81%93(1).jpg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國道3號南投交流道於103.3.25下午4時開放通車(交流道示意圖)</text:p>
          </table:table-cell>
          <table:table-cell office:value-type="string" table:style-name="ce1">
            <text:p>https://www.freeway.gov.tw/UserFiles/File/Traffic/7-1-2/%E5%8D%97%E6%8A%95%E4%BA%A4%E6%B5%81%E9%81%93.jpg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國道1號桃園交流道增設集散道路匝道於102.11.27上午10時開放通車(交流道示意圖)</text:p>
          </table:table-cell>
          <table:table-cell office:value-type="string" table:style-name="ce1">
            <text:p>https://www.freeway.gov.tw/UserFiles/File/Traffic/7-1-2/%E6%A1%83%E5%9C%92%E4%BA%A4%E6%B5%81%E9%81%931204.png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國道6號北山交流道於102.11.21下午2時開放通車(交流道示意圖)</text:p>
          </table:table-cell>
          <table:table-cell office:value-type="string" table:style-name="ce1">
            <text:p>https://www.freeway.gov.tw/UserFiles/File/Traffic/7-1-2/06-07-%E5%8C%97%E5%B1%B1.jpg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道1號下營系統交流道於102.10.20下午4時雙向銜接台84西向開放通車(交流道示意圖)</text:p>
          </table:table-cell>
          <table:table-cell office:value-type="string" table:style-name="ce1">
            <text:p>https://www.freeway.gov.tw/UserFiles/File/Traffic/7-1-2/01-51-%E4%B8%8B%E7%87%9F%E7%B3%BB%E7%B5%B1_1021022(1).jpg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國道1號頭屋交流道於102.08.02下午2時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1-125%E9%A0%AD%E5%B1%8B.jpg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道3號南港交流道南下出口匝道於102.05.30下午4時開放通車(南港交流道示意圖)</text:p>
          </table:table-cell>
          <table:table-cell office:value-type="string" table:style-name="ce1">
            <text:p>https://www.freeway.gov.tw/UserFiles/File/Traffic/7-1-2/%E4%BA%A4%E6%B5%81%E9%81%93%E7%A4%BA%E6%84%8F%E5%9C%96_102.10/03-014%E5%8D%97%E6%B8%AF.jpg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國道1號五楊高架五股轉接道至中壢轉接道雙向於102.4.20上午6時開放通車(五股轉接道示意圖、泰山轉接道示意圖、機場系統交流道示意圖、中壢轉接道示意圖)</text:p>
          </table:table-cell>
          <table:table-cell office:value-type="string" table:style-name="ce1">
            <text:p>https://www.freeway.gov.tw/UserFiles/File/Traffic/7-1-2/%E4%BA%A4%E6%B5%81%E9%81%93%E7%A4%BA%E6%84%8F%E5%9C%96_102.10/01-033%E4%BA%94%E8%82%A1.jpg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國道1號五楊高架五股轉接道至中壢轉接道雙向於102.4.20上午6時開放通車(五股轉接道示意圖、泰山轉接道示意圖、機場系統交流道示意圖、中壢轉接道示意圖)</text:p>
          </table:table-cell>
          <table:table-cell office:value-type="string" table:style-name="ce1">
            <text:p>https://www.freeway.gov.tw/UserFiles/File/Traffic/7-1-2/%E4%BA%A4%E6%B5%81%E9%81%93%E7%A4%BA%E6%84%8F%E5%9C%96_102.10/01-035%E6%B3%B0%E5%B1%B1.jpg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國道1號五楊高架五股轉接道至中壢轉接道雙向於102.4.20上午6時開放通車(五股轉接道示意圖、泰山轉接道示意圖、機場系統交流道示意圖、中壢轉接道示意圖)</text:p>
          </table:table-cell>
          <table:table-cell office:value-type="string" table:style-name="ce1">
            <text:p>https://www.freeway.gov.tw/UserFiles/File/Traffic/7-1-2/%E4%BA%A4%E6%B5%81%E9%81%93%E7%A4%BA%E6%84%8F%E5%9C%96_102.10/01-059%E4%B8%AD%E5%A3%A2.jpg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國道1號五楊高架五股轉接道至中壢轉接道雙向於102.4.20上午6時開放通車(五股轉接道示意圖、泰山轉接道示意圖、機場系統交流道示意圖、中壢轉接道示意圖)</text:p>
          </table:table-cell>
          <table:table-cell office:value-type="string" table:style-name="ce1">
            <text:p>https://www.freeway.gov.tw/UserFiles/File/Traffic/7-1-2/%E4%BA%A4%E6%B5%81%E9%81%93%E7%A4%BA%E6%84%8F%E5%9C%96_102.10/01-059%E4%B8%AD%E5%A3%A2.jpg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道3號南港交流道北上入口匝道於102.04.10下午2時開放通車(南港交流道示意圖)</text:p>
          </table:table-cell>
          <table:table-cell office:value-type="string" table:style-name="ce1">
            <text:p>https://www.freeway.gov.tw/UserFiles/File/Traffic/7-1-2/102.04.16-%E5%8D%97%E6%B8%AF%E4%BA%A4%E6%B5%81%E9%81%93.jpg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國道1號五楊高架中壢轉接道至楊梅端雙向於101.12.16下午4時開放通車(楊梅端示意圖)</text:p>
          </table:table-cell>
          <table:table-cell office:value-type="string" table:style-name="ce1">
            <text:p>https://www.freeway.gov.tw/UserFiles/File/Traffic/7-1-2/%E4%BA%A4%E6%B5%81%E9%81%93%E7%A4%BA%E6%84%8F%E5%9C%96_102.10/01-069%E6%A5%8A%E6%A2%85.jpg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道1號銅鑼交流道於101.11.21下午3時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1-140%E9%8A%85%E9%91%BC.jpg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國道1號虎尾交流道於101.04.21下午3時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1-235%E8%99%8E%E5%B0%BE.jpg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國道3號霧峰交流道接台74快速公路於100.12.31下午2時開放通車(交流道示意圖)</text:p>
          </table:table-cell>
          <table:table-cell office:value-type="string" table:style-name="ce1">
            <text:p>https://www.freeway.gov.tw/UserFiles/File/Traffic/7-1-2/03-33-%E9%9C%A7%E5%B3%B0_101.01.06(2).jpg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國道1號民雄交流道於100.12.23中午12時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1-257%E6%B0%91%E9%9B%84.jpg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道1號下營系統交流道於100.10.02下午6時雙向銜接台84東向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1-299%E4%B8%8B%E7%87%9F%E7%B3%BB%E7%B5%B1.jpg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道1號大華系統交流道於100.07.31下午3時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1-299%E4%B8%8B%E7%87%9F%E7%B3%BB%E7%B5%B1.jpg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國道6號舊正交流道於100.01.31下午2時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6-03%E8%88%8A%E6%AD%A3.jpg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國道6號國姓交流道於98.10.22中午12時開放通車(交流道示意圖)</text:p>
          </table:table-cell>
          <table:table-cell office:value-type="string" table:style-name="ce1">
            <text:p>https://www.freeway.gov.tw/way_net.aspx?cnid=476&amp;p=4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國道1號五股交流道新增北上及南下出口往五股八里方向高架匝道，將配合東西向快速公路八里新店線（台64線）於98.09.19晚上6時開放通車(交流道示意圖)</text:p>
          </table:table-cell>
          <table:table-cell office:value-type="string" table:style-name="ce1">
            <text:p>https://www.freeway.gov.tw/UserFiles/File/Traffic/7-1-2/01-14-%E4%BA%94%E8%82%A1_98.09.20.jpg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道6號除國姓交流道匝道尚未完工，全線主線於98.03.21晚上10時開放通車(交流道示意圖)</text:p>
          </table:table-cell>
          <table:table-cell office:value-type="string" table:style-name="ce1">
            <text:p>https://www.freeway.gov.tw/way_net.aspx?cnid=476&amp;p=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國道1號高科交流道於98.03.03中午11時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1-342%E9%AB%98%E7%A7%91.jpg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台64八里新店線南行於五股二交流道銜接國1高架連絡道往五股交流道於98.01.12開放通行(交流道示意圖)</text:p>
          </table:table-cell>
          <table:table-cell office:value-type="string" table:style-name="ce1">
            <text:p>https://www.freeway.gov.tw/UserFiles/File/Traffic/7-1-2/01-14-%E4%BA%94%E8%82%A1_98.01.16.jpg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國道1號五股交流道新設南下及北上高架匝道於97.12.31中午12時開放通車(交流道示意圖)</text:p>
          </table:table-cell>
          <table:table-cell office:value-type="string" table:style-name="ce1">
            <text:p>https://www.freeway.gov.tw/UserFiles/File/Traffic/7-1-2/01-14-%E4%BA%94%E8%82%A1_98.01.16.jpg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道6號霧峰系統至東草屯交流道於97.12.27上午9時開放通車(交流道示意圖)</text:p>
          </table:table-cell>
          <table:table-cell office:value-type="string" table:style-name="ce1">
            <text:p>https://www.freeway.gov.tw/way_net.aspx?cnid=476&amp;p=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國道1號鼎金系統交流道於97.12.26中午12時南下匝道銜接國道10號西向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1-362%E9%BC%8E%E9%87%91%E7%B3%BB%E7%B5%B1.jpg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國道3號大鵬灣端於97.02.25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3-424%E5%8D%97%E5%B7%9E%E3%80%81%E6%9E%97%E9%82%8A%E3%80%81%E5%A4%A7%E9%B5%AC%E7%81%A3%E7%AB%AF.jpg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國道6號愛蘭交流道(交流道示意圖)、埔里交流道與埔里端(交流道示意圖)於97.01.27開放通車</text:p>
          </table:table-cell>
          <table:table-cell office:value-type="string" table:style-name="ce1">
            <text:p>https://www.freeway.gov.tw/UserFiles/File/Traffic/7-1-2/06-04-%E6%84%9B%E8%98%AD-98.10.22.jpg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國道6號愛蘭交流道(交流道示意圖)、埔里交流道與埔里端(交流道示意圖)於97.01.27開放通車</text:p>
          </table:table-cell>
          <table:table-cell office:value-type="string" table:style-name="ce1">
            <text:p>https://www.freeway.gov.tw/UserFiles/File/Traffic/7-1-2/06-05,06-%E5%9F%94%E9%87%8C,%E5%9F%94%E9%87%8C%E7%AB%AF-102.05.06.jpg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國道3號和美交流道往西聯絡道銜接防汛道路與全興工業區於96.11.22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3-191%E5%92%8C%E7%BE%8E.jpg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國道2號大竹交流道北端匝道於96.07.25 中午12時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2-04%E5%A4%A7%E7%AB%B9.jpg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國道1號汐止交流道北上汐萬路出口匝道，將於96.5.11零時開放通車(交流道圖與通車示意圖)</text:p>
          </table:table-cell>
          <table:table-cell office:value-type="string" table:style-name="ce1">
            <text:p>https://www.freeway.gov.tw/UserFiles/File/Traffic/7-1-2/%E4%BA%A4%E6%B5%81%E9%81%93%E7%A4%BA%E6%84%8F%E5%9C%96_102.10/01-010%E6%B1%90%E6%AD%A2.jpg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國道1號汐止交流道北上汐萬路出口匝道，將於96.5.11零時開放通車(交流道圖與通車示意圖)</text:p>
          </table:table-cell>
          <table:table-cell office:value-type="string" table:style-name="ce1">
            <text:p>https://www.freeway.gov.tw/UserFiles/File/Traffic/7-1-1/%E6%B1%90%E6%AD%A2%E4%BA%A4%E6%B5%81%E9%81%93-%E6%B1%90%E8%90%AC%E8%B7%AF%E5%8C%97%E5%87%BA.jpg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國道1號高雄交流道建國路入口已於 96.2.14上午11時開放通車(交流道示意圖)</text:p>
          </table:table-cell>
          <table:table-cell office:value-type="string" table:style-name="ce1">
            <text:p>https://www.freeway.gov.tw/UserFiles/File/Traffic/7-1-2/%E4%BA%A4%E6%B5%81%E9%81%93%E7%A4%BA%E6%84%8F%E5%9C%96_102.10/01-367%E9%AB%98%E9%9B%84.jpg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東西向快速公路台74(彰濱臺中線)增設臺14丙上、下匝道已於 96.2.13開放通車(交流道示意圖)</text:p>
          </table:table-cell>
          <table:table-cell office:value-type="string" table:style-name="ce1">
            <text:p>https://www.freeway.gov.tw/UserFiles/File/Traffic/7-1-1/03-30-%E5%BF%AB%E5%AE%98.jpg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陳俊宇</meta:initial-creator>
    <dc:creator>陳俊宇</dc:creator>
    <meta:creation-date>2018-05-22T17:24:48Z</meta:creation-date>
    <dc:date>2024-04-13T10:44:04Z</dc:date>
    <meta:editing-cycles>1</meta:editing-cycles>
    <meta:editing-duration>PT801S</meta:editing-duration>
  </office:meta>
</office:document-meta>
</file>