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7.752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4cm" fo:keep-together="always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975cm" fo:keep-together="always"/>
    </style:style>
    <style:style style:name="表格1.5" style:family="table-row">
      <style:table-row-properties style:min-row-height="1.445cm" fo:keep-together="always"/>
    </style:style>
    <style:style style:name="表格1.6" style:family="table-row">
      <style:table-row-properties style:min-row-height="16.066cm" fo:keep-together="always"/>
    </style:style>
    <style:style style:name="表格1.7" style:family="table-row">
      <style:table-row-properties style:min-row-height="1.969cm" fo:keep-together="always"/>
    </style:style>
    <style:style style:name="P1" style:family="paragraph" style:parent-style-name="Standard">
      <style:text-properties fo:font-size="10pt" style:font-name-asian="新細明體2" style:font-size-asian="10pt" style:font-size-complex="10pt"/>
    </style:style>
    <style:style style:name="P2" style:family="paragraph" style:parent-style-name="Standard">
      <style:text-properties officeooo:paragraph-rsid="0011e44f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1e44f"/>
    </style:style>
    <style:style style:name="P4" style:family="paragraph">
      <loext:graphic-properties draw:fill="none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2pt" style:font-name-asian="標楷體" style:font-size-asian="12pt" style:font-size-complex="12pt"/>
    </style:style>
    <style:style style:name="T4" style:family="text">
      <style:text-properties fo:color="#000000" fo:font-size="12pt" style:font-name-asian="標楷體" style:font-size-asian="12pt"/>
    </style:style>
    <style:style style:name="T5" style:family="text">
      <style:text-properties fo:color="#000000" fo:font-size="12pt" style:font-name-asian="標楷體" style:font-size-asian="12pt" style:font-size-complex="12pt"/>
    </style:style>
    <style:style style:name="T6" style:family="text">
      <style:text-properties fo:color="#000000" fo:font-size="10pt" style:font-name-asian="新細明體2" style:font-size-asian="10pt" style:font-size-complex="10pt"/>
    </style:style>
    <style:style style:name="T7" style:family="text">
      <style:text-properties fo:color="#000000" fo:font-size="10pt" officeooo:rsid="0011e44f" style:font-name-asian="新細明體2" style:font-size-asian="10pt" style:font-size-complex="10pt"/>
    </style:style>
    <style:style style:name="T8" style:family="text">
      <style:text-properties fo:color="#000000" fo:font-size="10pt" officeooo:rsid="0011e44f" style:font-name-asian="新細明體" style:font-size-asian="10pt" style:font-size-complex="10pt"/>
    </style:style>
    <style:style style:name="T9" style:family="text">
      <style:text-properties fo:color="#000000" style:font-name="新細明體1" fo:font-size="10pt" officeooo:rsid="0011e44f" style:font-name-asian="新細明體2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國道高速公路局ETC罰單申訴案件陳述書</text:p>
      <text:p text:style-name="Standard"><text:span text:style-name="預設段落字型"><text:span text:style-name="T1"><text:s text:c="27"/></text:span></text:span><text:span text:style-name="預設段落字型"><text:span text:style-name="T2"><text:s text:c="10"/></text:span></text:span><text:span text:style-name="預設段落字型"><text:span text:style-name="T3">※</text:span></text:span><text:span text:style-name="預設段落字型"><text:span text:style-name="T5">受理申訴單位：詳見罰單右上方</text:span></text:span></text:p>
      <text:p text:style-name="Standard"><text:span text:style-name="預設段落字型"><text:span text:style-name="T5"><text:s text:c="47"/>陳述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車主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地址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證號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table:number-rows-spanned="2" office:value-type="string">
            <text:p text:style-name="Standard">陳述人</text:p>
          </table:table-cell>
          <table:table-cell table:style-name="表格1.E1" office:value-type="string">
            <text:p text:style-name="Standard">姓名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地址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E1" office:value-type="string">
            <text:p text:style-name="Standard">證號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E1" office:value-type="string">
            <text:p text:style-name="Standard">車號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  <table:table-cell table:style-name="表格1.E1" office:value-type="string">
            <text:p text:style-name="Standard">違規單號</text:p>
            <text:p text:style-name="Standard">(公警局交字第)</text:p>
          </table:table-cell>
          <table:table-cell table:style-name="表格1.E1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<text:span text:style-name="預設段落字型"><text:span text:style-name="T7">一、</text:span></text:span><text:span text:style-name="預設段落字型"><text:span text:style-name="T8">陳述理由：（請於□內打</text:span></text:span><text:span text:style-name="預設段落字型"><text:span text:style-name="T9">ˇν</text:span></text:span><text:span text:style-name="預設段落字型"><text:span text:style-name="T8">）</text:span></text:span><text:span text:style-name="預設段落字型"><text:span text:style-name="T7"> </text:span></text:span></text:p>
            <text:p text:style-name="Standard"><text:s text:c="9"/>□車號不符 <text:s text:c="46"/>□車種車型不符（請另提供車輛實際照片） <text:s text:c="2"/></text:p>
            <text:p text:style-name="Standard"><text:s text:c="9"/>□未收到雙掛號欠費補繳通知單 <text:s text:c="11"/>□通行費依規定已繳仍遭舉發</text:p>
            <text:p text:style-name="Standard"><text:s text:c="9"/>□違規事實舉發有誤 <text:s text:c="30"/>□未於此日期或此收費區行車 </text:p>
            <text:p text:style-name="Standard"><text:s text:c="9"/>□違規屬實，惟另有特殊原因（請簡述理由）</text:p>
            <text:p text:style-name="Standard"><text:s text:c="9"/>□其他：</text:p>
            <text:p text:style-name="Standard">二、陳述內容補充摘要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三、附件</text:p>
            <text:p text:style-name="Standard">採證照片（□正本□影本） <text:s text:c="24"/>□駕駛執照影本</text:p>
            <text:p text:style-name="Standard">違規通知單（□正本□影本） <text:s text:c="20"/>□行車執照影本</text:p>
            <text:p text:style-name="Standard">□車輛過戶(牌照換更)證明</text:p>
            <text:p text:style-name="Standard">通行費欠費補繳收據（□正本□影本） <text:s text:c="4"/>□其他：</text:p>
            <text:p text:style-name="Standard">此致</text:p>
            <text:p text:style-name="Standard">(罰單所載申訴單位)</text:p>
            <text:p text:style-name="Standard"/>
            <text:p text:style-name="Standard"><text:s text:c="22"/>填表人簽章：</text:p>
            <text:p text:style-name="Standard"><draw:connector text:anchor-type="paragraph" draw:z-index="0" draw:name="Line 3" draw:style-name="gr1" draw:text-style-name="P4" draw:type="line" svg:x1="13.907cm" svg:y1="0.404cm" svg:x2="16.447cm" svg:y2="0.404cm" svg:d="M13907 404h2540" svg:viewBox="0 0 2542 2"><text:p/></draw:connector><text:span text:style-name="預設段落字型"><text:span text:style-name="T4"> <text:s text:c="40"/>（如為公司並請加蓋公司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預設段落字型"><text:span text:style-name="T6">附記：</text:span></text:span></text:p>
            <text:p text:style-name="P2"><text:span text:style-name="預設段落字型"><text:span text:style-name="T6">一、若有多筆罰單欲申訴，請擇一申訴單位統一辦理即可，不需投送各申訴單位。</text:span></text:span></text:p>
            <text:p text:style-name="P1">二、車主如為法人、團體或外國人時，姓名欄應記明全稱及代表人或管理人。</text:p>
            <text:p text:style-name="P1"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2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2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fo:font-size="12pt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5cm" fo:margin-left="2.501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交通部公路總局台中區監理所</dc:title>
    <meta:creation-date>2016-06-23T16:41:50.113000000</meta:creation-date>
    <meta:editing-cycles>5</meta:editing-cycles>
    <meta:editing-duration>PT5M20S</meta:editing-duration>
    <dc:date>2016-07-04T16:08:20.701000000</dc:date>
    <meta:document-statistic meta:table-count="1" meta:image-count="0" meta:object-count="0" meta:page-count="1" meta:paragraph-count="36" meta:word-count="407" meta:character-count="759" meta:non-whitespace-character-count="410"/>
  </office:meta>
</office:document-meta>
</file>