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803cm" fo:margin-left="0cm" table:align="left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1.217cm"/>
    </style:style>
    <style:style style:name="表格1.C" style:family="table-column">
      <style:table-column-properties style:column-width="1.034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7.752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74cm" fo:keep-together="always"/>
    </style:style>
    <style:style style:name="表格1.3" style:family="table-row">
      <style:table-row-properties style:min-row-height="0.988cm" fo:keep-together="always"/>
    </style:style>
    <style:style style:name="表格1.4" style:family="table-row">
      <style:table-row-properties style:min-row-height="0.975cm" fo:keep-together="always"/>
    </style:style>
    <style:style style:name="表格1.5" style:family="table-row">
      <style:table-row-properties style:min-row-height="1.445cm" fo:keep-together="always"/>
    </style:style>
    <style:style style:name="表格1.6" style:family="table-row">
      <style:table-row-properties style:min-row-height="16.288cm" fo:keep-together="always"/>
    </style:style>
    <style:style style:name="表格1.7" style:family="table-row">
      <style:table-row-properties style:min-row-height="1.969cm" fo:keep-together="always"/>
    </style:style>
    <style:style style:name="P1" style:family="paragraph" style:parent-style-name="清單段落" style:list-style-name="L1">
      <style:paragraph-properties fo:text-align="justify" style:justify-single-word="false" style:snap-to-layout-grid="false"/>
    </style:style>
    <style:style style:name="P2" style:family="paragraph">
      <loext:graphic-properties draw:fill="none"/>
    </style:style>
    <style:style style:name="T1" style:family="text">
      <style:text-properties fo:color="#000000" fo:font-size="14pt" style:font-name-asian="標楷體" style:font-size-asian="14pt"/>
    </style:style>
    <style:style style:name="T2" style:family="text">
      <style:text-properties fo:color="#000000" style:font-name="標楷體" fo:font-size="14pt" style:font-name-asian="標楷體" style:font-size-asian="14pt"/>
    </style:style>
    <style:style style:name="T3" style:family="text">
      <style:text-properties fo:color="#000000" style:font-name="標楷體" fo:font-size="12pt" style:font-name-asian="標楷體" style:font-size-asian="12pt"/>
    </style:style>
    <style:style style:name="T4" style:family="text">
      <style:text-properties fo:color="#000000" style:font-name="標楷體" fo:font-size="12pt" style:font-name-asian="標楷體" style:font-size-asian="12pt" style:font-size-complex="12pt"/>
    </style:style>
    <style:style style:name="T5" style:family="text">
      <style:text-properties fo:color="#000000" fo:font-size="12pt" style:font-name-asian="標楷體" style:font-size-asian="12pt"/>
    </style:style>
    <style:style style:name="T6" style:family="text">
      <style:text-properties fo:color="#000000" fo:font-size="12pt" style:font-name-asian="標楷體" style:font-size-asian="12pt" style:font-size-complex="12pt"/>
    </style:style>
    <style:style style:name="T7" style:family="text">
      <style:text-properties fo:color="#000000" fo:font-size="12pt" officeooo:rsid="001e41cf" style:font-name-asian="標楷體" style:font-size-asian="12pt" style:font-size-complex="12pt"/>
    </style:style>
    <text:list-style style:name="L1">
      <text:list-level-style-number text:level="1" text:style-name="WW_5f_CharLFO3LVL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國道高速公路局ETC罰單申訴案件陳述書</text:p>
      <text:p text:style-name="Standard"><text:span text:style-name="預設段落字型"><text:span text:style-name="T1"><text:s text:c="27"/></text:span></text:span><text:span text:style-name="預設段落字型"><text:span text:style-name="T2"><text:s text:c="10"/></text:span></text:span><text:span text:style-name="預設段落字型"><text:span text:style-name="T4">※</text:span></text:span><text:span text:style-name="預設段落字型"><text:span text:style-name="T6">受理申訴單位：詳見罰單右上方</text:span></text:span></text:p>
      <text:p text:style-name="Standard"><text:span text:style-name="預設段落字型"><text:span text:style-name="T6"><text:s text:c="47"/>陳述日期： <text:s text:c="3"/>年 <text:s text:c="3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Standard">車主</text:p>
          </table:table-cell>
          <table:table-cell table:style-name="表格1.A1" office:value-type="string">
            <text:p text:style-name="Standard">姓名</text:p>
          </table:table-cell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E1" office:value-type="string">
            <text:p text:style-name="Standard">聯絡地址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covered-table-cell/>
          <table:table-cell table:style-name="表格1.A1" office:value-type="string">
            <text:p text:style-name="Standard">證號</text:p>
          </table:table-cell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E1" office:value-type="string">
            <text:p text:style-name="Standard">聯絡電話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table:number-rows-spanned="2" office:value-type="string">
            <text:p text:style-name="Standard">陳述人</text:p>
          </table:table-cell>
          <table:table-cell table:style-name="表格1.E1" office:value-type="string">
            <text:p text:style-name="Standard">姓名</text:p>
          </table:table-cell>
          <table:table-cell table:style-name="表格1.E1" table:number-columns-spanned="2" office:value-type="string">
            <text:p text:style-name="Standard"/>
          </table:table-cell>
          <table:covered-table-cell/>
          <table:table-cell table:style-name="表格1.E1" office:value-type="string">
            <text:p text:style-name="Standard">聯絡地址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4">
          <table:covered-table-cell/>
          <table:table-cell table:style-name="表格1.E1" office:value-type="string">
            <text:p text:style-name="Standard">證號</text:p>
          </table:table-cell>
          <table:table-cell table:style-name="表格1.E1" table:number-columns-spanned="2" office:value-type="string">
            <text:p text:style-name="Standard"/>
          </table:table-cell>
          <table:covered-table-cell/>
          <table:table-cell table:style-name="表格1.E1" office:value-type="string">
            <text:p text:style-name="Standard">聯絡電話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5">
          <table:table-cell table:style-name="表格1.E1" office:value-type="string">
            <text:p text:style-name="Standard">車號</text:p>
          </table:table-cell>
          <table:table-cell table:style-name="表格1.E1" table:number-columns-spanned="2" office:value-type="string">
            <text:p text:style-name="Standard"/>
          </table:table-cell>
          <table:covered-table-cell/>
          <table:table-cell table:style-name="表格1.E1" office:value-type="string">
            <text:p text:style-name="Standard">違規單號</text:p>
            <text:p text:style-name="Standard">(公警局交字第)</text:p>
          </table:table-cell>
          <table:table-cell table:style-name="表格1.E1" table:number-columns-spanned="2" office:value-type="string">
            <text:p text:style-name="Standard"/>
          </table:table-cell>
          <table:covered-table-cell/>
        </table:table-row>
        <table:table-row table:style-name="表格1.6">
          <table:table-cell table:style-name="表格1.A1" table:number-columns-spanned="6" office:value-type="string">
            <text:list xml:id="list2513123667198340511" text:style-name="L1">
              <text:list-item>
                <text:p text:style-name="P1"><text:span text:style-name="預設段落字型"><text:span text:style-name="T5">陳述理由：（請於□內打</text:span></text:span><text:span text:style-name="預設段落字型"><text:span text:style-name="T3">ˇ</text:span></text:span><text:span text:style-name="預設段落字型"><text:span text:style-name="T5">）</text:span></text:span></text:p>
              </text:list-item>
            </text:list>
            <text:p text:style-name="Standard"><text:s text:c="9"/>□車號不符 <text:s text:c="46"/>□車種車型不符（請另提供車輛實際照片） <text:s text:c="2"/></text:p>
            <text:p text:style-name="Standard"><text:s text:c="9"/>□未收到雙掛號欠費補繳通知單 <text:s text:c="10"/>□通行費依規定已繳仍遭舉發</text:p>
            <text:p text:style-name="Standard"><text:s text:c="9"/>□違規事實舉發有誤 <text:s text:c="30"/>□未於此日期或此收費區行車 </text:p>
            <text:p text:style-name="Standard"><text:s text:c="9"/>□違規屬實，惟另有特殊原因（請簡述理由）</text:p>
            <text:p text:style-name="Standard"><text:s text:c="9"/>□其他：</text:p>
            <text:p text:style-name="Standard">二、陳述內容補充摘要：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三、附件</text:p>
            <text:p text:style-name="Standard">採證照片（□正本□影本） <text:s text:c="24"/>□駕駛執照影本</text:p>
            <text:p text:style-name="Standard">違規通知單（□正本□影本） <text:s text:c="20"/>□行車執照影本</text:p>
            <text:p text:style-name="Standard">□車輛過戶(牌照換更)證明</text:p>
            <text:p text:style-name="Standard">通行費欠費補繳收據（□正本□影本） <text:s text:c="4"/>□其他：</text:p>
            <text:p text:style-name="Standard">此致</text:p>
            <text:p text:style-name="Standard">(罰單所載申訴單位)</text:p>
            <text:p text:style-name="Standard"/>
            <text:p text:style-name="Standard"><text:s text:c="22"/>填表人簽章：</text:p>
            <text:p text:style-name="Standard"><draw:connector text:anchor-type="paragraph" draw:z-index="0" draw:name="Line 3" draw:style-name="gr1" draw:text-style-name="P2" draw:type="line" svg:x1="13.907cm" svg:y1="0.404cm" svg:x2="16.447cm" svg:y2="0.404cm" svg:d="M13907 404h2540" svg:viewBox="0 0 2542 2"><text:p/></draw:connector><text:span text:style-name="預設段落字型"><text:span text:style-name="T5"> <text:s text:c="40"/>（如為公司並請加蓋公司章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Standard"><text:span text:style-name="預設段落字型"><text:span text:style-name="T5">附記：一、</text:span></text:span><text:span text:style-name="預設段落字型"><text:span text:style-name="T6">若有多筆罰單欲申訴，請擇一申訴單位統一辦理即可，不需投送各申訴單位。</text:span></text:span></text:p>
            <text:p text:style-name="Standard">二、車主如為法人、團體或外國人時，姓名欄應記明全稱及代表人或管理人。</text:p>
            <text:p text:style-name="Standard">三、陳述人如係受託辦理陳述，應附委任書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8pt" style:letter-kerning="true" style:font-size-asian="1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color="#000000" fo:font-size="12pt" style:font-name-asian="標楷體" style:font-family-asian="標楷體" style:font-family-generic-asian="script" style:font-pitch-asian="fixed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95cm" fo:margin-left="2.501cm" fo:margin-right="2cm" style:writing-mode="lr-tb" style:layout-grid-color="#c0c0c0" style:layout-grid-lines="3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交通部公路總局台中區監理所</dc:title>
    <meta:creation-date>2016-06-23T14:26:38.756000000</meta:creation-date>
    <meta:editing-cycles>2</meta:editing-cycles>
    <meta:editing-duration>PT55S</meta:editing-duration>
    <dc:date>2016-06-23T14:28:59.938000000</dc:date>
    <meta:document-statistic meta:table-count="1" meta:image-count="0" meta:object-count="0" meta:page-count="2" meta:paragraph-count="35" meta:word-count="407" meta:character-count="756" meta:non-whitespace-character-count="409"/>
  </office:meta>
</office:document-meta>
</file>