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3.26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84in"/>
    </style:style>
    <style:style style:name="Table4" style:family="table">
      <style:table-properties style:width="6.6902in" fo:margin-left="0in" table:align="left"/>
    </style:style>
    <style:style style:name="TableRow10" style:family="table-row">
      <style:table-row-properties style:min-row-height="0.5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666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清單段落" style:list-style-name="LFO2" style:family="paragraph">
      <style:paragraph-properties fo:text-align="center" fo:margin-left="-0.7395in" fo:text-indent="-0.1986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2" style:family="paragraph">
      <style:paragraph-properties fo:margin-left="0.2416in" fo:text-indent="-0.1951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2" style:family="paragraph">
      <style:paragraph-properties fo:margin-left="0.2416in" fo:text-indent="-0.1951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2" style:family="paragraph">
      <style:paragraph-properties fo:margin-left="0.2416in" fo:text-indent="-0.1951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3.250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indent="3.250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速公路埋(架)<text:bookmark-start text:name="_Hlk101188555"/>設管線等設施竣工文件檢核表<text:bookmark-end text:name="_Hlk101188555"/></text:p>
      <text:p text:style-name="P2">案件名稱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項次</text:p>
          </table:table-cell>
          <table:table-cell table:style-name="TableCell13" table:number-rows-spanned="2">
            <text:p text:style-name="P14">檢核項目</text:p>
          </table:table-cell>
          <table:table-cell table:style-name="TableCell15" table:number-columns-spanned="2">
            <text:p text:style-name="P16">檢核結果</text:p>
          </table:table-cell>
          <table:covered-table-cell/>
          <table:table-cell table:style-name="TableCell17" table:number-rows-spanned="2">
            <text:p text:style-name="P18">備註</text:p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申請單位</text:p>
          </table:table-cell>
          <table:table-cell table:style-name="TableCell24">
            <text:p text:style-name="P25">高公局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是否依規定檢附以下文件:</text:p>
            <text:list text:style-name="LFO1" text:continue-numbering="true">
              <text:list-item>
                <text:p text:style-name="P32">屬性表檢核通過證明</text:p>
              </text:list-item>
              <text:list-item>
                <text:p text:style-name="P33">竣工圖說</text:p>
              </text:list-item>
              <text:list-item>
                <text:p text:style-name="P34"><text:bookmark-start text:name="_Hlk100925770"/>施工前後及管線起、終點及轉折點申挖覆土前之現場照片<text:bookmark-end text:name="_Hlk100925770"/>(含日期及標示詳細尺寸)</text:p>
              </text:list-item>
              <text:list-item>
                <text:p text:style-name="P35">申請單位所出具之施工復原保證書(保固切結書)(詳高公局範例)</text:p>
              </text:list-item>
              <text:list-item>
                <text:p text:style-name="P36">「外單位埋（架）設管線(設施)屬性資料表」(提供與本局屬性表欄位一致之GIS檔則無需提供)</text:p>
              </text:list-item>
              <text:list-item>
                <text:p text:style-name="P37"><text:span text:style-name="T38">竣工圖GIS電子檔(屬性欄位與本局屬性表欄位一致)</text:span></text:p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屬性表內容是否正確:</text:p>
            <text:list text:style-name="LFO2" text:continue-numbering="true">
              <text:list-item>
                <text:p text:style-name="P50">坐標是否為TWD97系統。</text:p>
              </text:list-item>
              <text:list-item>
                <text:p text:style-name="P51">管線或設施種類是否與實際相符。</text:p>
              </text:list-item>
              <text:list-item>
                <text:p text:style-name="P52">管線有效投影面積計算是否正確(管徑*長度*投影之管數)。</text:p>
              </text:list-item>
              <text:list-item>
                <text:p text:style-name="P53">如為架空纜線管長是否為單一纜線長度*投影之碍子數。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內文"><text:span text:style-name="T64">是否提供管線起、終點申挖覆土前有標示詳細尺寸之照片，且標示尺寸之箱尺刻度可清楚判讀至</text:span><text:span text:style-name="T65">公分刻度。</text:span><text:span text:style-name="T66">(</text:span><text:span text:style-name="T67">箱尺擺放至少</text:span><text:span text:style-name="T68">2</text:span><text:span text:style-name="T69">根箱尺（分別平置地面與垂直放置於布設管線之管頂，相片採平視角度（並能顯示置於管頂）拍攝，須能明確判讀箱尺平視刻度數值（公分刻度）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備註:檢核結果合格請打勾，不合格請打叉</text:p>
      <text:p text:style-name="P77">申請單位檢核人員核章:</text:p>
      <text:p text:style-name="P78"><text:span text:style-name="T79">高公局檢核人員核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毓脩</meta:initial-creator>
    <dc:creator>高毓脩</dc:creator>
    <meta:creation-date>2022-06-07T03:41:00Z</meta:creation-date>
    <dc:date>2022-06-07T03:41:00Z</dc:date>
    <meta:print-date>2022-04-21T08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