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>
        <style:tab-stops>
          <style:tab-stop style:position="1.037cm"/>
        </style:tab-stops>
      </style:paragraph-properties>
    </style:style>
    <style:style style:name="P5" style:family="paragraph" style:parent-style-name="Standard">
      <style:paragraph-properties fo:margin-left="0.998cm" fo:margin-right="0cm" fo:text-indent="-0.998cm" style:auto-text-indent="false" style:snap-to-layout-grid="false"/>
    </style:style>
    <style:style style:name="P6" style:family="paragraph" style:parent-style-name="Standard">
      <style:paragraph-properties fo:margin-left="0.998cm" fo:margin-right="0cm" fo:line-height="0.67cm" fo:text-align="justify" style:justify-single-word="false" fo:text-indent="-0.998cm" style:auto-text-indent="false" style:snap-to-layout-grid="false"/>
    </style:style>
    <style:style style:name="P7" style:family="paragraph" style:parent-style-name="Standard">
      <style:paragraph-properties fo:margin-left="0.998cm" fo:margin-right="0cm" style:line-height-at-least="0cm" fo:text-align="justify" style:justify-single-word="false" fo:text-indent="-0.998cm" style:auto-text-indent="false">
        <style:tab-stops>
          <style:tab-stop style:position="1.037cm"/>
        </style:tab-stops>
      </style:paragraph-properties>
    </style:style>
    <style:style style:name="P8" style:family="paragraph" style:parent-style-name="Standard">
      <style:paragraph-properties fo:margin-left="0.998cm" fo:margin-right="0cm" style:line-height-at-least="0cm" fo:text-indent="-0.998cm" style:auto-text-indent="false">
        <style:tab-stops>
          <style:tab-stop style:position="1.037cm"/>
        </style:tab-stops>
      </style:paragraph-properties>
    </style:style>
    <style:style style:name="P9" style:family="paragraph" style:parent-style-name="Standard" style:list-style-name="WWNum2">
      <style:paragraph-properties fo:margin-left="2cm" fo:margin-right="0cm" style:line-height-at-least="0cm" fo:text-align="justify" style:justify-single-word="false" fo:text-indent="-1cm" style:auto-text-indent="false">
        <style:tab-stops>
          <style:tab-stop style:position="2cm"/>
        </style:tab-stops>
      </style:paragraph-properties>
    </style:style>
    <style:style style:name="P10" style:family="paragraph" style:parent-style-name="Standard">
      <style:paragraph-properties fo:margin-left="3.81cm" fo:margin-right="0cm" fo:margin-top="0.212cm" fo:margin-bottom="0cm" loext:contextual-spacing="false" fo:text-indent="0cm" style:auto-text-indent="false" style:snap-to-layout-grid="false"/>
    </style:style>
    <style:style style:name="P11" style:family="paragraph" style:parent-style-name="Standard">
      <style:paragraph-properties fo:margin-left="3.81cm" fo:margin-right="0cm" fo:text-indent="0cm" style:auto-text-indent="false" style:snap-to-layout-grid="false"/>
    </style:style>
    <style:style style:name="P12" style:family="paragraph" style:parent-style-name="Standard">
      <style:paragraph-properties fo:margin-left="3.81cm" fo:margin-right="0cm" fo:margin-top="0.318cm" fo:margin-bottom="0cm" loext:contextual-spacing="false" fo:text-indent="0cm" style:auto-text-indent="false" style:snap-to-layout-grid="false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5" style:family="paragraph" style:parent-style-name="Frame_20_contents">
      <style:paragraph-properties fo:text-align="start" style:justify-single-word="false"/>
      <style:text-properties style:use-window-font-color="true"/>
    </style:style>
    <style:style style:name="P16" style:family="paragraph" style:parent-style-name="List_20_Paragraph" style:list-style-name="WWNum2">
      <style:paragraph-properties fo:margin-left="2cm" fo:margin-right="0cm" style:line-height-at-least="0cm" fo:text-align="justify" style:justify-single-word="false" fo:text-indent="-1cm" style:auto-text-indent="false">
        <style:tab-stops>
          <style:tab-stop style:position="1.037cm"/>
          <style:tab-stop style:position="2cm"/>
        </style:tab-stops>
      </style:paragraph-properties>
    </style:style>
    <style:style style:name="P17" style:family="paragraph" style:parent-style-name="Footer">
      <style:paragraph-properties>
        <style:tab-stops>
          <style:tab-stop style:position="8.573cm" style:type="center"/>
          <style:tab-stop style:position="14.651cm" style:type="right"/>
        </style:tab-stops>
      </style:paragraph-properties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use-window-font-color="true" style:font-name="標楷體" fo:font-size="10pt" fo:font-weight="normal" style:font-name-asian="標楷體1" style:font-size-asian="10pt" style:font-weight-asian="normal" style:font-size-complex="10pt"/>
    </style:style>
    <style:style style:name="T10" style:family="text">
      <style:text-properties style:use-window-font-color="true" style:font-name="標楷體" fo:font-size="10pt" style:font-name-asian="標楷體1" style:font-size-asian="10pt" style:font-size-complex="10pt"/>
    </style:style>
    <style:style style:name="T11" style:family="text">
      <style:text-properties fo:font-size="16pt" fo:font-weight="bold" style:font-name-asian="標楷體1" style:font-size-asian="16pt" style:font-weight-asian="bold" style:font-size-complex="16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color="#000000" style:font-name="標楷體" fo:font-size="14pt" style:font-name-asian="標楷體1" style:font-size-asian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/>
    </style:style>
    <style:style style:name="T15" style:family="text">
      <style:text-properties fo:font-size="6pt" style:letter-kerning="false" style:font-size-asian="6pt" style:font-size-complex="6pt"/>
    </style:style>
    <style:style style:name="T16" style:family="text">
      <style:text-properties style:letter-kerning="fals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35cm" fo:min-width="1.402cm" fo:padding-top="0.127cm" fo:padding-bottom="0.127cm" fo:padding-left="0.254cm" fo:padding-right="0.254cm" fo:wrap-option="wrap" fo:margin-left="0.342cm" fo:margin-right="0.342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651cm" fo:min-width="6.865cm" fo:padding-top="0.03cm" fo:padding-bottom="0.03cm" fo:padding-left="0.049cm" fo:padding-right="0.049cm" fo:wrap-option="wrap" fo:margin-left="0.318cm" fo:margin-right="0.34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paragraph" draw:z-index="2" draw:name="文字方塊 4" draw:style-name="gr2" draw:text-style-name="P18" svg:width="6.963cm" svg:height="0.71cm" svg:x="10.169cm" svg:y="-0.94cm"><text:p text:style-name="Frame_20_contents"><text:span text:style-name="Strong"><text:span text:style-name="T9">106年10月23日路字第 <text:s text:c="6"/></text:span></text:span><text:span text:style-name="T10">號函修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高速公路局公用土地短期無償</text:span><text:span text:style-name="T11">提供使</text:span><text:span text:style-name="T1">用契約(範本)</text:span></text:p>
      <text:p text:style-name="P1"><text:span text:style-name="T3">財產管理機關(單位)：○○○高速公路局○○處/○○分局（以下簡稱甲方）</text:span></text:p>
      <text:p text:style-name="P1"><text:span text:style-name="T3">使用機關(單位)：○○○（以下簡稱乙方）</text:span></text:p>
      <text:p text:style-name="P3"><text:span text:style-name="T3"><text:s text:c="4"/>雙方同意依</text:span><text:span text:style-name="Strong"><text:span text:style-name="T5">財政部訂定「國有公用財產無償提供使用之原則」規定，</text:span></text:span><text:span text:style-name="T3">訂定本契約如下：</text:span></text:p>
      <text:p text:style-name="P5"><text:span text:style-name="T3">一、</text:span><text:span text:style-name="T6">使用土地標示及位置：</text:span><text:span text:style-name="T4">國道</text:span><text:span text:style-name="T7"> <text:s/></text:span><text:span text:style-name="T4">號</text:span><text:span text:style-name="T7"> <text:s text:c="11"/></text:span><text:span text:style-name="T4">(坐落土地：</text:span><text:span text:style-name="T7"> <text:s text:c="2"/>縣/市 <text:s text:c="2"/>鄉鎮市區 <text:s text:c="2"/>段 <text:s text:c="2"/>小段 <text:s text:c="4"/></text:span><text:span text:style-name="T4">地號等</text:span><text:span text:style-name="T7"> <text:s/></text:span><text:span text:style-name="T4">筆，</text:span><text:span text:style-name="T7">使用</text:span><text:span text:style-name="T4">面積約</text:span><text:span text:style-name="T7"> <text:s text:c="5"/></text:span><text:span text:style-name="T4">平方公尺)</text:span></text:p>
      <text:p text:style-name="P6"><text:span text:style-name="T4">二、</text:span><text:span text:style-name="T3">使用計畫用途：依乙方提送甲方審核之使用計畫書、圖(標明相關設施與橋梁及擋土等設施之間距)所示。因符合</text:span><text:span text:style-name="Strong"><text:span text:style-name="T5">財政部訂定「國有公用財產無償提供使用之原則」第○款規定，在甲方不出具使用權同意書及乙方不得收益之前提下，無償提供從事使用計畫書所列之公共、公務或公益使用。</text:span></text:span></text:p>
      <text:p text:style-name="P7"><text:span text:style-name="Strong"><text:span text:style-name="T5">三、使用期限：</text:span></text:span><text:span text:style-name="T3">自民國○○年○○月○○日起至○○年○○月○○日止。</text:span></text:p>
      <text:p text:style-name="P4"><text:span text:style-name="T3">四、</text:span><text:span text:style-name="T12">使</text:span><text:span text:style-name="T4">用注意事項：</text:span></text:p>
      <text:list xml:id="list7034526158757193815" text:style-name="WWNum2">
        <text:list-item>
          <text:p text:style-name="P9"><text:span text:style-name="T4">乙方應遵守相關法令規定及維護周邊人車安全，倘有違失，乙方願自負民、刑事或其它法律責任。</text:span></text:p>
        </text:list-item>
        <text:list-item>
          <text:p text:style-name="P9"><text:span text:style-name="T4">乙方於使用期間應自行負擔使用所衍生之相關費用，並盡善良管理人應有之注意，維護及保管甲方及公有土地及周遭公共設施之完整及安全，如有損壞，乙方應負責修復或負責賠償。</text:span></text:p>
        </text:list-item>
        <text:list-item>
          <text:p text:style-name="P16"><text:span text:style-name="T4">乙方使用不得違反契約約定，否則甲方得立即終止契約。</text:span></text:p>
        </text:list-item>
      </text:list>
      <text:p text:style-name="P7"><text:span text:style-name="T3">五、</text:span><text:span text:style-name="T4">使用期滿，乙方應於3日內回復原狀交還甲方，倘逾期，乙方如有留置任何器具物品，同意甲方視同廢棄物處理，其所需費用由乙方負擔。</text:span><text:span text:style-name="T13">甲方得不</text:span><text:span text:style-name="T14">再</text:span><text:span text:style-name="T13">同意無償提供使用。</text:span></text:p>
      <text:p text:style-name="P7"><text:span text:style-name="T4">六、</text:span><text:span text:style-name="T6">衍生稅捐、其他費用負擔本契約如衍生稅捐、費用、罰鍰等，概由乙方負擔。<text:line-break/></text:span><text:soft-page-break/><text:span text:style-name="T6">乙方未依規定使用土地或管理不當，遭科處罰鍰或追究民、刑事責任，或衍生國家賠償時，乙方應全額負擔罰鍰及賠償一切損失。</text:span></text:p>
      <text:p text:style-name="P8"><text:span text:style-name="T6">七</text:span><text:span text:style-name="T3">、其他約定事項：</text:span></text:p>
      <text:p text:style-name="P7"><text:span text:style-name="T6">八</text:span><text:span text:style-name="T3">、</text:span><text:span text:style-name="T4">本契約正本2份，甲方收執1份，乙方收執1份。</text:span></text:p>
      <text:p text:style-name="P2"><text:span text:style-name="T4">立契約人 </text:span></text:p>
      <text:p text:style-name="P10"><draw:custom-shape text:anchor-type="paragraph" draw:z-index="0" draw:name="文字方塊 2" draw:style-name="gr1" draw:text-style-name="P18" svg:width="1.909cm" svg:height="1.588cm" svg:x="0.63cm" svg:y="0.236cm"><text:p text:style-name="P15"><text:span text:style-name="T8">甲方</text:span></text:p><text:p text:style-name="P15"><text:span text:style-name="T8">關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甲方：○○○高速公路局</text:span><text:span text:style-name="T7">○○</text:span><text:span text:style-name="T4">處/○○分局<text:line-break/>法定代理人：○長</text:span><text:span text:style-name="T7"> <text:s text:c="11"/></text:span></text:p>
      <text:p text:style-name="P11"><text:span text:style-name="T4">住址：</text:span><text:span text:style-name="T7"> <text:s text:c="26"/></text:span></text:p>
      <text:p text:style-name="P11"><text:span text:style-name="T7">電話： <text:s text:c="16"/></text:span></text:p>
      <text:p text:style-name="P12"><draw:custom-shape text:anchor-type="paragraph" draw:z-index="1" draw:name="文字方塊 1" draw:style-name="gr1" draw:text-style-name="P18" svg:width="1.909cm" svg:height="1.588cm" svg:x="0.63cm" svg:y="0.206cm"><text:p text:style-name="P15"><text:span text:style-name="T8">乙方</text:span></text:p><text:p text:style-name="P15"><text:span text:style-name="T8">印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乙方：</text:span><text:span text:style-name="T7"> <text:s text:c="33"/></text:span></text:p>
      <text:p text:style-name="P11"><text:span text:style-name="T4">法定代理人：</text:span><text:span text:style-name="T7"> <text:s text:c="11"/></text:span></text:p>
      <text:p text:style-name="P11"><text:span text:style-name="T4">住址：</text:span><text:span text:style-name="T7"> <text:s text:c="26"/></text:span></text:p>
      <text:p text:style-name="P11"><text:span text:style-name="T7">聯絡人及電話： <text:s text:c="15"/></text:span><text:bookmark text:name="_GoBack"/></text:p>
      <text:p text:style-name="P13"><text:span text:style-name="T4">中華民國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92cm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38cm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85cm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32cm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78cm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525cm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72cm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73cm" style:type="center"/>
          <style:tab-stop style:position="14.651cm" style:type="right"/>
        </style:tab-stops>
      </style:paragraph-properties>
    </style:style>
    <style:style style:name="MT1" style:family="text">
      <style:text-properties fo:font-size="6pt" style:letter-kerning="false" style:font-size-asian="6pt" style:font-size-complex="6pt"/>
    </style:style>
    <style:style style:name="MT2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cm" fo:margin-bottom="0.501cm" fo:margin-left="2.2cm" fo:margin-right="2.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高速公路局公用土地短期無償提供使用契約(範本)1061024核定版.docx</text:file-name></text:span><text:span text:style-name="MT1"><text:tab/></text:span><text:span text:style-name="MT2">第 </text:span><text:span text:style-name="MT2"><text:page-number text:select-page="current">2</text:page-number></text:span><text:span text:style-name="MT2"> 頁，共 </text:span><text:span text:style-name="MT2"><text:page-count>2</text:page-count></text:span><text:span text:style-name="MT2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4-03-19T07:04:00</meta:print-date>
    <meta:creation-date>2017-10-19T11:07:00</meta:creation-date>
    <dc:date>2017-10-19T11:08:00</dc:date>
    <meta:editing-duration>PT1M</meta:editing-duration>
    <meta:generator>LibreOffice/5.0.6.3$Windows_X86_64 LibreOffice_project/490fc03b25318460cfc54456516ea2519c11d1aa</meta:generator>
    <meta:document-statistic meta:table-count="0" meta:image-count="0" meta:object-count="0" meta:page-count="2" meta:paragraph-count="30" meta:word-count="792" meta:character-count="1037" meta:non-whitespace-character-count="825"/>
    <meta:user-defined meta:name="AppVersion">14.0000</meta:user-defined>
    <meta:user-defined meta:name="Company">Free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