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4861in"/>
      <style:text-properties fo:font-weight="bold" style:font-weight-asian="bold" style:font-weight-complex="bold" fo:font-size="22pt" style:font-size-asian="22pt" style:font-size-complex="22pt"/>
    </style:style>
    <style:style style:name="P2" style:parent-style-name="Default" style:family="paragraph">
      <style:paragraph-properties fo:text-align="center" fo:line-height="0.4861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Default" style:list-style-name="LFO1" style:family="paragraph">
      <style:paragraph-properties fo:border="0.0069in solid #000000" fo:padding-top="0.0138in" fo:padding-left="0.0555in" fo:padding-bottom="0.0138in" fo:padding-right="0.0555in" style:shadow="none" fo:line-height="0.4861in" fo:margin-left="0.5902in" fo:text-indent="-0.5902in">
        <style:tab-stops/>
      </style:paragraph-properties>
      <style:text-properties fo:font-size="16pt" style:font-size-asian="16pt" style:font-size-complex="16pt"/>
    </style:style>
    <style:style style:name="P6" style:parent-style-name="Default" style:list-style-name="LFO1" style:family="paragraph">
      <style:paragraph-properties fo:border="0.0069in solid #000000" fo:padding-top="0.0138in" fo:padding-left="0.0555in" fo:padding-bottom="0.0138in" fo:padding-right="0.0555in" style:shadow="none" fo:line-height="0.4861in"/>
      <style:text-properties fo:font-size="16pt" style:font-size-asian="16pt" style:font-size-complex="16pt"/>
    </style:style>
    <style:style style:name="P7" style:parent-style-name="Default" style:family="paragraph">
      <style:paragraph-properties fo:border="0.0069in solid #000000" fo:padding-top="0.0138in" fo:padding-left="0.0555in" fo:padding-bottom="0.0138in" fo:padding-right="0.0555in" style:shadow="none" fo:line-height="0.4861in"/>
      <style:text-properties fo:font-size="16pt" style:font-size-asian="16pt" style:font-size-complex="16pt"/>
    </style:style>
    <style:style style:name="P8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9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10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6pt" style:font-size-asian="16pt" style:font-size-complex="16pt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Default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20pt" style:font-size-asian="20pt" style:font-size-complex="20pt"/>
    </style:style>
    <style:style style:name="P17" style:parent-style-name="Default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20pt" style:font-size-asian="20pt" style:font-size-complex="20pt"/>
    </style:style>
    <style:style style:name="P18" style:parent-style-name="Default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size="20pt" style:font-size-asian="20pt" style:font-size-complex="20pt"/>
    </style:style>
    <style:style style:name="P19" style:parent-style-name="Default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20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P22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" style:parent-style-name="Default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" style:parent-style-name="Default" style:family="paragraph">
      <style:paragraph-properties fo:border="0.0069in solid #000000" fo:padding-top="0.0138in" fo:padding-left="0.0555in" fo:padding-bottom="0.0138in" fo:padding-right="0.0555in" style:shadow="none"/>
      <style:text-properties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交通部高速公路局</text:p>
      <text:p text:style-name="P2"><text:span text:style-name="T3">ETC</text:span><text:span text:style-name="T4">通行費平信繳費通知電子檔申請書</text:span></text:p>
      <text:list text:style-name="LFO1" text:continue-numbering="true">
        <text:list-item>
          <text:p text:style-name="P5">本公司所屬車輛之ETC通行費平信繳費通知單，請遠通電收股份有限公司勿交付郵局寄送，並改以E-mail提供繳費通知電子檔予本公司。</text:p>
        </text:list-item>
        <text:list-item>
          <text:p text:style-name="P6">雙掛號通知單，仍請依預定時程寄送至本公司。</text:p>
        </text:list-item>
      </text:list>
      <text:p text:style-name="P7"/>
      <text:p text:style-name="P8"/>
      <text:p text:style-name="P9"/>
      <text:p text:style-name="P10"/>
      <text:p text:style-name="P11"/>
      <text:p text:style-name="P12"><text:span text:style-name="T13">公司名稱：</text:span><text:span text:style-name="T14"><text:s text:c="18"/></text:span><text:span text:style-name="T15">（蓋公司大小章）</text:span></text:p>
      <text:p text:style-name="P16">公司統一編號：</text:p>
      <text:p text:style-name="P17">聯絡人姓名：</text:p>
      <text:p text:style-name="P18">聯絡人電話：</text:p>
      <text:p text:style-name="P19"><text:span text:style-name="T20">E-mail</text:span><text:span text:style-name="T21">帳號：</text:span></text:p>
      <text:p text:style-name="P22"/>
      <text:p text:style-name="P23"/>
      <text:p text:style-name="P24"/>
      <text:p text:style-name="P25"/>
      <text:p text:style-name="P26"><text:tab/>中<text:s/>華<text:s/>民<text:s/>國<text:s text:c="7"/>年<text:s text:c="7"/>月<text:s text:c="7"/>日</text:p>
      <text:p text:style-name="Textbody"><text:span text:style-name="T27">本申請書填妥後請郵寄</text:span><text:span text:style-name="T28">:</text:span><text:span text:style-name="T29">高速公路局</text:span><text:span text:style-name="T30">_24303</text:span><text:span text:style-name="T31">新北市泰山區黎明里半山雅</text:span><text:span text:style-name="T32">70</text:span><text:span text:style-name="T33">號</text:span><text:span text:style-name="T34">(</text:span><text:span text:style-name="T35">業務組</text:span><text:span text:style-name="T36">)</text:span><text:span text:style-name="T37">收；或傳真至：</text:span><text:span text:style-name="T38">02-29097421</text:span><text:span text:style-name="T39">；高公局聯絡電話：</text:span><text:span text:style-name="T40">02-290961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寬德</meta:initial-creator>
    <dc:creator>陳寬德</dc:creator>
    <meta:creation-date>2018-06-06T11:22:00Z</meta:creation-date>
    <dc:date>2018-06-06T05:59:00Z</dc:date>
    <meta:template xlink:href="Normal" xlink:type="simple"/>
    <meta:editing-cycles>1</meta:editing-cycles>
    <meta:editing-duration>PT660S</meta:editing-duration>
    <meta:document-statistic meta:page-count="1" meta:paragraph-count="1" meta:word-count="45" meta:character-count="301" meta:row-count="2" meta:non-whitespace-character-count="257"/>
  </office:meta>
</office:document-meta>
</file>