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ndataMVK104-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別</text:p>
          </table:table-cell>
          <table:table-cell office:value-type="string" table:style-name="ce1">
            <text:p>百萬車公里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-68年</text:p>
          </table:table-cell>
          <table:table-cell office:value-type="float" office:value="5509.2" table:style-name="ce2">
            <text:p>5,509.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-73年</text:p>
          </table:table-cell>
          <table:table-cell office:value-type="float" office:value="21025.7" table:style-name="ce2">
            <text:p>21,025.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-78年</text:p>
          </table:table-cell>
          <table:table-cell office:value-type="float" office:value="38789.800000000003" table:style-name="ce2">
            <text:p>38,789.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年</text:p>
          </table:table-cell>
          <table:table-cell office:value-type="float" office:value="11539" table:style-name="ce2">
            <text:p>11,539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年</text:p>
          </table:table-cell>
          <table:table-cell office:value-type="float" office:value="11891.9" table:style-name="ce2">
            <text:p>11,891.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年</text:p>
          </table:table-cell>
          <table:table-cell office:value-type="float" office:value="12236.3" table:style-name="ce2">
            <text:p>12,236.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年</text:p>
          </table:table-cell>
          <table:table-cell office:value-type="float" office:value="12685" table:style-name="ce2">
            <text:p>12,685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年</text:p>
          </table:table-cell>
          <table:table-cell office:value-type="float" office:value="13730.9" table:style-name="ce2">
            <text:p>13,730.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年</text:p>
          </table:table-cell>
          <table:table-cell office:value-type="float" office:value="14450" table:style-name="ce2">
            <text:p>14,45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年</text:p>
          </table:table-cell>
          <table:table-cell office:value-type="float" office:value="14829.9" table:style-name="ce2">
            <text:p>14,829.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年</text:p>
          </table:table-cell>
          <table:table-cell office:value-type="float" office:value="15343.8" table:style-name="ce2">
            <text:p>15,343.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年</text:p>
          </table:table-cell>
          <table:table-cell office:value-type="float" office:value="15703.4" table:style-name="ce2">
            <text:p>15,703.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年</text:p>
          </table:table-cell>
          <table:table-cell office:value-type="float" office:value="16371.7" table:style-name="ce2">
            <text:p>16,371.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年</text:p>
          </table:table-cell>
          <table:table-cell office:value-type="float" office:value="19973.400000000001" table:style-name="ce2">
            <text:p>19,973.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年</text:p>
          </table:table-cell>
          <table:table-cell office:value-type="float" office:value="21571.7" table:style-name="ce2">
            <text:p>21,571.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年</text:p>
          </table:table-cell>
          <table:table-cell office:value-type="float" office:value="22670.799999999999" table:style-name="ce2">
            <text:p>22,670.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年</text:p>
          </table:table-cell>
          <table:table-cell office:value-type="float" office:value="23872.7" table:style-name="ce2">
            <text:p>23,872.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年</text:p>
          </table:table-cell>
          <table:table-cell office:value-type="float" office:value="25678.6" table:style-name="ce2">
            <text:p>25,678.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年</text:p>
          </table:table-cell>
          <table:table-cell office:value-type="float" office:value="26050.9" table:style-name="ce2">
            <text:p>26,050.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年</text:p>
          </table:table-cell>
          <table:table-cell office:value-type="float" office:value="26235.3" table:style-name="ce2">
            <text:p>26,235.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年</text:p>
          </table:table-cell>
          <table:table-cell office:value-type="float" office:value="25950" table:style-name="ce2">
            <text:p>25,95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年</text:p>
          </table:table-cell>
          <table:table-cell office:value-type="float" office:value="24649.9" table:style-name="ce2">
            <text:p>24,649.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年</text:p>
          </table:table-cell>
          <table:table-cell office:value-type="float" office:value="26488" table:style-name="ce2">
            <text:p>26,488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27422.5" table:style-name="ce2">
            <text:p>27,422.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28526.2" table:style-name="ce2">
            <text:p>28,526.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28745.4" table:style-name="ce2">
            <text:p>28,745.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29468.3" table:style-name="ce2">
            <text:p>29,468.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30732.959999999999" table:style-name="ce2">
            <text:p>30,732.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31760.7" table:style-name="ce2">
            <text:p>31,760.70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建宇</meta:initial-creator>
    <dc:creator>Freeway</dc:creator>
    <meta:creation-date>2016-04-25T03:21:39Z</meta:creation-date>
    <dc:date>2016-04-25T03:21:39Z</dc:date>
  </office:meta>
</office:document-meta>
</file>