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text-indent="0.5006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5479in" style:use-optimal-column-width="false"/>
    </style:style>
    <style:style style:name="TableColumn10" style:family="table-column">
      <style:table-column-properties style:column-width="1.0187in" style:use-optimal-column-width="false"/>
    </style:style>
    <style:style style:name="TableColumn11" style:family="table-column">
      <style:table-column-properties style:column-width="0.5937in" style:use-optimal-column-width="false"/>
    </style:style>
    <style:style style:name="TableColumn12" style:family="table-column">
      <style:table-column-properties style:column-width="0.2388in" style:use-optimal-column-width="false"/>
    </style:style>
    <style:style style:name="TableColumn13" style:family="table-column">
      <style:table-column-properties style:column-width="1.2687in" style:use-optimal-column-width="false"/>
    </style:style>
    <style:style style:name="TableColumn14" style:family="table-column">
      <style:table-column-properties style:column-width="0.7263in" style:use-optimal-column-width="false"/>
    </style:style>
    <style:style style:name="TableColumn15" style:family="table-column">
      <style:table-column-properties style:column-width="1.9319in" style:use-optimal-column-width="false"/>
    </style:style>
    <style:style style:name="Table8" style:family="table">
      <style:table-properties style:width="6.3263in" style:rel-width="108.94%" fo:margin-left="0in" table:align="center"/>
    </style:style>
    <style:style style:name="TableRow16" style:family="table-row">
      <style:table-row-properties style:min-row-height="0.373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125in" style:line-height-at-least="0.1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top="0.125in" style:line-height-at-leas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7937in" style:use-optimal-row-height="false" fo:keep-together="always"/>
    </style:style>
    <style:style style:name="TableCell57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5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787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166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90" style:family="table-row">
      <style:table-row-properties style:min-row-height="0.1979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/>
      <style:text-properties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7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8" style:family="table-row">
      <style:table-row-properties style:min-row-height="0.1979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-asian="標楷體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-asian="標楷體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36" style:parent-style-name="內文" style:family="paragraph">
      <style:paragraph-properties style:snap-to-layout-grid="false" fo:margin-top="0.125in" fo:margin-bottom="0.125in" style:line-height-at-least="0.1666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 fo:text-indent="0.5in"/>
      <style:text-properties style:font-name-asian="標楷體"/>
    </style:style>
    <style:style style:name="TableColumn245" style:family="table-column">
      <style:table-column-properties style:column-width="6.3944in"/>
    </style:style>
    <style:style style:name="Table244" style:family="table">
      <style:table-properties style:width="6.3944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25in" fo:margin-bottom="0.25in" style:line-height-at-least="0.1666in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1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2" style:parent-style-name="內文" style:family="paragraph">
      <style:paragraph-properties fo:margin-top="0.25in" fo:margin-bottom="0.25in" style:line-height-at-least="0.1666in" fo:margin-left="0.375in" fo:text-indent="-0.37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4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5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6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7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8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9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60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61" style:parent-style-name="內文" style:family="paragraph">
      <style:paragraph-properties fo:margin-top="0.25in" fo:margin-bottom="0.25in" style:line-height-at-least="0.1666in"/>
    </style:style>
    <style:style style:name="T2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交通部臺灣區國道高速公路局拓建工程處</text:span></text:p>
      <text:p text:style-name="P3"><text:span text:style-name="T4">檔案應用申請書</text:span><text:span text:style-name="T5"><text:s text:c="13"/></text:span><text:span text:style-name="T6"><text:s text:c="7"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身分證明文件字號</text:p>
          </table:table-cell>
          <table:table-cell table:style-name="TableCell23" table:number-columns-spanned="2">
            <text:p text:style-name="P24">住（居）所、聯絡電話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※</text:span><text:span text:style-name="T29">申請人</text:span></text:p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※</text:span><text:span text:style-name="T38">地址：</text:span><text:span text:style-name="T39"><text:s/></text:span><text:span text:style-name="T40">　　　　　　　　　　　　　　　</text:span></text:p>
            <text:p text:style-name="P41"><text:span text:style-name="T42">※</text:span><text:span text:style-name="T43">電話：</text:span><text:span text:style-name="T44">(</text:span><text:span text:style-name="T45">H</text:span><text:span text:style-name="T46">)</text:span><text:span text:style-name="T47"><text:s text:c="9"/></text:span><text:span text:style-name="T48"><text:s/>(O)</text:span><text:span text:style-name="T49">　　　　　　　　　　　　</text:span></text:p>
            <text:p text:style-name="P50"><text:span text:style-name="T51">※</text:span><text:span text:style-name="T52">e-mail</text:span><text:span text:style-name="T53">：</text:span><text:span text:style-name="T54">　　　　　　　　　　　　　　　　　</text:span><text:span text:style-name="T55">　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代理人</text:p>
            <text:p text:style-name="P59">與申請人之關係</text:p>
            <text:p text:style-name="P60">（　　　　　　　）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地址：</text:span><text:span text:style-name="T68">　　　　　　　　　　　　　　　　　　　　　　</text:span></text:p>
            <text:p text:style-name="P69"><text:span text:style-name="T70">　　　　　　　　　　　　　　　　　　　　　　</text:span></text:p>
            <text:p text:style-name="P71">電話：</text:p>
            <text:p text:style-name="P72"><text:span text:style-name="T73">(</text:span><text:span text:style-name="T74">H</text:span><text:span text:style-name="T75">)</text:span><text:span text:style-name="T76">　　　</text:span><text:span text:style-name="T77">　　　</text:span><text:span text:style-name="T78">(O)</text:span><text:span text:style-name="T79">　　　　　　　　　　　　</text:span></text:p>
          </table:table-cell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法人、團體、事務所或營業所名稱：</text:span><text:span text:style-name="T84">　　　　　　　　　　　　　　　　　　　　　</text:span><text:span text:style-name="T85">　</text:span></text:p>
            <text:p text:style-name="P86"><text:span text:style-name="T87">地址：</text:span><text:span text:style-name="T88">　　　　　　　　　　　　　　　　　　　　　　　　　　　　　　　　　　　　　　　　　　　　　</text:span></text:p>
            <text:p text:style-name="P8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序號</text:p>
          </table:table-cell>
          <table:table-cell table:style-name="TableCell93" table:number-columns-spanned="5">
            <text:p text:style-name="P94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申請項目（可複選）</text:p>
            <text:p text:style-name="P97">【閱覽、抄錄】【複製】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檔號</text:p>
          </table:table-cell>
          <table:covered-table-cell/>
          <table:table-cell table:style-name="TableCell102" table:number-columns-spanned="3">
            <text:p text:style-name="P103">檔案名稱或內容要旨</text:p>
          </table:table-cell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 table:number-columns-spanned="2">
            <text:p text:style-name="P109"><text:s/></text:p>
          </table:table-cell>
          <table:covered-table-cell/>
          <table:table-cell table:style-name="TableCell110" table:number-columns-spanned="3">
            <text:p text:style-name="P111"><text:s/></text:p>
          </table:table-cell>
          <table:covered-table-cell/>
          <table:covered-table-cell/>
          <table:table-cell table:style-name="TableCell112">
            <text:p text:style-name="P113"><text:span text:style-name="T114"></text:span><text:span text:style-name="T115">　　　　</text:span><text:span text:style-name="T116"></text:span>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 table:number-columns-spanned="2">
            <text:p text:style-name="P121"><text:s/></text:p>
          </table:table-cell>
          <table:covered-table-cell/>
          <table:table-cell table:style-name="TableCell122" table:number-columns-spanned="3">
            <text:p text:style-name="P123"><text:s/></text:p>
          </table:table-cell>
          <table:covered-table-cell/>
          <table:covered-table-cell/>
          <table:table-cell table:style-name="TableCell124">
            <text:p text:style-name="P125"><text:span text:style-name="T126"></text:span><text:span text:style-name="T127">　　　　</text:span><text:span text:style-name="T128"></text:span>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 table:number-columns-spanned="2">
            <text:p text:style-name="P133"><text:s/></text:p>
          </table:table-cell>
          <table:covered-table-cell/>
          <table:table-cell table:style-name="TableCell134" table:number-columns-spanned="3">
            <text:p text:style-name="P135"><text:s/></text:p>
          </table:table-cell>
          <table:covered-table-cell/>
          <table:covered-table-cell/>
          <table:table-cell table:style-name="TableCell136">
            <text:p text:style-name="P137"><text:span text:style-name="T138"></text:span><text:span text:style-name="T139">　　　　</text:span><text:span text:style-name="T140"></text:span>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<text:span text:style-name="T150"></text:span><text:span text:style-name="T151">　　　　</text:span><text:span text:style-name="T152"></text:span>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□　　　　□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□　　　　□</text:p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□　　　　□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□　　　　□</text:p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□　　　　□</text:p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□　　　　□</text:p>
          </table:table-cell>
        </table:table-row>
        <table:table-row table:style-name="TableRow207">
          <table:table-cell table:style-name="TableCell208" table:number-columns-spanned="7">
            <text:p text:style-name="P209"><text:span text:style-name="T210">序號</text:span><text:span text:style-name="T211">　　　　　　　　　</text:span><text:span text:style-name="T21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<text:span text:style-name="T216">※</text:span><text:span text:style-name="T217">申請目的：</text:span><text:span text:style-name="T218"></text:span><text:span text:style-name="T219">歷史考證　</text:span><text:span text:style-name="T220"></text:span><text:span text:style-name="T221">學術研究　</text:span><text:span text:style-name="T222"></text:span><text:span text:style-name="T223">事證稽憑　</text:span><text:span text:style-name="T224"></text:span><text:span text:style-name="T225">業務參考　</text:span><text:span text:style-name="T226"></text:span><text:span text:style-name="T227">權益保障</text:span></text:p>
            <text:p text:style-name="P228"><text:span text:style-name="T229"></text:span><text:span text:style-name="T230">其他（請敘明目的）：</text:span><text:span text:style-name="T231">　　　　　　　　　　</text:span><text:span text:style-name="T23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<text:s/>此致<text:s text:c="2"/>（機關全銜）</text:p>
            <text:p text:style-name="P236"><text:span text:style-name="T237">※申請人簽章：</text:span><text:span text:style-name="T238">　　　　　　</text:span><text:span text:style-name="T239">代理人簽章</text:span><text:span text:style-name="T240">：　　　　　</text:span><text:span text:style-name="T241">※申請日期：</text:span><text:span text:style-name="T242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3">請詳閱填寫須知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填　寫　須　知</text:span></text:p>
            <text:p text:style-name="P250">一、※標記者，請填具完整。</text:p>
            <text:p text:style-name="P251">二、身分證明文件字號請填列身分證字號或護照號碼。</text:p>
            <text:p text:style-name="P252">三、代理人如係意定代理者，請檢具委任書；如係法定代理者，請檢具相關證明文件影本。申請案件屬個人隱私資料者，請檢具身分關係證明文件。</text:p>
            <text:p text:style-name="P253">四、法人、團體、事務所或營業所請附登記證影本。</text:p>
            <text:p text:style-name="P254">五、申請機關檔案有檔案法第18條所定情形之一者，機關得予駁回。</text:p>
            <text:p text:style-name="P255">六、閱覽、抄錄或複製檔案，應於各機關檔案閱覽規則所定時間及場所為之。</text:p>
            <text:p text:style-name="P256">七、閱覽、抄錄或複製檔案，應遵守檔案應用有關規定，並不得有下列行為：</text:p>
            <text:p text:style-name="P257"><text:s text:c="5"/>(一)添註、塗改、更換、抽取、圈點或污損檔案。</text:p>
            <text:p text:style-name="P258"><text:s text:c="5"/>(二)拆散已裝訂完成之檔案。</text:p>
            <text:p text:style-name="P259"><text:s text:c="5"/>(三)以其他方法破壞檔案或變更檔案內容。</text:p>
            <text:p text:style-name="P260">八、閱覽、抄錄或複製檔案之收費方式請洽詢檔案管有機關。</text:p>
            <text:p text:style-name="P261"><text:span text:style-name="T262">九、申請書填具後，得以書面通訊方式送檔案管有機關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應用申請書</dc:title>
    <meta:initial-creator>250090_賴文芳</meta:initial-creator>
    <dc:creator>張鈺苹</dc:creator>
    <meta:creation-date>2016-06-30T06:28:00Z</meta:creation-date>
    <dc:date>2016-06-30T06:28:00Z</dc:date>
    <meta:print-date>2009-04-30T04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