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125in"/>
    </style:style>
    <style:style style:name="Table6" style:family="table">
      <style:table-properties style:width="6.375in" fo:margin-left="-0.230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7305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list-style-name="LFO1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1.1006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list-style-name="LFO1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1.08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4527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Webdings" style:font-name-asian="Webdings" style:font-name-complex="Webdings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Webdings" style:font-name-asian="Webdings" style:font-name-complex="Webdings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Webdings" style:font-name-asian="Webdings" style:font-name-complex="Webdings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Webdings" style:font-name-asian="Webdings" style:font-name-complex="Webdings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 style:min-row-height="0.4041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交通部臺灣區國道高速公路局南區工程處檔案應用申請書</text:p>
      <text:p text:style-name="P2"><text:span text:style-name="T3">日期：<text:s/></text:span><text:span text:style-name="T4"><text:s text:c="22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份證明文件字號</text:p>
          </table:table-cell>
          <table:table-cell table:style-name="TableCell21">
            <text:p text:style-name="P22">地址</text:p>
          </table:table-cell>
          <table:table-cell table:style-name="TableCell23">
            <text:p text:style-name="P24">電話</text:p>
          </table:table-cell>
        </table:table-row>
        <table:table-row table:style-name="TableRow25">
          <table:table-cell table:style-name="TableCell26" table:number-columns-spanned="2">
            <text:list text:style-name="LFO1" text:continue-numbering="true">
              <text:list-item>
                <text:p text:style-name="P27">申請人</text:p>
              </text:list-item>
            </text:list>
            <text:p text:style-name="P28"/>
            <text:p text:style-name="P29"/>
            <text:p text:style-name="P30"/>
          </table:table-cell>
          <table:covered-table-cell/>
          <table:table-cell table:style-name="TableCell31" table:number-columns-spanned="2"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list text:style-name="LFO1" text:continue-numbering="true">
              <text:list-item>
                <text:p text:style-name="P45">代理人</text:p>
              </text:list-item>
            </text:list>
            <text:p text:style-name="P46">（與申請人關係）</text:p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其他</text:p>
              </text:list-item>
            </text:list>
            <text:p text:style-name="P64">（法人、團體）</text:p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7">
            <text:p text:style-name="P82">※事由：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內文"><text:span text:style-name="T87">申請目的</text:span><text:span text:style-name="T88">：</text:span><text:span text:style-name="T89"></text:span><text:span text:style-name="T90">個人或關係人資料查詢　　</text:span><text:span text:style-name="T91"></text:span><text:span text:style-name="T92">學術研究　　</text:span><text:span text:style-name="T93"></text:span><text:span text:style-name="T94">新聞刊物報導　　　</text:span><text:span text:style-name="T95"></text:span><text:span text:style-name="T96">業務參考</text:span></text:p>
            <text:p text:style-name="內文"><text:span text:style-name="T97">　　　　　</text:span><text:span text:style-name="T98"></text:span><text:span text:style-name="T99">其他（請敘明目的）</text:span><text:span text:style-name="T100">　　　　　　　　　　　　　　　　　　　　　　　</text:span><text:span text:style-name="T1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序號</text:p>
          </table:table-cell>
          <table:table-cell table:style-name="TableCell105" table:number-columns-spanned="2">
            <text:p text:style-name="P106">總收文年度及文號</text:p>
          </table:table-cell>
          <table:covered-table-cell/>
          <table:table-cell table:style-name="TableCell107" table:number-columns-spanned="2">
            <text:p text:style-name="P108">檔案名稱或內容要旨</text:p>
          </table:table-cell>
          <table:covered-table-cell/>
          <table:table-cell table:style-name="TableCell109">
            <text:p text:style-name="P110">閱覽 <text:s/></text:p>
          </table:table-cell>
          <table:table-cell table:style-name="TableCell111">
            <text:p text:style-name="P112">複製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/>
            <text:p text:style-name="內文"><text:span text:style-name="T139">此致　　交通部臺灣區國道高速公路局南區工程處 申請人簽章：</text:span><text:span text:style-name="T140">　　　　　　　　</text:span></text:p>
            <text:p text:style-name="內文"><text:span text:style-name="T141">※代理人簽章：</text:span><text:span text:style-name="T142">　　　　　　　　</text:span><text:span text:style-name="T143">申請日期：　年　月　日 <text:s text:c="3"/>請詳閱後附填寫須知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臺灣區國道高速公路局南區工程處檔案應用申請書</dc:title>
    <meta:initial-creator>freeway</meta:initial-creator>
    <dc:creator>吳丁贊</dc:creator>
    <meta:creation-date>2016-06-28T06:45:00Z</meta:creation-date>
    <dc:date>2016-06-28T06:45:00Z</dc:date>
    <meta:print-date>2003-12-31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