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53.79mm"/>
    </style:style>
    <style:style style:name="co3" style:family="table-column">
      <style:table-column-properties fo:break-before="auto" style:column-width="19.28mm"/>
    </style:style>
    <style:style style:name="co4" style:family="table-column">
      <style:table-column-properties fo:break-before="auto" style:column-width="18.26mm"/>
    </style:style>
    <style:style style:name="co5" style:family="table-column">
      <style:table-column-properties fo:break-before="auto" style:column-width="20.37mm"/>
    </style:style>
    <style:style style:name="ro1" style:family="table-row">
      <style:table-row-properties style:row-height="7mm" fo:break-before="auto" style:use-optimal-row-height="fals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fo:font-weight="normal" style:font-name-asian="微軟正黑體" style:font-weight-asian="normal" style:font-name-complex="微軟正黑體" style:font-weight-complex="normal"/>
    </style:style>
    <style:style style:name="ce2"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ff3333" style:font-name="微軟正黑體" fo:font-weight="bold" style:font-name-asian="微軟正黑體" style:font-weight-asian="bold" style:font-name-complex="微軟正黑體" style:font-weight-complex="bold"/>
    </style:style>
    <style:style style:name="ce3" style:family="table-cell" style:parent-style-name="Default" style:data-style-name="N0">
      <style:table-cell-properties fo:border="0.74pt solid #000000"/>
    </style:style>
    <style:style style:name="ce4" style:family="table-cell" style:parent-style-name="Default" style:data-style-name="N0"/>
    <style:style style:name="ce5"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6" style:family="table-cell" style:parent-style-name="Default" style:data-style-name="N0">
      <style:table-cell-properties fo:border="0.74pt solid #000000"/>
      <style:text-properties style:text-underline-style="solid" style:text-underline-width="auto" style:text-underline-color="font-color" fo:font-weight="normal" style:font-weight-asian="normal" style:font-weight-complex="normal"/>
    </style:style>
    <style:style style:name="ce7" style:family="table-cell" style:parent-style-name="說明文字">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fo:font-weight="normal" style:font-weight-asian="normal" style:font-weight-complex="normal"/>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微軟正黑體" style:text-underline-style="solid" style:text-underline-width="auto" style:text-underline-color="font-color" fo:font-weight="normal" style:font-name-asian="微軟正黑體" style:font-weight-asian="normal" style:font-name-complex="微軟正黑體" style:font-weight-complex="normal"/>
    </style:style>
    <style:style style:name="ce9" style:family="table-cell" style:parent-style-name="說明文字">
      <style:table-cell-properties fo:wrap-option="wrap" fo:border="0.74pt solid #000000"/>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說明文字" style:data-style-name="N0">
      <style:table-cell-properties fo:background-color="transparent" fo:border="0.74pt solid #000000" style:vertical-align="middle"/>
      <style:text-properties fo:color="#000000" style:text-underline-style="solid" style:text-underline-width="auto" style:text-underline-color="font-color" fo:font-weight="normal" style:font-weight-asian="normal" style:font-weight-complex="normal"/>
    </style:style>
    <style:style style:name="ce11" style:family="table-cell" style:parent-style-name="Default">
      <style:table-cell-properties fo:wrap-option="wrap" fo:border="0.74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說明文字">
      <style:table-cell-properties fo:wrap-option="wrap"/>
      <style:text-properties style:text-outline="false" style:text-line-through-style="none" style:text-line-through-type="none" fo:language="en" fo:country="US" fo:font-style="normal" fo:text-shadow="none" fo:font-weight="bold"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fo:wrap-option="wrap" fo:border="0.74pt solid #000000"/>
    </style:style>
    <style:style style:name="ce14" style:family="table-cell" style:parent-style-name="Default" style:data-style-name="N0">
      <style:table-cell-properties fo:wrap-option="wrap"/>
    </style:style>
    <style:style style:name="ce15" style:family="table-cell" style:parent-style-name="說明文字"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text-underline-style="solid" style:text-underline-width="auto" style:text-underline-color="font-color"/>
    </style:style>
    <style:style style:name="ce16" style:family="table-cell" style:parent-style-name="Default" style:data-style-name="N0">
      <style:text-properties style:font-name="新細明體" style:font-name-asian="新細明體" style:font-name-complex="新細明體"/>
    </style:style>
    <style:style style:name="ce17" style:family="table-cell" style:parent-style-name="Default" style:data-style-name="N0">
      <style:text-properties style:text-underline-style="solid" style:text-underline-width="auto" style:text-underline-color="font-color"/>
    </style:style>
    <style:style style:name="ce18"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table table:name="1071222" table:style-name="ta1">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5" table:number-columns-repeated="1019" table:default-cell-style-name="ce4"/>
        <table:table-column table:style-name="co5" table:default-cell-style-name="Default"/>
        <table:table-header-rows>
          <table:table-row table:style-name="ro1">
            <table:table-cell table:style-name="ce1" office:value-type="string" calcext:value-type="string">
              <text:p>業務分類</text:p>
            </table:table-cell>
            <table:table-cell table:style-name="ce1" office:value-type="string" calcext:value-type="string">
              <text:p>資料集名稱</text:p>
            </table:table-cell>
            <table:table-cell table:style-name="ce1" office:value-type="string" calcext:value-type="string">
              <text:p>ID</text:p>
            </table:table-cell>
            <table:table-cell table:style-name="ce3" office:value-type="string" calcext:value-type="string">
              <text:p>備註</text:p>
            </table:table-cell>
            <table:table-cell table:number-columns-repeated="1020"/>
          </table:table-row>
        </table:table-header-rows>
        <table:table-row table:style-name="ro1">
          <table:table-cell table:style-name="ce2" office:value-type="string" calcext:value-type="string">
            <text:p>交通</text:p>
          </table:table-cell>
          <table:table-cell table:style-name="ce5" office:value-type="string" calcext:value-type="string">
            <text:p><text:a xlink:href="https://data.gov.tw/dataset/21115" xlink:type="simple">交通量參考值</text:a></text:p>
          </table:table-cell>
          <table:table-cell table:style-name="ce5" office:value-type="float" office:value="21115" calcext:value-type="float">
            <text:p>2111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5" xlink:type="simple">國道爬坡道里程</text:a></text:p>
          </table:table-cell>
          <table:table-cell table:style-name="ce5" office:value-type="float" office:value="31035" calcext:value-type="float">
            <text:p>3103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7" xlink:type="simple">國道替代道路</text:a></text:p>
          </table:table-cell>
          <table:table-cell table:style-name="ce5" office:value-type="float" office:value="31037" calcext:value-type="float">
            <text:p>3103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38" xlink:type="simple">國道開放路肩資訊</text:a></text:p>
          </table:table-cell>
          <table:table-cell table:style-name="ce5" office:value-type="float" office:value="31038" calcext:value-type="float">
            <text:p>3103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1043" xlink:type="simple">宜蘭地區eTag配對旅行時間</text:a></text:p>
          </table:table-cell>
          <table:table-cell table:style-name="ce5" office:value-type="float" office:value="31043" calcext:value-type="float">
            <text:p>3104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3191" xlink:type="simple">國道易壅塞路段</text:a></text:p>
          </table:table-cell>
          <table:table-cell table:style-name="ce5" office:value-type="float" office:value="33191" calcext:value-type="float">
            <text:p>3319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2" xlink:type="simple">路段靜態資訊(roadlevel_info.xml.gz)</text:a></text:p>
          </table:table-cell>
          <table:table-cell table:style-name="ce5" office:value-type="float" office:value="37652" calcext:value-type="float">
            <text:p>3765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8" xlink:type="simple">路段一分鐘動態資訊(roadlevel_value.xml.gz)</text:a></text:p>
          </table:table-cell>
          <table:table-cell table:style-name="ce5" office:value-type="float" office:value="37658" calcext:value-type="float">
            <text:p>3765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59" xlink:type="simple">路段五分鐘動態資訊(roadlevel_value5.xml.gz)</text:a></text:p>
          </table:table-cell>
          <table:table-cell table:style-name="ce5" office:value-type="float" office:value="37659" calcext:value-type="float">
            <text:p>3765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0" xlink:type="simple">服務水準門檻分級(roadlevel_threshold.xml.gz)</text:a></text:p>
          </table:table-cell>
          <table:table-cell table:style-name="ce5" office:value-type="float" office:value="37660" calcext:value-type="float">
            <text:p>37660</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1" xlink:type="simple">VD 靜態資訊(vd_info.xml.gz)</text:a></text:p>
          </table:table-cell>
          <table:table-cell table:style-name="ce5" office:value-type="float" office:value="37661" calcext:value-type="float">
            <text:p>3766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2" xlink:type="simple">VD 一分鐘動態資訊(vd_value.xml.gz)</text:a></text:p>
          </table:table-cell>
          <table:table-cell table:style-name="ce5" office:value-type="float" office:value="37662" calcext:value-type="float">
            <text:p>3766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3" xlink:type="simple">VD 五分鐘動態資訊(vd_value5.xml.gz)</text:a></text:p>
          </table:table-cell>
          <table:table-cell table:style-name="ce5" office:value-type="float" office:value="37663" calcext:value-type="float">
            <text:p>3766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5" xlink:type="simple">CCTV 靜態資訊(cctv_info.xml.gz)</text:a></text:p>
          </table:table-cell>
          <table:table-cell table:style-name="ce5" office:value-type="float" office:value="37665" calcext:value-type="float">
            <text:p>37665</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6" xlink:type="simple">CCTV 動態資訊(cctv_value.xml.gz)</text:a></text:p>
          </table:table-cell>
          <table:table-cell table:style-name="ce5" office:value-type="float" office:value="37666" calcext:value-type="float">
            <text:p>37666</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7" xlink:type="simple">CMS 靜態資訊(cms_info.xml.gz)</text:a></text:p>
          </table:table-cell>
          <table:table-cell table:style-name="ce5" office:value-type="float" office:value="37667" calcext:value-type="float">
            <text:p>3766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668" xlink:type="simple">CMS 動態資訊(cms_value.xml.gz)</text:a></text:p>
          </table:table-cell>
          <table:table-cell table:style-name="ce5" office:value-type="float" office:value="37668" calcext:value-type="float">
            <text:p>3766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1" xlink:type="simple">各類車種通行量統計(TDCS_M03A)</text:a></text:p>
          </table:table-cell>
          <table:table-cell table:style-name="ce5" office:value-type="float" office:value="37751" calcext:value-type="float">
            <text:p>37751</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2" xlink:type="simple">站間各車種平均旅行時間(TDCS_M04A)</text:a></text:p>
          </table:table-cell>
          <table:table-cell table:style-name="ce5" office:value-type="float" office:value="37752" calcext:value-type="float">
            <text:p>3775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57" xlink:type="simple">站間各車種平均行駛車速(TDCS_M05A)</text:a></text:p>
          </table:table-cell>
          <table:table-cell table:style-name="ce5" office:value-type="float" office:value="37757" calcext:value-type="float">
            <text:p>3775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0" xlink:type="simple">各旅次路徑原始資料(TDCS_M06A)</text:a></text:p>
          </table:table-cell>
          <table:table-cell table:style-name="ce5" office:value-type="float" office:value="37760" calcext:value-type="float">
            <text:p>37760</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1" xlink:type="simple">各類車種旅次平均長度(TDCS_M07A)</text:a></text:p>
          </table:table-cell>
          <table:table-cell table:style-name="ce5" office:value-type="float" office:value="37761" calcext:value-type="float">
            <text:p>37761</text:p>
          </table:table-cell>
          <table:table-cell table:style-name="ce3"/>
          <table:table-cell table:number-columns-repeated="5"/>
          <table:table-cell table:style-name="ce17"/>
          <table:table-cell table:number-columns-repeated="1014"/>
        </table:table-row>
        <table:table-row table:style-name="ro1">
          <table:table-cell table:style-name="ce1" office:value-type="string" calcext:value-type="string">
            <text:p>交通</text:p>
          </table:table-cell>
          <table:table-cell table:style-name="ce5" office:value-type="string" calcext:value-type="string">
            <text:p><text:a xlink:href="https://data.gov.tw/dataset/37763" xlink:type="simple">各類車種旅次數量(TDCS_M08A)</text:a></text:p>
          </table:table-cell>
          <table:table-cell table:style-name="ce5" office:value-type="float" office:value="37763" calcext:value-type="float">
            <text:p>3776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40476" xlink:type="simple">行車速限資訊</text:a></text:p>
          </table:table-cell>
          <table:table-cell table:style-name="ce5" office:value-type="float" office:value="40476" calcext:value-type="float">
            <text:p>40476</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2417" xlink:type="simple">臺灣地區主要公路路網圖</text:a></text:p>
          </table:table-cell>
          <table:table-cell table:style-name="ce5" office:value-type="float" office:value="72417" calcext:value-type="float">
            <text:p>72417</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3344" xlink:type="simple">台中都會區出口資訊</text:a></text:p>
          </table:table-cell>
          <table:table-cell table:style-name="ce5" office:value-type="float" office:value="73344" calcext:value-type="float">
            <text:p>73344</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75948" xlink:type="simple">台南、高雄都會區出口資訊</text:a></text:p>
          </table:table-cell>
          <table:table-cell table:style-name="ce5" office:value-type="float" office:value="75948" calcext:value-type="float">
            <text:p>7594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49" xlink:type="simple">國道通車訊息</text:a></text:p>
          </table:table-cell>
          <table:table-cell table:style-name="ce5" office:value-type="float" office:value="82649" calcext:value-type="float">
            <text:p>8264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682" xlink:type="simple">交通工程新措施</text:a></text:p>
          </table:table-cell>
          <table:table-cell table:style-name="ce5" office:value-type="float" office:value="82682" calcext:value-type="float">
            <text:p>82682</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82703" xlink:type="simple">認識國道標誌</text:a></text:p>
          </table:table-cell>
          <table:table-cell table:style-name="ce5" office:value-type="float" office:value="82703" calcext:value-type="float">
            <text:p>82703</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8" xlink:type="simple">國道停車彎相關業務</text:a></text:p>
          </table:table-cell>
          <table:table-cell table:style-name="ce5" office:value-type="float" office:value="95068" calcext:value-type="float">
            <text:p>95068</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69" xlink:type="simple">國道隧道里程</text:a></text:p>
          </table:table-cell>
          <table:table-cell table:style-name="ce5" office:value-type="float" office:value="95069" calcext:value-type="float">
            <text:p>95069</text:p>
          </table:table-cell>
          <table:table-cell table:style-name="ce3"/>
          <table:table-cell table:number-columns-repeated="1020"/>
        </table:table-row>
        <table:table-row table:style-name="ro1">
          <table:table-cell table:style-name="ce1" office:value-type="string" calcext:value-type="string">
            <text:p>交通</text:p>
          </table:table-cell>
          <table:table-cell table:style-name="ce5" office:value-type="string" calcext:value-type="string">
            <text:p><text:a xlink:href="https://data.gov.tw/dataset/95070" xlink:type="simple">國道路網示意圖</text:a></text:p>
          </table:table-cell>
          <table:table-cell table:style-name="ce5" office:value-type="float" office:value="95070" calcext:value-type="float">
            <text:p>95070</text:p>
          </table:table-cell>
          <table:table-cell table:style-name="ce3"/>
          <table:table-cell table:number-columns-repeated="1020"/>
        </table:table-row>
        <table:table-row table:style-name="ro1">
          <table:table-cell table:style-name="ce2" office:value-type="string" calcext:value-type="string">
            <text:p>ETC收費</text:p>
          </table:table-cell>
          <table:table-cell table:style-name="ce5" office:value-type="string" calcext:value-type="string">
            <text:p><text:a xlink:href="https://data.gov.tw/dataset/9453" xlink:type="simple">eTag EPC ID編碼原則</text:a></text:p>
          </table:table-cell>
          <table:table-cell table:style-name="ce5" office:value-type="float" office:value="9453" calcext:value-type="float">
            <text:p>9453</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21165" xlink:type="simple">國道計費門架座標及里程牌價表</text:a></text:p>
          </table:table-cell>
          <table:table-cell table:style-name="ce5" office:value-type="float" office:value="21165" calcext:value-type="float">
            <text:p>21165</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5" office:value-type="string" calcext:value-type="string">
            <text:p><text:a xlink:href="https://data.gov.tw/dataset/45760" xlink:type="simple">ETC年度運作狀況表</text:a></text:p>
          </table:table-cell>
          <table:table-cell table:style-name="ce5" office:value-type="float" office:value="45760" calcext:value-type="float">
            <text:p>45760</text:p>
          </table:table-cell>
          <table:table-cell table:style-name="ce3"/>
          <table:table-cell table:number-columns-repeated="1020"/>
        </table:table-row>
        <table:table-row table:style-name="ro1">
          <table:table-cell table:style-name="ce1" office:value-type="string" calcext:value-type="string">
            <text:p>ETC收費</text:p>
          </table:table-cell>
          <table:table-cell table:style-name="ce6" office:value-type="string" calcext:value-type="string">
            <text:p><text:span text:style-name="T1"><text:a xlink:href="https://data.gov.tw/dataset/80220" xlink:type="simple">電子收費營運服務據點一覽表</text:a></text:span></text:p>
          </table:table-cell>
          <table:table-cell table:style-name="ce5" office:value-type="float" office:value="80220" calcext:value-type="float">
            <text:p>80220</text:p>
          </table:table-cell>
          <table:table-cell table:style-name="ce3"/>
          <table:table-cell table:number-columns-repeated="1020"/>
        </table:table-row>
        <table:table-row table:style-name="ro1">
          <table:table-cell table:style-name="ce2" office:value-type="string" calcext:value-type="string">
            <text:p>工程</text:p>
          </table:table-cell>
          <table:table-cell table:style-name="ce5" office:value-type="string" calcext:value-type="string">
            <text:p><text:a xlink:href="https://data.gov.tw/dataset/18396" xlink:type="simple">國道最大跨徑鋼箱型梁橋資訊</text:a></text:p>
          </table:table-cell>
          <table:table-cell table:style-name="ce5" office:value-type="float" office:value="18396" calcext:value-type="float">
            <text:p>1839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4061" xlink:type="simple">高速公路局第二新建工程處竣工路段施工紀錄資料目錄</text:a></text:p>
          </table:table-cell>
          <table:table-cell table:style-name="ce5" office:value-type="float" office:value="24061" calcext:value-type="float">
            <text:p>24061</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28043" xlink:type="simple">高速公路局第一新建工程處完工工程基本資訊</text:a></text:p>
          </table:table-cell>
          <table:table-cell table:style-name="ce5" office:value-type="float" office:value="28043" calcext:value-type="float">
            <text:p>28043</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141" xlink:type="simple">高速公路局第一新建工程處在建工程</text:a></text:p>
          </table:table-cell>
          <table:table-cell table:style-name="ce5" office:value-type="float" office:value="30141" calcext:value-type="float">
            <text:p>30141</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16" xlink:type="simple">國道最高橋梁資訊</text:a></text:p>
          </table:table-cell>
          <table:table-cell table:style-name="ce5" office:value-type="float" office:value="30616" calcext:value-type="float">
            <text:p>3061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0682" xlink:type="simple">北二高竣工報告</text:a></text:p>
          </table:table-cell>
          <table:table-cell table:style-name="ce5" office:value-type="float" office:value="30682" calcext:value-type="float">
            <text:p>30682</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1348" xlink:type="simple">高雄港聯外高架道路計畫A區段施工介紹</text:a></text:p>
          </table:table-cell>
          <table:table-cell table:style-name="ce5" office:value-type="float" office:value="31348" calcext:value-type="float">
            <text:p>31348</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3" xlink:type="simple">國道建設計畫推動流程</text:a></text:p>
          </table:table-cell>
          <table:table-cell table:style-name="ce5" office:value-type="float" office:value="33353" calcext:value-type="float">
            <text:p>33353</text:p>
          </table:table-cell>
          <table:table-cell table:style-name="ce3"/>
          <table:table-cell table:number-columns-repeated="3"/>
          <table:table-cell office:value-type="string" calcext:value-type="string">
            <text:p><text:s/></text:p>
          </table:table-cell>
          <table:table-cell table:number-columns-repeated="1016"/>
        </table:table-row>
        <table:table-row table:style-name="ro1">
          <table:table-cell table:style-name="ce1" office:value-type="string" calcext:value-type="string">
            <text:p>工程</text:p>
          </table:table-cell>
          <table:table-cell table:style-name="ce5" office:value-type="string" calcext:value-type="string">
            <text:p><text:a xlink:href="https://data.gov.tw/dataset/33355" xlink:type="simple">交通部104年度工程查核缺失矯正、預防措施及回饋機制觀摩會成果報告</text:a></text:p>
          </table:table-cell>
          <table:table-cell table:style-name="ce5" office:value-type="float" office:value="33355" calcext:value-type="float">
            <text:p>33355</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5" xlink:type="simple">國道5號雪山隧道工程</text:a></text:p>
          </table:table-cell>
          <table:table-cell table:style-name="ce5" office:value-type="float" office:value="36645" calcext:value-type="float">
            <text:p>36645</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36646" xlink:type="simple">多孔隙瀝青混凝土(PAC)設計施工及養護技術手冊</text:a></text:p>
          </table:table-cell>
          <table:table-cell table:style-name="ce5" office:value-type="float" office:value="36646" calcext:value-type="float">
            <text:p>3664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69" xlink:type="simple">金門大橋橋梁工程監測計畫之長期材料腐蝕成果報告</text:a></text:p>
          </table:table-cell>
          <table:table-cell table:style-name="ce5" office:value-type="float" office:value="47269" calcext:value-type="float">
            <text:p>47269</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47272" xlink:type="simple">高速公路局施工技術規範目錄</text:a></text:p>
          </table:table-cell>
          <table:table-cell table:style-name="ce5" office:value-type="float" office:value="47272" calcext:value-type="float">
            <text:p>47272</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597" xlink:type="simple">高速公路新(增)建或拓寬工程完工資訊</text:a></text:p>
          </table:table-cell>
          <table:table-cell table:style-name="ce5" office:value-type="float" office:value="91597" calcext:value-type="float">
            <text:p>9159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1667" xlink:type="simple">坪林車輛總量管制數據</text:a></text:p>
          </table:table-cell>
          <table:table-cell table:style-name="ce5" office:value-type="float" office:value="91667" calcext:value-type="float">
            <text:p>9166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5" office:value-type="string" calcext:value-type="string">
            <text:p><text:a xlink:href="https://data.gov.tw/dataset/94007" xlink:type="simple">交通部高速公路局第二新建工程處轄區標案基本資料表</text:a></text:p>
          </table:table-cell>
          <table:table-cell table:style-name="ce5" office:value-type="float" office:value="94007" calcext:value-type="float">
            <text:p>94007</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7" office:value-type="string" calcext:value-type="string">
            <text:p><text:a xlink:href="https://data.gov.tw/dataset/95016" xlink:type="simple">國道百公尺里程樁</text:a></text:p>
          </table:table-cell>
          <table:table-cell table:style-name="ce7" office:value-type="float" office:value="95016" calcext:value-type="float">
            <text:p>95016</text:p>
          </table:table-cell>
          <table:table-cell table:style-name="ce3"/>
          <table:table-cell table:number-columns-repeated="1020"/>
        </table:table-row>
        <table:table-row table:style-name="ro1">
          <table:table-cell table:style-name="ce1" office:value-type="string" calcext:value-type="string">
            <text:p>工程</text:p>
          </table:table-cell>
          <table:table-cell table:style-name="ce7" office:value-type="string" calcext:value-type="string">
            <text:p><text:a xlink:href="https://data.gov.tw/dataset/95554" xlink:type="simple">高速公路耐震補強工程計畫(後續路段補強工程)</text:a></text:p>
          </table:table-cell>
          <table:table-cell table:style-name="ce7" office:value-type="float" office:value="95554" calcext:value-type="float">
            <text:p>95554</text:p>
          </table:table-cell>
          <table:table-cell table:style-name="ce3"/>
          <table:table-cell table:number-columns-repeated="1020"/>
        </table:table-row>
        <table:table-row table:style-name="ro1">
          <table:table-cell table:style-name="ce2" office:value-type="string" calcext:value-type="string">
            <text:p>生態</text:p>
          </table:table-cell>
          <table:table-cell table:style-name="ce5" office:value-type="string" calcext:value-type="string">
            <text:p><text:a xlink:href="https://data.gov.tw/dataset/31285" xlink:type="simple">高速公路動物生態調查資料</text:a></text:p>
          </table:table-cell>
          <table:table-cell table:style-name="ce5" office:value-type="float" office:value="31285" calcext:value-type="float">
            <text:p>31285</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89" xlink:type="simple">高速公路植物生態調查資料</text:a></text:p>
          </table:table-cell>
          <table:table-cell table:style-name="ce5" office:value-type="float" office:value="31289" calcext:value-type="float">
            <text:p>31289</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0" xlink:type="simple">高速公路生態敏感里程</text:a></text:p>
          </table:table-cell>
          <table:table-cell table:style-name="ce5" office:value-type="float" office:value="31290" calcext:value-type="float">
            <text:p>31290</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1" xlink:type="simple">高速公路道路致死動物資料</text:a></text:p>
          </table:table-cell>
          <table:table-cell table:style-name="ce5" office:value-type="float" office:value="31291" calcext:value-type="float">
            <text:p>31291</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31292" xlink:type="simple">高速公路生態友善設施資料</text:a></text:p>
          </table:table-cell>
          <table:table-cell table:style-name="ce5" office:value-type="float" office:value="31292" calcext:value-type="float">
            <text:p>31292</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48553" xlink:type="simple">高速公路四季景觀</text:a></text:p>
          </table:table-cell>
          <table:table-cell table:style-name="ce5" office:value-type="float" office:value="48553" calcext:value-type="float">
            <text:p>48553</text:p>
          </table:table-cell>
          <table:table-cell table:style-name="ce3"/>
          <table:table-cell table:number-columns-repeated="1020"/>
        </table:table-row>
        <table:table-row table:style-name="ro1">
          <table:table-cell table:style-name="ce1" office:value-type="string" calcext:value-type="string">
            <text:p>生態</text:p>
          </table:table-cell>
          <table:table-cell table:style-name="ce5" office:value-type="string" calcext:value-type="string">
            <text:p><text:a xlink:href="https://data.gov.tw/dataset/57470" xlink:type="simple">紫斑蝶飛越國道3號數量統計表</text:a></text:p>
          </table:table-cell>
          <table:table-cell table:style-name="ce5" office:value-type="float" office:value="57470" calcext:value-type="float">
            <text:p>57470</text:p>
          </table:table-cell>
          <table:table-cell table:style-name="ce3"/>
          <table:table-cell table:number-columns-repeated="1020"/>
        </table:table-row>
        <table:table-row table:style-name="ro1">
          <table:table-cell table:style-name="ce2" office:value-type="string" calcext:value-type="string">
            <text:p>服務區</text:p>
          </table:table-cell>
          <table:table-cell table:style-name="ce5" office:value-type="string" calcext:value-type="string">
            <text:p><text:a xlink:href="https://data.gov.tw/dataset/6218" xlink:type="simple">高速公路局各服務區顧客服務專線一覽表</text:a></text:p>
          </table:table-cell>
          <table:table-cell table:style-name="ce5" office:value-type="float" office:value="6218" calcext:value-type="float">
            <text:p>621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8161" xlink:type="simple">服務區簡介一覽表</text:a></text:p>
          </table:table-cell>
          <table:table-cell table:style-name="ce5" office:value-type="float" office:value="8161" calcext:value-type="float">
            <text:p>816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59" xlink:type="simple">國道服務區年度每月營業額</text:a></text:p>
          </table:table-cell>
          <table:table-cell table:style-name="ce5" office:value-type="float" office:value="45759" calcext:value-type="float">
            <text:p>45759</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5761" xlink:type="simple">國道服務區駕駛人休息室(含簡易休憩區)服務資訊</text:a></text:p>
          </table:table-cell>
          <table:table-cell table:style-name="ce5" office:value-type="float" office:value="45761" calcext:value-type="float">
            <text:p>4576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5" office:value-type="string" calcext:value-type="string">
            <text:p><text:a xlink:href="https://data.gov.tw/dataset/46801" xlink:type="simple">國道服務區停車位設施數量(含座標)統計表</text:a></text:p>
          </table:table-cell>
          <table:table-cell table:style-name="ce5" office:value-type="float" office:value="46801" calcext:value-type="float">
            <text:p>4680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8" office:value-type="string" calcext:value-type="string">
            <text:p><text:span text:style-name="T1"><text:a xlink:href="https://data.gov.tw/dataset/80081" xlink:type="simple">國道服務區每日營業額</text:a></text:span></text:p>
          </table:table-cell>
          <table:table-cell table:style-name="ce5" office:value-type="float" office:value="80081" calcext:value-type="float">
            <text:p>80081</text:p>
          </table:table-cell>
          <table:table-cell table:style-name="ce15"/>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5" xlink:type="simple">國道加油站設施數量統計表</text:a></text:p>
          </table:table-cell>
          <table:table-cell table:style-name="ce5" office:value-type="float" office:value="88625" calcext:value-type="float">
            <text:p>88625</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8" xlink:type="simple">國道服務區公用電話數量統計表</text:a></text:p>
          </table:table-cell>
          <table:table-cell table:style-name="ce5" office:value-type="float" office:value="88628" calcext:value-type="float">
            <text:p>8862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29" xlink:type="simple">國道服務區公廁數量統計表</text:a></text:p>
          </table:table-cell>
          <table:table-cell table:style-name="ce5" office:value-type="float" office:value="88629" calcext:value-type="float">
            <text:p>88629</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0" xlink:type="simple">國道服務區手機充電座數量統計表</text:a></text:p>
          </table:table-cell>
          <table:table-cell table:style-name="ce5" office:value-type="float" office:value="88630" calcext:value-type="float">
            <text:p>88630</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1" xlink:type="simple">國道服務區哺集乳室數量統計表</text:a></text:p>
          </table:table-cell>
          <table:table-cell table:style-name="ce5" office:value-type="float" office:value="88631" calcext:value-type="float">
            <text:p>88631</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3" xlink:type="simple">國道服務區無障礙用餐桌椅數量統計表</text:a></text:p>
          </table:table-cell>
          <table:table-cell table:style-name="ce5" office:value-type="float" office:value="88633" calcext:value-type="float">
            <text:p>88633</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4" xlink:type="simple">國道服務區無障礙坡道數量統計表</text:a></text:p>
          </table:table-cell>
          <table:table-cell table:style-name="ce5" office:value-type="float" office:value="88634" calcext:value-type="float">
            <text:p>88634</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5" xlink:type="simple">國道服務區電梯數量統計表</text:a></text:p>
          </table:table-cell>
          <table:table-cell table:style-name="ce5" office:value-type="float" office:value="88635" calcext:value-type="float">
            <text:p>88635</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6" xlink:type="simple">國道服務區輪椅專用充電座數量統計表</text:a></text:p>
          </table:table-cell>
          <table:table-cell table:style-name="ce5" office:value-type="float" office:value="88636" calcext:value-type="float">
            <text:p>88636</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88638" xlink:type="simple">國道服務區櫃位名稱一覽表</text:a></text:p>
          </table:table-cell>
          <table:table-cell table:style-name="ce5" office:value-type="float" office:value="88638" calcext:value-type="float">
            <text:p>88638</text:p>
          </table:table-cell>
          <table:table-cell table:style-name="ce3"/>
          <table:table-cell table:number-columns-repeated="1020"/>
        </table:table-row>
        <table:table-row table:style-name="ro1">
          <table:table-cell table:style-name="ce1" office:value-type="string" calcext:value-type="string">
            <text:p>服務區</text:p>
          </table:table-cell>
          <table:table-cell table:style-name="ce9" office:value-type="string" calcext:value-type="string">
            <text:p><text:a xlink:href="https://data.gov.tw/dataset/96555" xlink:type="simple">國道服務區駕駛人休息室統計表</text:a></text:p>
          </table:table-cell>
          <table:table-cell table:style-name="ce5" office:value-type="float" office:value="96555" calcext:value-type="float">
            <text:p>96555</text:p>
          </table:table-cell>
          <table:table-cell table:style-name="ce3"/>
          <table:table-cell table:number-columns-repeated="1020"/>
        </table:table-row>
        <table:table-row table:style-name="ro1">
          <table:table-cell table:style-name="ce2" office:value-type="string" calcext:value-type="string">
            <text:p>預決算</text:p>
          </table:table-cell>
          <table:table-cell table:style-name="ce5" office:value-type="string" calcext:value-type="string">
            <text:p><text:a xlink:href="https://data.gov.tw/dataset/41070" xlink:type="simple">國道公路建設管理基金分預算</text:a></text:p>
          </table:table-cell>
          <table:table-cell table:style-name="ce5" office:value-type="float" office:value="41070" calcext:value-type="float">
            <text:p>41070</text:p>
          </table:table-cell>
          <table:table-cell table:style-name="ce3"/>
          <table:table-cell table:number-columns-repeated="1020"/>
        </table:table-row>
        <table:table-row table:style-name="ro1">
          <table:table-cell table:style-name="ce1" office:value-type="string" calcext:value-type="string">
            <text:p>預決算</text:p>
          </table:table-cell>
          <table:table-cell table:style-name="ce5" office:value-type="string" calcext:value-type="string">
            <text:p><text:a xlink:href="https://data.gov.tw/dataset/41304" xlink:type="simple">國道公路建設管理基金分決算</text:a></text:p>
          </table:table-cell>
          <table:table-cell table:style-name="ce5" office:value-type="float" office:value="41304" calcext:value-type="float">
            <text:p>41304</text:p>
          </table:table-cell>
          <table:table-cell table:style-name="ce3"/>
          <table:table-cell table:number-columns-repeated="1020"/>
        </table:table-row>
        <table:table-row table:style-name="ro1">
          <table:table-cell table:style-name="ce2" office:value-type="string" calcext:value-type="string">
            <text:p>統計資訊</text:p>
          </table:table-cell>
          <table:table-cell table:style-name="ce5" office:value-type="string" calcext:value-type="string">
            <text:p><text:a xlink:href="https://data.gov.tw/dataset/6227" xlink:type="simple">高速公路延車公里統計</text:a></text:p>
          </table:table-cell>
          <table:table-cell table:style-name="ce5" office:value-type="float" office:value="6227" calcext:value-type="float">
            <text:p>6227</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8234" xlink:type="simple">高速公路交流道里程編號表</text:a></text:p>
          </table:table-cell>
          <table:table-cell table:style-name="ce5" office:value-type="float" office:value="8234" calcext:value-type="float">
            <text:p>8234</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31028" xlink:type="simple">高速公路交通事故統計及特性分析</text:a></text:p>
          </table:table-cell>
          <table:table-cell table:style-name="ce5" office:value-type="float" office:value="31028" calcext:value-type="float">
            <text:p>3102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3473" xlink:type="simple">高速公路過磅情形統計</text:a></text:p>
          </table:table-cell>
          <table:table-cell table:style-name="ce5" office:value-type="float" office:value="43473" calcext:value-type="float">
            <text:p>43473</text:p>
          </table:table-cell>
          <table:table-cell table:style-name="ce3"/>
          <table:table-cell table:number-columns-repeated="6"/>
          <table:table-cell office:value-type="string" calcext:value-type="string">
            <text:p><text:s/></text:p>
          </table:table-cell>
          <table:table-cell table:number-columns-repeated="1013"/>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8" xlink:type="simple">高速公路土地活化利用－無償使用(或認養)</text:a></text:p>
          </table:table-cell>
          <table:table-cell table:style-name="ce5" office:value-type="float" office:value="46798" calcext:value-type="float">
            <text:p>4679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6799" xlink:type="simple">高速公路土地活化利用－土地出租</text:a></text:p>
          </table:table-cell>
          <table:table-cell table:style-name="ce5" office:value-type="float" office:value="46799" calcext:value-type="float">
            <text:p>46799</text:p>
          </table:table-cell>
          <table:table-cell table:style-name="ce3"/>
          <table:table-cell table:number-columns-repeated="3"/>
          <table:table-cell table:style-name="ce16"/>
          <table:table-cell table:number-columns-repeated="1016"/>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2" xlink:type="simple">國道交通資訊顯示板設置里程表</text:a></text:p>
          </table:table-cell>
          <table:table-cell table:style-name="ce5" office:value-type="float" office:value="47222" calcext:value-type="float">
            <text:p>47222</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8" xlink:type="simple">高速公路兩側違規樹立廣告物查報統計表</text:a></text:p>
          </table:table-cell>
          <table:table-cell table:style-name="ce5" office:value-type="float" office:value="47228" calcext:value-type="float">
            <text:p>47228</text:p>
          </table:table-cell>
          <table:table-cell table:style-name="ce3"/>
          <table:table-cell table:number-columns-repeated="1020"/>
        </table:table-row>
        <table:table-row table:style-name="ro1">
          <table:table-cell table:style-name="ce1" office:value-type="string" calcext:value-type="string">
            <text:p>統計資訊</text:p>
          </table:table-cell>
          <table:table-cell table:style-name="ce5" office:value-type="string" calcext:value-type="string">
            <text:p><text:a xlink:href="https://data.gov.tw/dataset/47229" xlink:type="simple">高速公路路權內外單位管線埋設情形</text:a></text:p>
          </table:table-cell>
          <table:table-cell table:style-name="ce5" office:value-type="float" office:value="47229" calcext:value-type="float">
            <text:p>47229</text:p>
          </table:table-cell>
          <table:table-cell table:style-name="ce3"/>
          <table:table-cell table:number-columns-repeated="1020"/>
        </table:table-row>
        <table:table-row table:style-name="ro1">
          <table:table-cell table:style-name="ce1" office:value-type="string" calcext:value-type="string">
            <text:p>統計資訊</text:p>
          </table:table-cell>
          <table:table-cell office:value-type="string" calcext:value-type="string">
            <text:p><text:a xlink:href="https://data.gov.tw/dataset/95136" xlink:type="simple"> 高速公路局所轄建管範圍內需辦理建築物公共安全申報之建築物統計表</text:a></text:p>
          </table:table-cell>
          <table:table-cell table:style-name="ce5" office:value-type="float" office:value="95136" calcext:value-type="float">
            <text:p>95136</text:p>
          </table:table-cell>
          <table:table-cell table:style-name="ce3"/>
          <table:table-cell table:number-columns-repeated="1020"/>
        </table:table-row>
        <table:table-row table:style-name="ro1">
          <table:table-cell table:style-name="ce2" office:value-type="string" calcext:value-type="string">
            <text:p>公共資訊(綜合)</text:p>
          </table:table-cell>
          <table:table-cell table:style-name="ce5" office:value-type="string" calcext:value-type="string">
            <text:p><text:a xlink:href="https://data.gov.tw/dataset/9970" xlink:type="simple">交通部高速公路局北區養護工程分局暨所屬單位之地址及電話一覽表</text:a></text:p>
          </table:table-cell>
          <table:table-cell table:style-name="ce5" office:value-type="float" office:value="9970" calcext:value-type="float">
            <text:p>9970</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029" xlink:type="simple">臨時道路使用路權申請資料(國道體育活動)</text:a></text:p>
          </table:table-cell>
          <table:table-cell table:style-name="ce5" office:value-type="float" office:value="10029" calcext:value-type="float">
            <text:p>10029</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10285" xlink:type="simple">交通部高速公路局南區養護分局暨所屬單位地址及電話一覽表</text:a></text:p>
          </table:table-cell>
          <table:table-cell table:style-name="ce5" office:value-type="float" office:value="10285" calcext:value-type="float">
            <text:p>1028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15408" xlink:type="simple">高速公路局中區養護工程分局暨所屬單位地址及電話一覽表</text:a></text:p>
          </table:table-cell>
          <table:table-cell table:style-name="ce5" office:value-type="float" office:value="15408" calcext:value-type="float">
            <text:p>1540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28042" xlink:type="simple">交通部高速公路局組織法</text:a></text:p>
          </table:table-cell>
          <table:table-cell table:style-name="ce5" office:value-type="float" office:value="28042" calcext:value-type="float">
            <text:p>28042</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28805" xlink:type="simple">國道加油站區位資訊</text:a></text:p>
          </table:table-cell>
          <table:table-cell table:style-name="ce5" office:value-type="float" office:value="28805" calcext:value-type="float">
            <text:p>2880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31045" xlink:type="simple">高速公路申請施工及標誌布設規定</text:a></text:p>
          </table:table-cell>
          <table:table-cell table:style-name="ce5" office:value-type="float" office:value="31045" calcext:value-type="float">
            <text:p>3104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64928" xlink:type="simple">高速公路局第一新建工程處轄管工務所簡介</text:a></text:p>
          </table:table-cell>
          <table:table-cell table:style-name="ce7" office:value-type="float" office:value="64928" calcext:value-type="float">
            <text:p>6492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89900" xlink:type="simple">高速公路局廉政專線服務資訊</text:a></text:p>
          </table:table-cell>
          <table:table-cell table:style-name="ce5" office:value-type="float" office:value="89900" calcext:value-type="float">
            <text:p>89900</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1433" xlink:type="simple">高速公路入侵紅火蟻防治案件清單</text:a></text:p>
          </table:table-cell>
          <table:table-cell table:style-name="ce5" office:value-type="float" office:value="91433" calcext:value-type="float">
            <text:p>91433</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1515" xlink:type="simple">高速公路局公務出國報告</text:a></text:p>
          </table:table-cell>
          <table:table-cell table:style-name="ce5" office:value-type="float" office:value="91515" calcext:value-type="float">
            <text:p>9151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1518" xlink:type="simple">高速公路局國道視窗清單</text:a></text:p>
          </table:table-cell>
          <table:table-cell table:style-name="ce5" office:value-type="float" office:value="91518" calcext:value-type="float">
            <text:p>91518</text:p>
          </table:table-cell>
          <table:table-cell table:style-name="ce3" office:value-type="string" calcext:value-type="string">
            <text:p>2018開始</text:p>
          </table:table-cell>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22" xlink:type="simple">高速公路局出版品目錄</text:a></text:p>
          </table:table-cell>
          <table:table-cell table:style-name="ce5" office:value-type="float" office:value="92122" calcext:value-type="float">
            <text:p>92122</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1" office:value-type="string" calcext:value-type="string">
            <text:p><text:a xlink:href="https://data.gov.tw/dataset/92142" xlink:type="simple">高速公路國道視窗</text:a></text:p>
          </table:table-cell>
          <table:table-cell table:style-name="ce5" office:value-type="float" office:value="92142" calcext:value-type="float">
            <text:p>92142</text:p>
          </table:table-cell>
          <table:table-cell table:style-name="ce3" office:value-type="string" calcext:value-type="string">
            <text:p>至2017</text:p>
          </table:table-cell>
          <table:table-cell table:number-columns-repeated="4"/>
          <table:table-cell office:value-type="string" calcext:value-type="string">
            <text:p><text:s/></text:p>
          </table:table-cell>
          <table:table-cell table:number-columns-repeated="1015"/>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45" xlink:type="simple">高速公路局人民申請閱覽政府資訊要點</text:a></text:p>
          </table:table-cell>
          <table:table-cell table:style-name="ce5" office:value-type="float" office:value="92145" calcext:value-type="float">
            <text:p>92145</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2146" xlink:type="simple">每月國道百萬車公里統計表</text:a></text:p>
          </table:table-cell>
          <table:table-cell table:style-name="ce5" office:value-type="float" office:value="92146" calcext:value-type="float">
            <text:p>9214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3695" xlink:type="simple">雪山隧道機電照明數量設備一覽表</text:a></text:p>
          </table:table-cell>
          <table:table-cell table:style-name="ce5" office:value-type="float" office:value="93695" calcext:value-type="float">
            <text:p>93695</text:p>
          </table:table-cell>
          <table:table-cell table:style-name="ce3"/>
          <table:table-cell table:number-columns-repeated="10"/>
          <table:table-cell table:style-name="ce18"/>
          <table:table-cell table:number-columns-repeated="1009"/>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93977" xlink:type="simple">交通部高速公路局處務規程</text:a></text:p>
          </table:table-cell>
          <table:table-cell table:style-name="ce5" office:value-type="float" office:value="93977" calcext:value-type="float">
            <text:p>93977</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0" office:value-type="string" calcext:value-type="string">
            <text:p><text:a xlink:href="https://data.gov.tw/dataset/94008" xlink:type="simple">高速公路局第二新建工程處暨所屬單位之地址及電話一覽表</text:a></text:p>
          </table:table-cell>
          <table:table-cell table:style-name="ce7" office:value-type="float" office:value="94008" calcext:value-type="float">
            <text:p>9400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7" office:value-type="string" calcext:value-type="string">
            <text:p><text:a xlink:href="https://data.gov.tw/dataset/94193" xlink:type="simple">高速公路局第一新建工程處暨所屬單位之地址及電話一覽表</text:a></text:p>
          </table:table-cell>
          <table:table-cell table:style-name="ce7" office:value-type="float" office:value="94193" calcext:value-type="float">
            <text:p>94193</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1516" xlink:type="simple">高速公路局採購標案</text:a></text:p>
          </table:table-cell>
          <table:table-cell table:style-name="ce5" office:value-type="float" office:value="91516" calcext:value-type="float">
            <text:p>9151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2126" xlink:type="simple">高速公路局行政採購契約</text:a></text:p>
          </table:table-cell>
          <table:table-cell table:style-name="ce5" office:value-type="float" office:value="92126" calcext:value-type="float">
            <text:p>92126</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5" office:value-type="string" calcext:value-type="string">
            <text:p><text:a xlink:href="https://data.gov.tw/dataset/95138" xlink:type="simple">高速公路局所轄建管範圍內既有公共建築物無障礙設施分類、分期改善執行期程表</text:a></text:p>
          </table:table-cell>
          <table:table-cell table:style-name="ce5" office:value-type="float" office:value="95138" calcext:value-type="float">
            <text:p>95138</text:p>
          </table:table-cell>
          <table:table-cell table:style-name="ce3"/>
          <table:table-cell table:number-columns-repeated="1020"/>
        </table:table-row>
        <table:table-row table:style-name="ro1">
          <table:table-cell table:style-name="ce1" office:value-type="string" calcext:value-type="string">
            <text:p>公共資訊(綜合)</text:p>
          </table:table-cell>
          <table:table-cell table:style-name="ce12" office:value-type="string" calcext:value-type="string">
            <text:p><text:a xlink:href="https://data.gov.tw/dataset/95460" xlink:type="simple">高速公路規劃設計新建工程計畫</text:a></text:p>
          </table:table-cell>
          <table:table-cell table:style-name="ce5" office:value-type="float" office:value="95460" calcext:value-type="float">
            <text:p>95460</text:p>
          </table:table-cell>
          <table:table-cell table:style-name="ce3"/>
          <table:table-cell table:number-columns-repeated="2"/>
          <table:table-cell table:style-name="ce14"/>
          <table:table-cell table:number-columns-repeated="1017"/>
        </table:table-row>
        <table:table-row table:style-name="ro1" table:number-rows-repeated="2">
          <table:table-cell table:style-name="ce1"/>
          <table:table-cell table:style-name="ce5" table:number-columns-repeated="2"/>
          <table:table-cell table:style-name="ce3"/>
          <table:table-cell table:number-columns-repeated="1020"/>
        </table:table-row>
        <table:table-row table:style-name="ro1" table:number-rows-repeated="2">
          <table:table-cell table:style-name="ce3" table:number-columns-repeated="2"/>
          <table:table-cell table:style-name="ce13"/>
          <table:table-cell table:style-name="ce3"/>
          <table:table-cell table:number-columns-repeated="1020"/>
        </table:table-row>
        <table:table-row table:style-name="ro2" table:number-rows-repeated="104845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1071222'.A1:'1071222'.D120">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0mm" fo:margin-right="10mm" style:shadow="none" style:print-page-order="ttb" style:first-page-number="continue" style:scale-to="90%" style:print="charts drawings objects"/>
      <style:header-style>
        <style:header-footer-properties fo:min-height="1.01mm" fo:margin-left="14.99mm" fo:margin-right="14.99mm" fo:margin-bottom="0mm"/>
      </style:header-style>
      <style:footer-style>
        <style:header-footer-properties fo:min-height="1.01mm" fo:margin-left="14.99mm" fo:margin-right="14.99mm" fo:margin-top="0mm"/>
      </style:footer-style>
    </style:page-layout>
    <style:page-layout style:name="Mpm4">
      <style:page-layout-properties fo:margin-top="7.62mm" fo:margin-bottom="7.62mm" fo:margin-left="17.78mm" fo:margin-right="17.78mm"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10:40:13.54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text:page-number>1</text:page-number> / <text:page-count>99</text:page-count></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18-04-12T00:46:28Z</meta:creation-date>
    <dc:date>2019-01-24T10:42:06.919000000</dc:date>
    <meta:editing-cycles>52</meta:editing-cycles>
    <meta:editing-duration>PT16H31M46S</meta:editing-duration>
    <meta:document-statistic meta:table-count="1" meta:cell-count="354" meta:object-count="0"/>
  </office:meta>
</office:document-meta>
</file>