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/>
      <style:text-properties fo:language="zh" fo:country="TW" style:language-asian="zh" style:country-asian="TW"/>
    </style:style>
    <style:style style:name="P4" style:family="paragraph" style:parent-style-name="Standard">
      <style:paragraph-properties fo:line-height="0.564cm"/>
      <style:text-properties fo:font-size="10pt" style:font-size-asian="10pt"/>
    </style:style>
    <style:style style:name="P5" style:family="paragraph" style:parent-style-name="Standard">
      <style:paragraph-properties fo:line-height="0.564cm"/>
      <style:text-properties fo:color="#0000ff" fo:font-size="10pt" style:font-size-asian="10pt"/>
    </style:style>
    <style:style style:name="P6" style:family="paragraph" style:parent-style-name="Standard">
      <style:paragraph-properties fo:line-height="0.564cm"/>
      <style:text-properties fo:color="#0000ff"/>
    </style:style>
    <style:style style:name="P7" style:family="paragraph" style:parent-style-name="Standard">
      <style:paragraph-properties fo:line-height="0.564cm"/>
      <style:text-properties fo:color="#548dd4"/>
    </style:style>
    <style:style style:name="P8" style:family="paragraph" style:parent-style-name="Standard">
      <style:paragraph-properties fo:line-height="0.564cm"/>
      <style:text-properties fo:font-weight="bold" style:font-weight-asian="bold"/>
    </style:style>
    <style:style style:name="P9" style:family="paragraph" style:parent-style-name="Standard">
      <style:paragraph-properties fo:margin-left="1.693cm" fo:margin-right="0cm" fo:line-height="0.564cm" fo:text-indent="0.847cm" style:auto-text-indent="false"/>
    </style:style>
    <style:style style:name="P10" style:family="paragraph" style:parent-style-name="Standard">
      <style:paragraph-properties fo:margin-left="0cm" fo:margin-right="0cm" fo:line-height="0.564cm" fo:text-indent="4.445cm" style:auto-text-indent="false"/>
    </style:style>
    <style:style style:name="P11" style:family="paragraph" style:parent-style-name="Standard" style:master-page-name="Standard">
      <style:paragraph-properties fo:line-height="0.564cm" style:page-number="auto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ff0000" fo:font-size="20pt" style:font-size-asian="20pt" style:font-size-complex="20pt"/>
    </style:style>
    <style:style style:name="T2" style:family="text">
      <style:text-properties fo:color="#ff0000" fo:font-size="20pt" style:font-size-asian="20pt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/>
    </style:style>
    <style:style style:name="T6" style:family="text">
      <style:text-properties fo:color="#0000ff" fo:font-weight="bold" style:font-weight-asian="bold"/>
    </style:style>
    <style:style style:name="T7" style:family="text">
      <style:text-properties fo:color="#0000ff" fo:font-size="10pt" style:font-size-asian="10pt"/>
    </style:style>
    <style:style style:name="T8" style:family="text">
      <style:text-properties fo:color="#0000ff" fo:font-size="10pt" style:font-size-asian="10pt"/>
    </style:style>
    <style:style style:name="T9" style:family="text">
      <style:text-properties fo:color="#0000ff"/>
    </style:style>
    <style:style style:name="T10" style:family="text">
      <style:text-properties fo:color="#548dd4"/>
    </style:style>
    <style:style style:name="T11" style:family="text">
      <style:text-properties fo:color="#548dd4"/>
    </style:style>
    <style:style style:name="T12" style:family="text">
      <style:text-properties fo:color="#548dd4" style:text-underline-style="none"/>
    </style:style>
    <style:style style:name="T13" style:family="text">
      <style:text-properties fo:color="#548dd4" style:text-underline-style="none"/>
    </style:style>
    <style:style style:name="T14" style:family="text">
      <style:text-properties fo:color="#548dd4"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0pt" style:font-size-asian="10pt"/>
    </style:style>
    <style:style style:name="T17" style:family="text">
      <style:text-properties fo:color="#3366ff"/>
    </style:style>
    <style:style style:name="T18" style:family="text">
      <style:text-properties fo:color="#1f497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034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3.296cm" svg:y="-1.309cm" svg:width="3.041cm" svg:height="2.618cm" draw:z-index="1"><draw:text-box><text:p text:style-name="Standard"><text:span text:style-name="T1">版權頁樣本</text:span></text:p></draw:text-box></draw:frame>國家圖書館出版品預行編目資料（CIP）</text:p>
      <text:p text:style-name="P3"><draw:custom-shape text:anchor-type="char" draw:z-index="0" draw:style-name="gr1" draw:text-style-name="P12" svg:width="8.891cm" svg:height="3.493cm" svg:x="0cm" svg:y="0.071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3">書名：</text:span><text:span text:style-name="T6"> 台灣第一條生態永續的高速公路</text:span></text:p>
      <text:p text:style-name="P1"><text:span text:style-name="T3">發行人： <text:s text:c="2"/>趙興華</text:span></text:p>
      <text:p text:style-name="P1"><text:span text:style-name="T3">發行所： <text:s text:c="2"/>交通部高速公路局</text:span></text:p>
      <text:p text:style-name="P1">地址： <text:s text:c="3"/><text:span text:style-name="T10"><text:s/></text:span><text:span text:style-name="T10">24303新北市泰山區黎明里半山雅70號</text:span></text:p>
      <text:p text:style-name="P1">電話： <text:s text:c="4"/><text:span text:style-name="T10">02-29096141</text:span></text:p>
      <text:p text:style-name="P1">網址：<text:tab/> <text:span text:style-name="T10"><text:s/></text:span><text:span text:style-name="T10">http://www.freeway.gov.tw/</text:span></text:p>
      <text:p text:style-name="P1">其他類型版本說明：本書內容大要同時登載於<text:span text:style-name="T15">本局網站</text:span>/<text:span text:style-name="T15">出版服務</text:span>/<text:span text:style-name="T15">出版品</text:span>項下</text:p>
      <text:p text:style-name="P4"/>
      <text:p text:style-name="P1"><text:span text:style-name="T7">編輯委員會 <text:s/>陳福安 <text:s/>張純青 <text:s/>許慶雄 <text:s/>林桂森 <text:s/>李宏徹</text:span></text:p>
      <text:p text:style-name="P9"><text:span text:style-name="T7">李正安 <text:s/>陳國隆 <text:s/>呂介斌 <text:s/>廖肇昌 <text:s/>紀惟澤</text:span></text:p>
      <text:p text:style-name="P9"><text:span text:style-name="T7">陳叔端 <text:s/>傅桂枝 <text:s/>許聖恩 <text:s/>董心行 <text:s/>陳靖宇</text:span></text:p>
      <text:p text:style-name="P9"><text:span text:style-name="T7">陳議標 </text:span></text:p>
      <text:p text:style-name="P5">總編輯 <text:s text:c="5"/>許慶雄</text:p>
      <text:p text:style-name="P1"><text:span text:style-name="T7">編輯審查 <text:s text:c="3"/>陳宏仁 <text:s/>侯源連 <text:s/>陳澤仁 <text:s/>陳煜熏 <text:s/>王志正 <text:s/></text:span><text:span text:style-name="T7"><text:tab/></text:span></text:p>
      <text:p text:style-name="P1"><text:span text:style-name="T7">執行編輯 <text:s text:c="3"/>陳叔端 <text:s/>王志正 <text:s/>許靜文 <text:s/>閻姬秀 </text:span></text:p>
      <text:p text:style-name="P1"><text:span text:style-name="T7">攝影<text:tab/><text:tab/>齊柏林</text:span><text:span text:style-name="T5"> <text:s/></text:span></text:p>
      <text:p text:style-name="P6"/>
      <text:p text:style-name="P1">出版機關：<text:tab/><text:span text:style-name="T5">左右設計股份有限公司</text:span></text:p>
      <text:p text:style-name="P1">地址： <text:s text:c="4"/><text:span text:style-name="T10">106</text:span><text:span text:style-name="T10">臺北市濟南路3段17號2樓</text:span></text:p>
      <text:p text:style-name="P1">電話： <text:s text:c="5"/><text:span text:style-name="T10">02-27810111</text:span></text:p>
      <text:p text:style-name="P1">網址：<text:tab/><text:tab/><text:a xlink:type="simple" xlink:href="http://www.randl.com.tw/" text:style-name="Internet_20_link" text:visited-style-name="Visited_20_Internet_20_Link"><text:span text:style-name="Internet_20_link"><text:span text:style-name="T12">http://www.</text:span></text:span></text:a><text:a xlink:type="simple" xlink:href="http://www.randl.com.tw/" text:style-name="Internet_20_link" text:visited-style-name="Visited_20_Internet_20_Link"><text:span text:style-name="Internet_20_link"><text:span text:style-name="T12">randl</text:span></text:span></text:a><text:a xlink:type="simple" xlink:href="http://www.randl.com.tw/" text:style-name="Internet_20_link" text:visited-style-name="Visited_20_Internet_20_Link"><text:span text:style-name="Internet_20_link"><text:span text:style-name="T12">.</text:span></text:span></text:a><text:a xlink:type="simple" xlink:href="http://www.randl.com.tw/" text:style-name="Internet_20_link" text:visited-style-name="Visited_20_Internet_20_Link"><text:span text:style-name="Internet_20_link"><text:span text:style-name="T12">com</text:span></text:span></text:a><text:a xlink:type="simple" xlink:href="http://www.randl.com.tw/" text:style-name="Internet_20_link" text:visited-style-name="Visited_20_Internet_20_Link"><text:span text:style-name="Internet_20_link"><text:span text:style-name="T12">.tw</text:span></text:span></text:a></text:p>
      <text:p text:style-name="P7"/>
      <text:p text:style-name="P1"><text:span text:style-name="T3">出版年月： <text:s/></text:span><text:span text:style-name="T14">2011年4月 </text:span><text:span text:style-name="T3"><text:s text:c="4"/>版次：初版</text:span></text:p>
      <text:p text:style-name="P1"><text:span text:style-name="T3">定價：<text:tab/><text:tab/></text:span><text:span text:style-name="T14">200元</text:span></text:p>
      <text:p text:style-name="P1"><text:span text:style-name="T3">銷售處：</text:span>本局秘書室及下列「政府出版品經銷商」</text:p>
      <text:p text:style-name="P1">1.國家書店松江門市 <text:s text:c="2"/>臺北市松江路209號1樓 <text:s/>電話：(02)2518-0207</text:p>
      <text:p text:style-name="P10">http://www.govbooks.com.tw</text:p>
      <text:p text:style-name="P1">2.五南文化廣場台中總店 <text:s text:c="3"/>臺中市中山路6號 <text:s text:c="2"/>電話：(04)2226-0330</text:p>
      <text:p text:style-name="P1"><text:s text:c="21"/>http://www.wunanbooks.com.tw/wunanbooks</text:p>
      <text:p text:style-name="P1"/>
      <text:p text:style-name="P8"><text:soft-page-break/>ISBN： <text:tab/><text:tab/><text:tab/><text:tab/><text:tab/><text:tab/><text:tab/><text:tab/><text:tab/>GPN：</text:p>
      <text:p text:style-name="P1">著作權聲明</text:p>
      <text:p text:style-name="P1">著作財產權人：交通部<text:span text:style-name="T18">高速公路局</text:span></text:p>
      <text:p text:style-name="P1">本書保留所有權利。欲利用本書部分或全部內容者，需徵求著作財產權人書面同意或授權。請洽○○組承辦人：○○○（電話：29096141分機○○○○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1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圖書館出版品預行編目資料</dc:title>
    <meta:initial-creator>emma2000</meta:initial-creator>
    <meta:creation-date>2015-12-03T11:13:00</meta:creation-date>
    <dc:creator>user</dc:creator>
    <dc:date>2018-03-13T10:38:00</dc:date>
    <meta:print-date>2016-02-02T17:57:00</meta:print-date>
    <meta:editing-cycles>10</meta:editing-cycles>
    <meta:editing-duration>PT16M</meta:editing-duration>
    <meta:document-statistic meta:table-count="0" meta:image-count="0" meta:object-count="0" meta:page-count="2" meta:paragraph-count="32" meta:word-count="428" meta:character-count="768" meta:non-whitespace-character-count="619"/>
    <meta:generator>LibreOffice/5.0.6.3$Windows_x86 LibreOffice_project/490fc03b25318460cfc54456516ea2519c11d1aa</meta:generator>
  </office:meta>
</office:document-meta>
</file>