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18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1" style:family="table-cell">
      <style:table-cell-properties fo:padding-left="0.049cm" fo:padding-right="0.049cm" fo:padding-top="0cm" fo:padding-bottom="0cm" fo:border="0.5pt solid #000001"/>
    </style:style>
    <style:style style:name="表格1.C1" style:family="table-cell">
      <style:table-cell-properties fo:padding-left="0.049cm" fo:padding-right="0.049cm" fo:padding-top="0cm" fo:padding-bottom="0cm" fo:border="0.5pt solid #000001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fo:padding-left="0.049cm" fo:padding-right="0.049cm" fo:padding-top="0cm" fo:padding-bottom="0cm" fo:border="0.5pt solid #000001"/>
    </style:style>
    <style:style style:name="表格1.C2" style:family="table-cell">
      <style:table-cell-properties fo:padding-left="0.049cm" fo:padding-right="0.049cm" fo:padding-top="0cm" fo:padding-bottom="0cm" fo:border="0.5pt solid #000001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="0.5pt solid #000001"/>
    </style:style>
    <style:style style:name="表格1.C3" style:family="table-cell">
      <style:table-cell-properties fo:padding-left="0.049cm" fo:padding-right="0.049cm" fo:padding-top="0cm" fo:padding-bottom="0cm" fo:border="0.5pt solid #000001"/>
    </style:style>
    <style:style style:name="表格1.4" style:family="table-row">
      <style:table-row-properties style:min-row-height="1.071cm" fo:keep-together="auto"/>
    </style:style>
    <style:style style:name="表格1.B4" style:family="table-cell">
      <style:table-cell-properties fo:padding-left="0.049cm" fo:padding-right="0.049cm" fo:padding-top="0cm" fo:padding-bottom="0cm" fo:border="0.5pt solid #000001"/>
    </style:style>
    <style:style style:name="表格1.C4" style:family="table-cell">
      <style:table-cell-properties fo:padding-left="0.049cm" fo:padding-right="0.049cm" fo:padding-top="0cm" fo:padding-bottom="0cm" fo:border="0.5pt solid #000001"/>
    </style:style>
    <style:style style:name="表格1.5" style:family="table-row">
      <style:table-row-properties style:min-row-height="1.236cm" fo:keep-together="auto"/>
    </style:style>
    <style:style style:name="表格1.B5" style:family="table-cell">
      <style:table-cell-properties fo:padding-left="0.049cm" fo:padding-right="0.049cm" fo:padding-top="0cm" fo:padding-bottom="0cm" fo:border="0.5pt solid #000001"/>
    </style:style>
    <style:style style:name="表格1.C5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" fo:font-size="17pt" fo:letter-spacing="0.018cm" style:font-name-asian="標楷體1" style:font-size-asian="17pt" style:font-size-complex="17pt" style:text-scale="75%"/>
    </style:style>
    <style:style style:name="P2" style:family="paragraph" style:parent-style-name="Standard_20__28_user_29_"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_20__28_user_29_">
      <style:paragraph-properties>
        <style:tab-stops>
          <style:tab-stop style:position="4.948cm"/>
        </style:tab-stops>
      </style:paragraph-properties>
    </style:style>
    <style:style style:name="P4" style:family="paragraph" style:parent-style-name="Standard_20__28_user_29_">
      <style:paragraph-properties fo:margin-left="0.998cm" fo:margin-right="0cm" fo:text-indent="0cm" style:auto-text-indent="false"/>
    </style:style>
    <style:style style:name="P5" style:family="paragraph" style:parent-style-name="Standard_20__28_user_29_">
      <style:paragraph-properties fo:margin-left="0cm" fo:margin-right="0cm" fo:text-indent="1.249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3pt" style:font-name-asian="標楷體1" style:font-size-asian="13pt" style:font-size-complex="13pt" style:font-style-complex="italic" style:font-weight-complex="bold"/>
    </style:style>
    <style:style style:name="T8" style:family="text">
      <style:text-properties style:font-name="標楷體" fo:font-size="17pt" fo:letter-spacing="0.06cm" style:font-name-asian="標楷體1" style:font-size-asian="17pt" style:font-size-complex="17pt" style:text-scale="75%"/>
    </style:style>
    <style:style style:name="T9" style:family="text">
      <style:text-properties style:font-name="標楷體" fo:font-size="17pt" fo:letter-spacing="0.018cm" style:font-name-asian="標楷體1" style:font-size-asian="17pt" style:font-size-complex="17pt" style:text-scale="75%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fo:font-size="20pt" style:font-name-asian="標楷體1" style:font-size-asian="20pt" style:font-size-complex="20pt" style:font-weight-complex="bold"/>
    </style:style>
    <style:style style:name="T12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檔案應用申請</text:span><text:span text:style-name="T11">委任書</text:span></text:p>
      <text:p text:style-name="Standard_20__28_user_29_"/>
      <text:p text:style-name="Standard_20__28_user_29_"><text:span text:style-name="T2">本人</text:span><text:span text:style-name="T4"> <text:s text:c="14"/></text:span><text:span text:style-name="T2"><text:s text:c="2"/>委託</text:span></text:p>
      <text:p text:style-name="Standard_20__28_user_29_"><text:span text:style-name="T5">一、辦理下列事宜</text:span><text:span text:style-name="T7">(請勾選)</text:span></text:p>
      <text:p text:style-name="P4"><text:span text:style-name="T12"></text:span><text:span text:style-name="T5">申請應用(閱覽、抄錄或複製)檔案</text:span></text:p>
      <text:p text:style-name="P4"><text:span text:style-name="T12"></text:span><text:span text:style-name="T5">領取檔案複製品</text:span></text:p>
      <text:p text:style-name="P4"><text:span text:style-name="T12"></text:span><text:span text:style-name="T5">申請案聯繫及公文送達事宜</text:span></text:p>
      <text:p text:style-name="Standard_20__28_user_29_"><text:span text:style-name="T5">二、</text:span><text:span text:style-name="T12"></text:span><text:span text:style-name="T5">是 <text:s/></text:span><text:span text:style-name="T12"></text:span><text:span text:style-name="T5">否 <text:s/>同意複委託。</text:span><text:span text:style-name="T7">(未勾選則視為不同意)</text:span></text:p>
      <text:p text:style-name="Standard_20__28_user_29_"/>
      <text:p text:style-name="Standard_20__28_user_29_"/>
      <text:p text:style-name="Standard_20__28_user_29_"><text:span text:style-name="T2">此致 </text:span><text:span text:style-name="T8">交通部高速公路局</text:span><text:span text:style-name="T9">第二新建工程處</text:span></text:p>
      <text:p text:style-name="P1"/>
      <text:p text:style-name="Standard_20__28_user_29_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Standard_20__28_user_29_"><text:span text:style-name="T6">委託人</text:span></text:p>
          </table:table-cell>
          <table:table-cell table:style-name="表格1.C1" office:value-type="string">
            <text:p text:style-name="Standard_20__28_user_29_"><text:span text:style-name="T6">受委託人</text:span></text:p>
          </table:table-cell>
        </table:table-row>
        <table:table-row table:style-name="表格1.2">
          <table:table-cell table:style-name="表格1.A1" office:value-type="string">
            <text:p text:style-name="Standard_20__28_user_29_"><text:span text:style-name="T6">親筆簽名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_20__28_user_29_"><text:span text:style-name="T6">國民身分證或護照號碼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Standard_20__28_user_29_"><text:span text:style-name="T6">通訊地址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Standard_20__28_user_29_"><text:span text:style-name="T6">聯絡電話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Standard_20__28_user_29_"><text:span text:style-name="T10">附註：1.委託人即為申請應用檔案之申請人；受委託人為代理人。</text:span></text:p>
      <text:p text:style-name="P5"><text:span text:style-name="T10">2.併附委託人及受委託人之身分證明文件影本。</text:span></text:p>
      <text:p text:style-name="P5"><text:span text:style-name="T10">3.委託人若非檔案當事人，併附身分關係證明文件。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Standard_20__28_user_29_"/>
      <text:p text:style-name="Standard_20__28_user_29_"/>
      <text:p text:style-name="Standard_20__28_user_29_"/>
      <text:p text:style-name="Standard_20__28_user_29_"><text:span text:style-name="T3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988cm" fo:margin-right="0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沈佳宜</dc:creator>
    <meta:editing-cycles>1</meta:editing-cycles>
    <meta:print-date>2018-02-23T08:42:00</meta:print-date>
    <meta:creation-date>2018-02-26T01:12:00</meta:creation-date>
    <dc:date>2018-07-23T05:07:00</dc:date>
    <meta:editing-duration>PT3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9" meta:word-count="213" meta:character-count="275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