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1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color="#111111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36229__36899__32080_" style:data-style-name="N0">
      <style:table-cell-properties fo:border-top="thin dotted #000000" fo:border-bottom="thin dotted #000000" fo:border-left="2pt solid #CCCCCC" fo:border-right="thin dotted #000000"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36229__36899__32080_" style:data-style-name="N0">
      <style:table-cell-properties fo:border-top="2pt solid #CCCCCC" fo:border-bottom="thin dotted #000000" fo:border-left="2pt solid #CCCCCC" fo:border-right="thin dotted #000000" style:vertical-align="automatic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31" style:family="table-cell" style:parent-style-name="Default" style:data-style-name="N0">
      <style:table-cell-properties fo:border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CCCCCC" fo:border-bottom="2pt solid #CCCCCC" fo:border-left="2pt solid #CCCCCC" fo:border-right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0.392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5.48216666666667cm"/>
    </style:style>
    <style:style style:name="co11" style:family="table-column">
      <style:table-column-properties fo:break-before="auto" style:column-width="8.59366666666667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6.731cm"/>
    </style:style>
    <style:style style:name="co17" style:family="table-column">
      <style:table-column-properties fo:break-before="auto" style:column-width="8.001cm"/>
    </style:style>
    <style:style style:name="co18" style:family="table-column">
      <style:table-column-properties fo:break-before="auto" style:column-width="5.7785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5.461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6.858cm"/>
    </style:style>
    <style:style style:name="co23" style:family="table-column">
      <style:table-column-properties fo:break-before="auto" style:column-width="2.81516666666667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9.144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18.8pt" style:use-optimal-row-height="true" fo:break-before="auto"/>
    </style:style>
    <style:style style:name="ro6" style:family="table-row">
      <style:table-row-properties style:row-height="138.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98pt" style:use-optimal-row-height="true" fo:break-before="auto"/>
    </style:style>
    <style:style style:name="ro9" style:family="table-row">
      <style:table-row-properties style:row-height="55.8pt" style:use-optimal-row-height="true" fo:break-before="auto"/>
    </style:style>
    <style:style style:name="ro10" style:family="table-row">
      <style:table-row-properties style:row-height="237.6pt" style:use-optimal-row-height="true" fo:break-before="auto"/>
    </style:style>
    <style:style style:name="ro11" style:family="table-row">
      <style:table-row-properties style:row-height="79.8pt" style:use-optimal-row-height="tru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40.2pt" style:use-optimal-row-height="tru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64.8pt" style:use-optimal-row-height="true" fo:break-before="auto"/>
    </style:style>
    <style:style style:name="ro17" style:family="table-row">
      <style:table-row-properties style:row-height="160.8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6">
            <text:p>p77661@freeway.gov.tw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一新建工程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9">
            <text:p><text:a xlink:href="mailto:ce710@freeway.gov.tw">ce710@freeway.gov.tw</text:a></text:p>
          </table:table-cell>
          <table:table-cell office:value-type="string" table:style-name="ce7">
            <text:p>合作金庫銀行北新分行(0061324)</text:p>
            <text:p>戶名：國道建設管理基金－一工處411專戶</text:p>
            <text:p>533371303001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二新建工程處</text:p>
          </table:table-cell>
          <table:table-cell office:value-type="string" table:style-name="ce4">
            <text:p>張高<text:span text:style-name="T3">驣</text:span></text:p>
          </table:table-cell>
          <table:table-cell office:value-type="string" table:style-name="ce5">
            <text:p>Tel :(04)2558-2558#210<text:span text:style-name="T4">6</text:span><text:span text:style-name="T4"/></text:p>
            <text:p>Fax:(04) 25582508</text:p>
          </table:table-cell>
          <table:table-cell office:value-type="string" table:style-name="ce9">
            <text:p>ckt@freeway.gov.tw</text:p>
          </table:table-cell>
          <table:table-cell office:value-type="string" table:style-name="ce7">
            <text:p>合作金庫銀行豐中分行(0065540)</text:p>
            <text:p>戶名：國道建設管理基金－ 二工處412專戶</text:p>
            <text:p>5540713000020</text:p>
          </table:table-cell>
          <table:table-cell table:number-columns-repeated="16379" table:style-name="ce8"/>
        </table:table-row>
        <table:table-row table:number-rows-repeated="1048570" table:style-name="ro3">
          <table:table-cell table:number-columns-repeated="16384"/>
        </table:table-row>
      </table:table>
      <table:table table:name="北分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內湖工務段</text:p>
          </table:table-cell>
          <table:table-cell office:value-type="string" table:style-name="ce12">
            <text:p>吳宗霖</text:p>
          </table:table-cell>
          <table:table-cell office:value-type="string" table:style-name="ce13">
            <text:p><text:span text:style-name="T5">(02)2791-4182#3203;</text:span><text:span text:style-name="T5">(02)2791-9824</text:span></text:p>
          </table:table-cell>
          <table:table-cell office:value-type="string" table:style-name="ce14">
            <text:p><text:a xlink:href="mailto:wu0819@freeway.gov.tw">wu0819@freeway.gov.tw</text:a></text:p>
          </table:table-cell>
          <table:table-cell office:value-type="string" table:style-name="ce15">
            <text:p>1.國道1號平面 基隆端（0k+000）至林口交流道（40k+850）</text:p>
            <text:p>2.國道1號高架 28.05公里</text:p>
          </table:table-cell>
          <table:table-cell office:value-type="string" table:style-name="ce15">
            <text:p>11490臺北市內湖區民權東路6段206巷143弄93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黃碧惠</text:p>
          </table:table-cell>
          <table:table-cell office:value-type="string" table:style-name="ce13">
            <text:p>(03)988-7060#3894;</text:p>
            <text:p><text:span text:style-name="T1">(03)987-1232</text:span></text:p>
          </table:table-cell>
          <table:table-cell office:value-type="string" table:style-name="ce14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18">
            <text:p>1.國道5號南港系統交流道 (0k+000)至蘇澳交流道(54k+200)</text:p>
          </table:table-cell>
          <table:table-cell office:value-type="string" table:number-columns-spanned="1" table:number-rows-spanned="2" table:style-name="ce19">
            <text:p>26241宜蘭縣礁溪鄉白雲村渭水路1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謝偉聰</text:p>
          </table:table-cell>
          <table:table-cell office:value-type="string" table:style-name="ce13">
            <text:p>(03)988-7060#3883;</text:p>
            <text:p><text:span text:style-name="T1">(03)987-1232</text:span></text:p>
          </table:table-cell>
          <table:table-cell office:value-type="string" table:style-name="ce14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關西工務段</text:p>
          </table:table-cell>
          <table:table-cell office:value-type="string" table:style-name="ce12">
            <text:p>陳冠儒</text:p>
          </table:table-cell>
          <table:table-cell office:value-type="string" table:style-name="ce13">
            <text:p>(03)587-5131#3213;</text:p>
            <text:p><text:span text:style-name="T1">(03)587-6023</text:span></text:p>
          </table:table-cell>
          <table:table-cell office:value-type="string" table:style-name="ce14">
            <text:p><text:a xlink:href="mailto:a0301@freeway.gov.tw">a0301@freeway.gov.tw</text:a></text:p>
          </table:table-cell>
          <table:table-cell office:value-type="string" table:style-name="ce15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15">
            <text:p>30643新竹縣關西鎮北山里店子岡1號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木柵工務段</text:p>
          </table:table-cell>
          <table:table-cell office:value-type="string" table:style-name="ce12">
            <text:p>劉晏青</text:p>
          </table:table-cell>
          <table:table-cell office:value-type="string" table:style-name="ce13">
            <text:p>(02)2230-8308#3217;<text:span text:style-name="T1">(02)2239-0422</text:span></text:p>
          </table:table-cell>
          <table:table-cell office:value-type="string" table:style-name="ce14">
            <text:p><text:a xlink:href="mailto:kath@freeway.gov.tw">kath@freeway.gov.tw</text:a></text:p>
          </table:table-cell>
          <table:table-cell office:value-type="string" table:style-name="ce15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15">
            <text:p>11656臺北市文山區新光路2段100號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中壢工務段</text:p>
          </table:table-cell>
          <table:table-cell office:value-type="string" table:style-name="ce12">
            <text:p>張為任</text:p>
          </table:table-cell>
          <table:table-cell office:value-type="string" table:style-name="ce13">
            <text:p>(03)435-3705#3210;</text:p>
            <text:p><text:span text:style-name="T1">(03)463-5405</text:span></text:p>
          </table:table-cell>
          <table:table-cell office:value-type="string" table:style-name="ce14">
            <text:p><text:a xlink:href="mailto:damon@freeway.gov.tw">damon@freeway.gov.tw</text:a></text:p>
          </table:table-cell>
          <table:table-cell office:value-type="string" table:style-name="ce15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15">
            <text:p>32060桃園市中壢區內定里內定二街998號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北區交控中心</text:p>
          </table:table-cell>
          <table:table-cell office:value-type="string" table:style-name="ce12">
            <text:p>吳文忠</text:p>
          </table:table-cell>
          <table:table-cell office:value-type="string" table:style-name="ce13">
            <text:p>(02)2909-6141#3330;<text:span text:style-name="T1">(02)8531-6512</text:span></text:p>
          </table:table-cell>
          <table:table-cell office:value-type="string" table:style-name="ce14">
            <text:p><text:a xlink:href="mailto:wenjong@freeway.gov.tw">wenjong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15">
            <text:p>24303新北市泰山區黎明里半山雅70-4號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坪林交控中心</text:p>
          </table:table-cell>
          <table:table-cell office:value-type="string" table:style-name="ce12">
            <text:p>楊霈瑜</text:p>
          </table:table-cell>
          <table:table-cell office:value-type="string" table:style-name="ce13">
            <text:p>(02)2665-7230#3316;<text:span text:style-name="T1">(02)2665-7931</text:span></text:p>
          </table:table-cell>
          <table:table-cell office:value-type="string" table:style-name="ce14">
            <text:p><text:a xlink:href="mailto:peyyu717@freeway.gov.tw">peyyu717@freeway.gov.tw</text:a></text:p>
          </table:table-cell>
          <table:table-cell office:value-type="string" table:style-name="ce15">
            <text:p>國道5號</text:p>
          </table:table-cell>
          <table:table-cell office:value-type="string" table:style-name="ce15">
            <text:p>23242新北市坪林區坪雙路1段52號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分局窗口</text:p>
          </table:table-cell>
          <table:table-cell office:value-type="string" table:style-name="ce12">
            <text:p>陳錫慶</text:p>
          </table:table-cell>
          <table:table-cell office:value-type="string" table:style-name="ce13">
            <text:p>(02)2793-6555#2102;<text:span text:style-name="T1">(02)2795-4497</text:span></text:p>
          </table:table-cell>
          <table:table-cell office:value-type="string" table:style-name="ce14">
            <text:p><text:a xlink:href="mailto:ambres03@freeway.gov.tw">ambres03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15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17"/>
          <table:table-cell table:style-name="ce10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北分局.$A$1:北分局.$F$10" table:base-cell-address="北分局.$A$1"/>
          <table:named-range table:name="Print_Titles" table:cell-range-address="北分局.$A$1:北分局.$XFD$1" table:base-cell-address="北分局.$A$1"/>
        </table:named-expressions>
      </table:table>
      <table:table table:name="中分局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2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苗栗工務段</text:p>
          </table:table-cell>
          <table:table-cell office:value-type="string" table:style-name="ce21">
            <text:p>鍾輝麟</text:p>
          </table:table-cell>
          <table:table-cell office:value-type="string" table:style-name="ce22">
            <text:p>Tel :037-226111#3207</text:p>
            <text:p>Fax:037-231482</text:p>
          </table:table-cell>
          <table:table-cell office:value-type="string" table:style-name="ce23">
            <text:p><text:a xlink:href="mailto:amp10@freeway.gov.tw">amp10@freeway.gov.tw</text:a></text:p>
          </table:table-cell>
          <table:table-cell office:value-type="string" table:style-name="ce24">
            <text:p>1.國道1號新竹至大雅（100k+800～173k+500）</text:p>
            <text:p>2. 國道4號清水至豐原（0k+000～17k+160）</text:p>
          </table:table-cell>
          <table:table-cell office:value-type="string" table:style-name="ce24">
            <text:p>苗栗縣公館鄉五穀村11鄰11-1號(國1苗栗交流道)</text:p>
          </table:table-cell>
          <table:table-cell table:number-columns-repeated="16378"/>
        </table:table-row>
        <table:table-row table:style-name="ro12">
          <table:table-cell office:value-type="string" table:style-name="ce25">
            <text:p>斗南工務段</text:p>
          </table:table-cell>
          <table:table-cell office:value-type="string" table:style-name="ce26">
            <text:p>曾培倫</text:p>
          </table:table-cell>
          <table:table-cell office:value-type="string" table:style-name="ce27">
            <text:p>Tel :05-5973140#<text:span text:style-name="T9">3205</text:span><text:span text:style-name="T9"/></text:p>
            <text:p>Fax:05-5975464</text:p>
          </table:table-cell>
          <table:table-cell office:value-type="string" table:style-name="ce28">
            <text:p><text:a xlink:href="mailto:tseng0701@freeway.gov.tw">tseng0701@freeway.gov.tw</text:a></text:p>
          </table:table-cell>
          <table:table-cell office:value-type="string" table:style-name="ce29">
            <text:p>1.國道1號大雅至大林（173k+500～251k+100）</text:p>
          </table:table-cell>
          <table:table-cell office:value-type="string" table:style-name="ce29">
            <text:p>雲林縣斗南鎮小東里大業路119號(國1斗南交流道)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南投工務段</text:p>
          </table:table-cell>
          <table:table-cell office:value-type="string" table:style-name="ce43">
            <text:p>林佳瑄</text:p>
          </table:table-cell>
          <table:table-cell office:value-type="string" table:style-name="ce26">
            <text:p>Tel :049-2329612#<text:span text:style-name="T11">3213</text:span><text:span text:style-name="T10"/></text:p>
            <text:p>Fax:049-2329658</text:p>
          </table:table-cell>
          <table:table-cell office:value-type="string" table:style-name="ce28">
            <text:p><text:a xlink:href="mailto:c_tnso92@freeway.gov.tw">C00388@freeway.gov.tw</text:a></text:p>
          </table:table-cell>
          <table:table-cell office:value-type="string" table:style-name="ce29">
            <text:p>1.國道3號彰化系統至古坑系統（195k+462～270k+000）</text:p>
            <text:p>2.國道6號霧峰系統至埔里端（0k+000～37k+574）</text:p>
          </table:table-cell>
          <table:table-cell office:value-type="string" table:style-name="ce29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3">
          <table:table-cell office:value-type="string" table:style-name="ce25">
            <text:p>大甲工務段</text:p>
          </table:table-cell>
          <table:table-cell office:value-type="string" table:style-name="ce26">
            <text:p>周建良</text:p>
          </table:table-cell>
          <table:table-cell office:value-type="string" table:style-name="ce26">
            <text:p>Tel :04-26820666#3222</text:p>
            <text:p>Fax:04-26822218</text:p>
          </table:table-cell>
          <table:table-cell office:value-type="string" table:style-name="ce30">
            <text:p>insomeway1001@freeway.gov.tw</text:p>
          </table:table-cell>
          <table:table-cell office:value-type="string" table:number-columns-spanned="1" table:number-rows-spanned="3" table:style-name="ce31">
            <text:p>國道3號香山至彰化系統（110k+703～195k+462）</text:p>
          </table:table-cell>
          <table:table-cell office:value-type="string" table:number-columns-spanned="1" table:number-rows-spanned="3" table:style-name="ce32">
            <text:p>臺中市大甲區幸福里東明路137之21號(原國3大甲收費站)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大甲工務段</text:p>
          </table:table-cell>
          <table:table-cell office:value-type="string" table:style-name="ce26">
            <text:p>葉壁魁</text:p>
          </table:table-cell>
          <table:table-cell office:value-type="string" table:style-name="ce26">
            <text:p>Tel :04-26820666#3217</text:p>
            <text:p>Fax:04-26822218</text:p>
          </table:table-cell>
          <table:table-cell office:value-type="string" table:style-name="ce28">
            <text:p><text:a xlink:href="mailto:abk11044@freeway.gov.tw">abk11044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5">
            <text:p>大甲工務段</text:p>
          </table:table-cell>
          <table:table-cell office:value-type="string" table:style-name="ce26">
            <text:p>廖嵐卿</text:p>
          </table:table-cell>
          <table:table-cell office:value-type="string" table:style-name="ce26">
            <text:p>Tel :04-26820666#3222</text:p>
            <text:p>Fax:04-26822218</text:p>
          </table:table-cell>
          <table:table-cell office:value-type="string" table:style-name="ce30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25">
            <text:p>中區交控中心</text:p>
          </table:table-cell>
          <table:table-cell office:value-type="string" table:style-name="ce26">
            <text:p>葉炳利</text:p>
          </table:table-cell>
          <table:table-cell office:value-type="string" table:style-name="ce26">
            <text:p>Tel :04-22529181#3330</text:p>
            <text:p>Fax:04-22543820</text:p>
          </table:table-cell>
          <table:table-cell office:value-type="string" table:style-name="ce28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33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34">
            <text:p>40755 臺中市西屯區臺灣大道4段5巷55號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中區交控中心</text:p>
          </table:table-cell>
          <table:table-cell office:value-type="string" table:style-name="ce26">
            <text:p>曾貿鴻</text:p>
          </table:table-cell>
          <table:table-cell office:value-type="string" table:style-name="ce26">
            <text:p>Tel :04-22529181#3329</text:p>
            <text:p>Fax:04-22543820</text:p>
          </table:table-cell>
          <table:table-cell office:value-type="string" table:style-name="ce30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5">
            <text:p>中區交控中心</text:p>
          </table:table-cell>
          <table:table-cell office:value-type="string" table:style-name="ce26">
            <text:p>林銘保</text:p>
          </table:table-cell>
          <table:table-cell office:value-type="string" table:style-name="ce26">
            <text:p>Tel :04-22529181#3326</text:p>
            <text:p>Fax:04-22543820</text:p>
          </table:table-cell>
          <table:table-cell office:value-type="string" table:style-name="ce28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5">
            <text:p>分局窗口</text:p>
          </table:table-cell>
          <table:table-cell office:value-type="string" table:style-name="ce26">
            <text:p>林姿儀</text:p>
          </table:table-cell>
          <table:table-cell office:value-type="string" table:style-name="ce26">
            <text:p>Tel :(04)2252-9181#<text:span text:style-name="T10">2108</text:span><text:span text:style-name="T10"/></text:p>
            <text:p>Fax:(04)22520341</text:p>
          </table:table-cell>
          <table:table-cell office:value-type="string" table:style-name="ce30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5">
            <text:p>分局窗口</text:p>
          </table:table-cell>
          <table:table-cell office:value-type="string" table:style-name="ce26">
            <text:p>張洺瑋</text:p>
          </table:table-cell>
          <table:table-cell office:value-type="string" table:style-name="ce26">
            <text:p>Tel :(04)2252-9181#<text:span text:style-name="T10">2103</text:span><text:span text:style-name="T10"/></text:p>
            <text:p>Fax:(04)22520341</text:p>
          </table:table-cell>
          <table:table-cell office:value-type="string" table:style-name="ce30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中分局.$A$1:中分局.$F$12" table:base-cell-address="中分局.$A$1"/>
          <table:named-range table:name="Print_Titles" table:cell-range-address="中分局.$A$1:中分局.$XFD$1" table:base-cell-address="中分局.$A$1"/>
        </table:named-expressions>
      </table:table>
      <table:table table:name="南分局" table:style-name="ta3"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新營工務段</text:p>
          </table:table-cell>
          <table:table-cell office:value-type="string" table:style-name="ce12">
            <text:p>茹宜屏</text:p>
          </table:table-cell>
          <table:table-cell office:value-type="string" table:style-name="ce35">
            <text:p>電話：(06)6563724#3242 傳真： (06)6560512</text:p>
          </table:table-cell>
          <table:table-cell office:value-type="string" table:style-name="ce36">
            <text:p><text:a xlink:href="mailto:ss580421@freeway.gov.tw">ss580421@freeway.gov.tw</text:a></text:p>
          </table:table-cell>
          <table:table-cell office:value-type="string" table:style-name="ce37">
            <text:p>1.國道1號大林至永康（251k+100～320k+000）</text:p>
            <text:p>2.國道8號台南至新化（0k+000～15k+510）</text:p>
          </table:table-cell>
          <table:table-cell office:value-type="string" table:style-name="ce37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岡山工務段</text:p>
          </table:table-cell>
          <table:table-cell office:value-type="string" table:style-name="ce12">
            <text:p>林寬鴻</text:p>
          </table:table-cell>
          <table:table-cell office:value-type="string" table:style-name="ce35">
            <text:p>電話：(07)6264119#3242 <text:s/>傳真 ：(07)6262928</text:p>
          </table:table-cell>
          <table:table-cell office:value-type="string" table:style-name="ce38">
            <text:p>te-7006@freeway.gov.tw</text:p>
          </table:table-cell>
          <table:table-cell office:value-type="string" table:style-name="ce37">
            <text:p>1.國道1號永康至高雄（320k+000～374k+320）</text:p>
            <text:p>2.國道10號高雄至燕巢（0k+000～18k+400）</text:p>
          </table:table-cell>
          <table:table-cell office:value-type="string" table:style-name="ce37">
            <text:p>高雄市岡山區介壽東路4號（國1岡山交流道）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白河工務段</text:p>
          </table:table-cell>
          <table:table-cell office:value-type="string" table:style-name="ce12">
            <text:p>潘龍山</text:p>
          </table:table-cell>
          <table:table-cell office:value-type="string" table:style-name="ce35">
            <text:p>電話：(06)6856126#3220 <text:s/>傳真：(06)6855195</text:p>
          </table:table-cell>
          <table:table-cell office:value-type="string" table:style-name="ce38">
            <text:p>supersan@freeway.gov.tw</text:p>
          </table:table-cell>
          <table:table-cell office:value-type="string" table:style-name="ce37">
            <text:p>國道3號古坑至關廟（270k+000～358k+000）</text:p>
          </table:table-cell>
          <table:table-cell office:value-type="string" table:style-name="ce37">
            <text:p>臺南市白河區崁頭里崁子頭65-37號（國3白河收費站）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屏東工務段</text:p>
          </table:table-cell>
          <table:table-cell office:value-type="string" table:style-name="ce12">
            <text:p>廖正平</text:p>
          </table:table-cell>
          <table:table-cell office:value-type="string" table:style-name="ce35">
            <text:p>電話：(08)7786313#3213 <text:s text:c="3"/>傳真： (08)7785612</text:p>
          </table:table-cell>
          <table:table-cell office:value-type="string" table:style-name="ce38">
            <text:p>ping466@freeway.gov.tw</text:p>
          </table:table-cell>
          <table:table-cell office:value-type="string" table:style-name="ce37">
            <text:p>1.國道3號關廟至大鵬灣（358k+000～431k+525）</text:p>
            <text:p>2. 國道10號燕巢至旗山（18k+400～33k+782）</text:p>
          </table:table-cell>
          <table:table-cell office:value-type="string" table:style-name="ce37">
            <text:p>屏東縣竹田鄉永豐村永豐路227號（國3麟洛交流道）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南區交控中心</text:p>
          </table:table-cell>
          <table:table-cell office:value-type="string" table:style-name="ce12">
            <text:p>林梓庭</text:p>
          </table:table-cell>
          <table:table-cell office:value-type="string" table:style-name="ce35">
            <text:p>電話：(06)2363201#3324 傳真： (06)2088537-4樓</text:p>
          </table:table-cell>
          <table:table-cell office:value-type="string" table:style-name="ce38">
            <text:p>tcm89@freeway.gov.tw</text:p>
          </table:table-cell>
          <table:table-cell office:value-type="string" table:number-columns-spanned="1" table:number-rows-spanned="2" table:style-name="ce40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40">
            <text:p>70163 臺南市東區裕農路991號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分局窗口</text:p>
          </table:table-cell>
          <table:table-cell office:value-type="string" table:style-name="ce12">
            <text:p>蕭廣佑</text:p>
          </table:table-cell>
          <table:table-cell office:value-type="string" table:style-name="ce35">
            <text:p>電話：(06)2363201#2102</text:p>
            <text:p>傳真： (06)2091381</text:p>
          </table:table-cell>
          <table:table-cell office:value-type="string" table:style-name="ce39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1048569" table:style-name="ro18">
          <table:table-cell table:number-columns-repeated="16384"/>
        </table:table-row>
        <table:named-expressions>
          <table:named-range table:name="Print_Area" table:cell-range-address="南分局.$A$1:南分局.$F$7" table:base-cell-address="南分局.$A$1"/>
          <table:named-range table:name="Print_Titles" table:cell-range-address="南分局.$A$1:南分局.$XFD$1" table:base-cell-address="南分局.$A$1"/>
        </table:named-expressions>
      </table:table>
      <table:table table:name="一工處" table:style-name="ta4">
        <table:table-column table:style-name="co23" table:default-cell-style-name="ce10"/>
        <table:table-column table:style-name="co14" table:default-cell-style-name="ce10"/>
        <table:table-column table:style-name="co24" table:default-cell-style-name="ce42"/>
        <table:table-column table:style-name="co25" table:default-cell-style-name="ce10"/>
        <table:table-column table:style-name="co26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41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第一工務所</text:p>
          </table:table-cell>
          <table:table-cell office:value-type="string" table:style-name="ce12">
            <text:p>葉王宗</text:p>
          </table:table-cell>
          <table:table-cell office:value-type="string" table:style-name="ce35">
            <text:p>電話02-27956956 <text:s text:c="3"/>ext: 5207 傳真：02-27946913</text:p>
          </table:table-cell>
          <table:table-cell office:value-type="string" table:style-name="ce38">
            <text:p><text:a xlink:href="mailto:y707@freeway.gov.tw">y707@freeway.gov.tw</text:a></text:p>
          </table:table-cell>
          <table:table-cell office:value-type="string" table:style-name="ce15">
            <text:p>114 臺北市內湖區民權東路6段206巷143弄93號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第二工務所</text:p>
          </table:table-cell>
          <table:table-cell office:value-type="string" table:style-name="ce12">
            <text:p>游立森</text:p>
          </table:table-cell>
          <table:table-cell office:value-type="string" table:style-name="ce35">
            <text:p>電話02-26003017 <text:s text:c="3"/>ext: 5206 <text:s text:c="3"/>傳真：02-26084699</text:p>
          </table:table-cell>
          <table:table-cell office:value-type="string" table:style-name="ce38">
            <text:p><text:a xlink:href="mailto:sophie@freeway.gov.tw">sophie@freeway.gov.tw</text:a></text:p>
          </table:table-cell>
          <table:table-cell office:value-type="string" table:style-name="ce15">
            <text:p>248 新北市林口區文化1路1段臨20-1號C棟1樓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第三工務所</text:p>
          </table:table-cell>
          <table:table-cell office:value-type="string" table:style-name="ce12">
            <text:p>趙國仁</text:p>
          </table:table-cell>
          <table:table-cell office:value-type="string" table:style-name="ce35">
            <text:p>電話02-26086619 <text:s text:c="3"/>ext:5308 <text:s text:c="4"/>傳真：02-26086616</text:p>
          </table:table-cell>
          <table:table-cell office:value-type="string" table:style-name="ce38">
            <text:p><text:a xlink:href="mailto:chao-182@freeway.gov.tw">chao-182@freeway.gov.tw</text:a></text:p>
          </table:table-cell>
          <table:table-cell office:value-type="string" table:style-name="ce15">
            <text:p>248 新北市林口區文化1路1段臨20-1號A棟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第四工務所</text:p>
          </table:table-cell>
          <table:table-cell office:value-type="string" table:style-name="ce12">
            <text:p>羅文韋</text:p>
          </table:table-cell>
          <table:table-cell office:value-type="string" table:style-name="ce35">
            <text:p>電話02-26090216 <text:s text:c="3"/>ext: 5407 <text:s text:c="3"/>傳真：26091471</text:p>
          </table:table-cell>
          <table:table-cell office:value-type="string" table:style-name="ce38">
            <text:p><text:a xlink:href="mailto:f00611@freeway.gov.tw">f00611@freeway.gov.tw</text:a></text:p>
          </table:table-cell>
          <table:table-cell office:value-type="string" table:style-name="ce15">
            <text:p>248 新北市林口區文化1路1段臨20-1號C棟2樓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第五工務所</text:p>
          </table:table-cell>
          <table:table-cell office:value-type="string" table:style-name="ce12">
            <text:p>任沛清</text:p>
          </table:table-cell>
          <table:table-cell office:value-type="string" table:style-name="ce35">
            <text:p>電話03-4718308 <text:s text:c="5"/>ext: 5215 <text:s text:c="3"/>傳真：03-4718326</text:p>
          </table:table-cell>
          <table:table-cell office:value-type="string" table:style-name="ce38">
            <text:p><text:a xlink:href="mailto:jen123@freeway.gov.tw">jen123@freeway.gov.tw</text:a></text:p>
          </table:table-cell>
          <table:table-cell office:value-type="string" table:style-name="ce15">
            <text:p>328 桃園市龍潭區高原路370巷181-1號</text:p>
          </table:table-cell>
          <table:table-cell table:number-columns-repeated="16379"/>
        </table:table-row>
        <table:table-row table:style-name="ro15">
          <table:table-cell office:value-type="string" table:style-name="ce16">
            <text:p>工程處窗口</text:p>
          </table:table-cell>
          <table:table-cell office:value-type="string" table:style-name="ce16">
            <text:p>陳懌</text:p>
          </table:table-cell>
          <table:table-cell office:value-type="string" table:style-name="ce35">
            <text:p>電話02-8970-6277 ext: 2307</text:p>
            <text:p>傳真:：(02) 89706011</text:p>
          </table:table-cell>
          <table:table-cell office:value-type="string" table:style-name="ce38">
            <text:p><text:a xlink:href="mailto:ce710@freeway.gov.tw">ce710@freeway.gov.tw</text:a></text:p>
          </table:table-cell>
          <table:table-cell office:value-type="string" table:style-name="ce15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孫雅芸</meta:initial-creator>
    <dc:creator>孫雅芸</dc:creator>
    <meta:creation-date>2006-09-16T00:00:00Z</meta:creation-date>
    <dc:date>2021-02-22T08:53:37Z</dc:date>
    <meta:print-date>2020-11-20T02:30:00Z</meta:print-date>
    <meta:editing-cycles>4</meta:editing-cycles>
    <meta:editing-duration>PT777S</meta:editing-duration>
  </office:meta>
</office:document-meta>
</file>