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微軟正黑體" svg:font-family="微軟正黑體"/>
    <style:font-face style:name="F" svg:font-family="F"/>
    <style:font-face style:name="PMingLiu" svg:font-family="P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FF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111111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9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111111" style:font-name="F" style:font-name-asian="F" style:font-name-complex="F" fo:font-size="14pt" style:font-size-asian="14pt" style:font-size-complex="14pt" fo:font-style="normal" style:font-style-asian="normal" style:font-style-complex="normal"/>
    </style:style>
    <style:style style:name="ce2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22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111111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2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000000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26" style:family="table-cell" style:parent-style-name="Default" style:data-style-name="N0">
      <style:text-properties fo:color="#111111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/>
    </style:style>
    <style:style style:name="ce29" style:family="table-cell" style:parent-style-name="Default" style:data-style-name="N0">
      <style:table-cell-properties fo:border-top="2pt solid #CCCCCC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text-underline-style="solid" style:text-underline-type="single"/>
    </style:style>
    <style:style style:name="ce33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/>
      <style:text-properties style:font-name="PMingLiu" style:font-name-asian="PMingLiu" style:font-name-complex="PMingLiu" fo:font-size="14pt" style:font-size-asian="14pt" style:font-size-complex="14pt"/>
    </style:style>
    <style:style style:name="ce35" style:family="table-cell" style:parent-style-name="_36229__36899__32080_" style:data-style-name="N0">
      <style:table-cell-properties fo:border-top="2pt solid #CCCCCC" fo:border-bottom="thin solid #000000" fo:border-left="2pt solid #CCCCCC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style:text-underline-style="solid" style:text-underline-type="single"/>
    </style:style>
    <style:style style:name="ce40" style:family="table-cell" style:parent-style-name="_36229__36899__32080_" style:data-style-name="N0">
      <style:table-cell-properties fo:border-top="2pt solid #CCCCCC" fo:border-bottom="thin solid #000000" fo:border-left="2pt solid #CCCCCC" fo:border-right="thin solid #000000" style:vertical-align="automatic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41" style:family="table-cell" style:parent-style-name="Default" style:data-style-name="N0">
      <style:table-cell-properties fo:border-top="2pt solid #CCCCCC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CCCCCC" fo:border-bottom="2pt solid #CCCCCC" fo:border-left="thin solid #000000" fo:border-right="2pt solid #CCCCCC" style:vertical-align="middle" fo:wrap-option="wrap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/>
    </style:style>
    <style:style style:name="ce43" style:family="table-cell" style:parent-style-name="Default" style:data-style-name="N0">
      <style:table-cell-properties fo:border="2pt solid #CCCCCC" style:vertical-align="middle" fo:wrap-option="wrap" fo:background-color="transparent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CCCCCC" fo:border-bottom="2pt solid #CCCCCC" fo:border-left="2pt solid #CCCCCC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/>
    </style:style>
    <style:style style:name="ce45" style:family="table-cell" style:parent-style-name="Default" style:data-style-name="N0">
      <style:table-cell-properties fo:border="2pt solid #CCCCCC" style:vertical-align="middle" fo:wrap-option="wrap" fo:background-color="transparent"/>
      <style:text-properties fo:color="#FF0000" style:font-name="PMingLiu" style:font-name-asian="PMingLiu" style:font-name-complex="PMingLiu"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CCCCCC" fo:border-bottom="2pt solid #CCCCCC" fo:border-left="2pt solid #CCCCCC" fo:border-right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CCCCCC" fo:border-bottom="thin solid #000000" fo:border-left="2pt solid #CCCCCC" fo:border-right="2pt solid #CCCCCC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48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4pt" style:font-size-asian="14pt" style:font-size-complex="14pt" style:text-underline-style="none" style:text-underline-type="none"/>
    </style:style>
    <style:style style:name="ce52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55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C143C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DC143C" fo:font-size="14pt" style:font-size-asian="14pt" style:font-size-complex="14pt"/>
    </style:style>
    <style:style style:name="ce5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DC143C" fo:font-size="14pt" style:font-size-asian="14pt" style:font-size-complex="14pt" style:text-underline-style="solid" style:text-underline-type="single"/>
    </style:style>
    <style:style style:name="ce5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6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0.5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8.70479166666667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6.35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9.15458333333333cm"/>
    </style:style>
    <style:style style:name="co25" style:family="table-column">
      <style:table-column-properties fo:break-before="auto" style:column-width="5.50333333333333cm"/>
    </style:style>
    <style:style style:name="co26" style:family="table-column">
      <style:table-column-properties fo:break-before="auto" style:column-width="5.45041666666667cm"/>
    </style:style>
    <style:style style:name="co27" style:family="table-column">
      <style:table-column-properties fo:break-before="auto" style:column-width="7.72583333333333cm"/>
    </style:style>
    <style:style style:name="co28" style:family="table-column">
      <style:table-column-properties fo:break-before="auto" style:column-width="6.85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97.5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234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39.75pt" style:use-optimal-row-height="true" fo:break-before="auto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160.9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絡資訊及帳號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number-columns-repeated="1019" table:default-cell-style-name="ce1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保證金帳號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北分局</text:p>
          </table:table-cell>
          <table:table-cell office:value-type="string" table:style-name="ce4">
            <text:p>陳錫慶</text:p>
          </table:table-cell>
          <table:table-cell office:value-type="string" table:style-name="ce5">
            <text:p>Tel :(02)2793-6555#2102</text:p>
            <text:p>Fax:(02)2795-4497</text:p>
            <text:p/>
          </table:table-cell>
          <table:table-cell office:value-type="string" table:style-name="ce6">
            <text:p><text:a xlink:href="mailto:ambres03@freeway.gov.tw">ambres03@freeway.gov.tw</text:a></text:p>
          </table:table-cell>
          <table:table-cell office:value-type="string" table:style-name="ce7">
            <text:p>臺灣銀行五股分行(0041355)</text:p>
            <text:p>戶名：國道建設管理基金-北分局404專戶</text:p>
            <text:p>13503607001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中分局</text:p>
          </table:table-cell>
          <table:table-cell office:value-type="string" table:style-name="ce4">
            <text:p>林姿儀</text:p>
          </table:table-cell>
          <table:table-cell office:value-type="string" table:style-name="ce5">
            <text:p>Tel :(04)2252-9181#3359</text:p>
            <text:p>Fax:(04)22520341</text:p>
          </table:table-cell>
          <table:table-cell office:value-type="string" table:style-name="ce9">
            <text:p><text:a xlink:href="mailto:p77661@freeway.gov.tw">p77661@freeway.gov.tw</text:a></text:p>
          </table:table-cell>
          <table:table-cell office:value-type="string" table:style-name="ce7">
            <text:p>台灣土地銀行北台中分行(0050773)</text:p>
            <text:p>戶名：國道建設管理基金-中分局405專戶</text:p>
            <text:p>07705600001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南分局</text:p>
          </table:table-cell>
          <table:table-cell office:value-type="string" table:style-name="ce4">
            <text:p>蕭廣佑</text:p>
          </table:table-cell>
          <table:table-cell office:value-type="string" table:style-name="ce5">
            <text:p>Tel :(06)236-3201#2102</text:p>
            <text:p>Fax:(06)2091381</text:p>
          </table:table-cell>
          <table:table-cell office:value-type="string" table:style-name="ce6">
            <text:p><text:a xlink:href="mailto:sky@freeway.gov.tw">sky@freeway.gov.tw</text:a></text:p>
          </table:table-cell>
          <table:table-cell office:value-type="string" table:style-name="ce7">
            <text:p>台灣銀行台南分行(0040093)</text:p>
            <text:p>戶名：國道建設管理基金–南分局406專戶</text:p>
            <text:p>009036070648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一工處</text:p>
          </table:table-cell>
          <table:table-cell office:value-type="string" table:style-name="ce4">
            <text:p>陳懌</text:p>
          </table:table-cell>
          <table:table-cell office:value-type="string" table:style-name="ce5">
            <text:p>Tel :(02)8970-6277#2307</text:p>
            <text:p>Fax:(02) 89706011</text:p>
          </table:table-cell>
          <table:table-cell office:value-type="string" table:style-name="ce10">
            <text:p><text:a xlink:href="mailto:ce710@freeway.gov.tw">ce710@freeway.gov.tw</text:a></text:p>
          </table:table-cell>
          <table:table-cell office:value-type="string" table:style-name="ce11">
            <text:p><text:span text:style-name="T4">合作金庫商業銀行北新分行</text:span><text:span text:style-name="T5">(0061324)</text:span><text:span text:style-name="T5"/></text:p>
            <text:p><text:span text:style-name="T4">戶名：國道建設管理基金－一分局</text:span><text:span text:style-name="T5">411</text:span><text:span text:style-name="T4">專戶</text:span><text:span text:style-name="T4"/></text:p>
            <text:p><text:span text:style-name="T5">5333713030012</text:span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二工處</text:p>
          </table:table-cell>
          <table:table-cell office:value-type="string" table:style-name="ce4">
            <text:p>張高<text:span text:style-name="T1">驣</text:span></text:p>
          </table:table-cell>
          <table:table-cell office:value-type="string" table:style-name="ce5">
            <text:p>Tel :(04)2558-2558#210<text:span text:style-name="T2">6</text:span><text:span text:style-name="T1"/></text:p>
            <text:p>Fax:(04) 25582508</text:p>
          </table:table-cell>
          <table:table-cell office:value-type="string" table:style-name="ce10">
            <text:p>ckt@freeway.gov.tw</text:p>
          </table:table-cell>
          <table:table-cell office:value-type="string" table:style-name="ce13">
            <text:p><text:span text:style-name="T4">合作金庫商業銀行豐中分行</text:span><text:span text:style-name="T5">(0065540)</text:span><text:span text:style-name="T5"/></text:p>
            <text:p><text:span text:style-name="T4">戶名：國道建設管理基金－二分局</text:span><text:span text:style-name="T5">412</text:span><text:span text:style-name="T4">專戶</text:span><text:span text:style-name="T4"/></text:p>
            <text:p><text:span text:style-name="T5">5540713000020</text:span></text:p>
          </table:table-cell>
          <table:table-cell table:number-columns-repeated="16379" table:style-name="ce8"/>
        </table:table-row>
        <table:table-row table:style-name="ro1">
          <table:table-cell table:style-name="ce14"/>
          <table:table-cell table:number-columns-repeated="3" table:style-name="ce3"/>
          <table:table-cell office:value-type="string" table:style-name="ce15">
            <text:p>113.03.04</text:p>
          </table:table-cell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table table:name="北分局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26"/>
        <table:table-column table:style-name="co11" table:default-cell-style-name="ce14"/>
        <table:table-column table:style-name="co12" table:default-cell-style-name="ce1"/>
        <table:table-column table:style-name="co1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16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內湖工務段</text:p>
          </table:table-cell>
          <table:table-cell office:value-type="string" table:style-name="ce18">
            <text:p>郭以晨</text:p>
          </table:table-cell>
          <table:table-cell office:value-type="string" table:style-name="ce19">
            <text:p>(02)2791-4182#3204;</text:p>
            <text:p>(02)2791-9824</text:p>
          </table:table-cell>
          <table:table-cell office:value-type="string" table:style-name="ce20">
            <text:p><text:a xlink:href="mailto:faker@freeway.gov.tw">faker@freeway.gov.tw</text:a></text:p>
          </table:table-cell>
          <table:table-cell office:value-type="string" table:style-name="ce21">
            <text:p>1.國道1號平面 基隆端（0k+000）至林口交流道（40k+850）</text:p>
            <text:p>2.國道1號高架 28.05公里</text:p>
          </table:table-cell>
          <table:table-cell office:value-type="string" table:style-name="ce21">
            <text:p>11490臺北市內湖區民權東路6段206巷143弄93號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頭城工務段</text:p>
          </table:table-cell>
          <table:table-cell office:value-type="string" table:style-name="ce17">
            <text:p>黃碧惠</text:p>
          </table:table-cell>
          <table:table-cell office:value-type="string" table:style-name="ce22">
            <text:p>(03)988-7060#3894;</text:p>
            <text:p><text:span text:style-name="T1">(03)987-1232</text:span></text:p>
          </table:table-cell>
          <table:table-cell office:value-type="string" table:style-name="ce23">
            <text:p><text:a xlink:href="mailto:anny8311@freeway.gov.tw">anny8311@freeway.gov.tw</text:a></text:p>
          </table:table-cell>
          <table:table-cell office:value-type="string" table:number-columns-spanned="1" table:number-rows-spanned="2" table:style-name="ce27">
            <text:p>1.國道5號南港系統交流道 (0k+000)至蘇澳交流道(54k+200)</text:p>
          </table:table-cell>
          <table:table-cell office:value-type="string" table:number-columns-spanned="1" table:number-rows-spanned="2" table:style-name="ce28">
            <text:p>26241宜蘭縣礁溪鄉白雲村渭水路1號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頭城工務段</text:p>
          </table:table-cell>
          <table:table-cell office:value-type="string" table:style-name="ce17">
            <text:p>謝偉聰</text:p>
          </table:table-cell>
          <table:table-cell office:value-type="string" table:style-name="ce22">
            <text:p>(03)988-7060#3883;</text:p>
            <text:p><text:span text:style-name="T1">(03)987-1232</text:span></text:p>
          </table:table-cell>
          <table:table-cell office:value-type="string" table:style-name="ce23">
            <text:p><text:a xlink:href="mailto:chung555@freeway.gov.tw">chung555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17">
            <text:p>關西工務段</text:p>
          </table:table-cell>
          <table:table-cell office:value-type="string" table:style-name="ce17">
            <text:p>陳冠儒</text:p>
          </table:table-cell>
          <table:table-cell office:value-type="string" table:style-name="ce22">
            <text:p>(03)587-5131#3213;</text:p>
            <text:p><text:span text:style-name="T1">(03)587-6023</text:span></text:p>
          </table:table-cell>
          <table:table-cell office:value-type="string" table:style-name="ce23">
            <text:p><text:a xlink:href="mailto:a0301@freeway.gov.tw">a0301@freeway.gov.tw</text:a></text:p>
          </table:table-cell>
          <table:table-cell office:value-type="string" table:style-name="ce21">
            <text:p>1.土城交流道北端（42k+000）至香山交流道南端(110k+703)</text:p>
            <text:p>2. 國道2號 大湳交流道（18k+200）至鶯歌系統交流道 (20k+358)</text:p>
            <text:p>3.國道1號 新竹交流道(93k+500)至新竹系統交流道南端(100k+800)</text:p>
          </table:table-cell>
          <table:table-cell office:value-type="string" table:style-name="ce21">
            <text:p>30643新竹縣關西鎮北山里店子岡1號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木柵工務段</text:p>
          </table:table-cell>
          <table:table-cell office:value-type="string" table:style-name="ce17">
            <text:p>劉晏青</text:p>
          </table:table-cell>
          <table:table-cell office:value-type="string" table:style-name="ce22">
            <text:p>(02)2230-8308#3217;<text:span text:style-name="T1">(02)2239-0422</text:span></text:p>
          </table:table-cell>
          <table:table-cell office:value-type="string" table:style-name="ce23">
            <text:p><text:a xlink:href="mailto:kath@freeway.gov.tw">kath@freeway.gov.tw</text:a></text:p>
          </table:table-cell>
          <table:table-cell office:value-type="string" table:style-name="ce21">
            <text:p>1.基隆港西岸碼頭至國道3號基金交流道</text:p>
            <text:p>2.國道3號 基金交流道（0k+000）至土城交流道北端（42k+000）</text:p>
            <text:p>3.國道3甲 台北端至深坑端（0k+000~5k+600）</text:p>
            <text:p>4.南港連絡道</text:p>
            <text:p>5.港西聯外道路</text:p>
          </table:table-cell>
          <table:table-cell office:value-type="string" table:style-name="ce21">
            <text:p>11656臺北市文山區新光路2段100號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中壢工務段</text:p>
          </table:table-cell>
          <table:table-cell office:value-type="string" table:style-name="ce17">
            <text:p>張為任</text:p>
          </table:table-cell>
          <table:table-cell office:value-type="string" table:style-name="ce22">
            <text:p>(03)435-3705#3210;</text:p>
            <text:p><text:span text:style-name="T1">(03)463-5405</text:span></text:p>
          </table:table-cell>
          <table:table-cell office:value-type="string" table:style-name="ce23">
            <text:p><text:a xlink:href="mailto:damon@freeway.gov.tw">damon@freeway.gov.tw</text:a></text:p>
          </table:table-cell>
          <table:table-cell office:value-type="string" table:style-name="ce21">
            <text:p>1.國道1號平面 林口交流道(40k+850)至新竹交流道(93k+500)</text:p>
            <text:p>2.國道1號高架 30.550公里</text:p>
            <text:p>3.國道2號機場端(0k+000）至大湳交流道（18k+200）</text:p>
          </table:table-cell>
          <table:table-cell office:value-type="string" table:style-name="ce21">
            <text:p>32060桃園市中壢區內定里內定二街998號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北區交控中心</text:p>
          </table:table-cell>
          <table:table-cell office:value-type="string" table:style-name="ce17">
            <text:p>丁祖信</text:p>
          </table:table-cell>
          <table:table-cell office:value-type="string" table:style-name="ce25">
            <text:p>(02)2909-6141#3330;<text:span text:style-name="T1">(02)8531-6512</text:span></text:p>
          </table:table-cell>
          <table:table-cell office:value-type="string" table:style-name="ce23">
            <text:p><text:a xlink:href="mailto:david997@freeway.gov.tw">david997@freeway.gov.tw</text:a></text:p>
          </table:table-cell>
          <table:table-cell office:value-type="string" table:style-name="ce21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南港連絡道（國道3號-環東快速道路）</text:p>
            <text:p>7.港西聯外道路（基金交流道-西岸碼頭）</text:p>
          </table:table-cell>
          <table:table-cell office:value-type="string" table:style-name="ce21">
            <text:p>24303新北市泰山區黎明里半山雅70-4號</text:p>
          </table:table-cell>
          <table:table-cell table:number-columns-repeated="16378"/>
        </table:table-row>
        <table:table-row table:style-name="ro10">
          <table:table-cell office:value-type="string" table:style-name="ce17">
            <text:p>坪林交控中心</text:p>
          </table:table-cell>
          <table:table-cell office:value-type="string" table:style-name="ce17">
            <text:p>楊霈瑜</text:p>
          </table:table-cell>
          <table:table-cell office:value-type="string" table:style-name="ce22">
            <text:p>(02)2665-7230#3316;<text:span text:style-name="T1">(02)2665-7931</text:span></text:p>
          </table:table-cell>
          <table:table-cell office:value-type="string" table:style-name="ce23">
            <text:p><text:a xlink:href="mailto:peyyu717@freeway.gov.tw">peyyu717@freeway.gov.tw</text:a></text:p>
          </table:table-cell>
          <table:table-cell office:value-type="string" table:style-name="ce21">
            <text:p>國道5號</text:p>
          </table:table-cell>
          <table:table-cell office:value-type="string" table:style-name="ce21">
            <text:p>23242新北市坪林區坪雙路1段52號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分局窗口</text:p>
          </table:table-cell>
          <table:table-cell office:value-type="string" table:style-name="ce17">
            <text:p>陳錫慶</text:p>
          </table:table-cell>
          <table:table-cell office:value-type="string" table:style-name="ce22">
            <text:p>(02)2793-6555#2102;<text:span text:style-name="T1">(02)2795-4497</text:span></text:p>
          </table:table-cell>
          <table:table-cell office:value-type="string" table:style-name="ce23">
            <text:p><text:a xlink:href="mailto:ambres03@freeway.gov.tw">ambres03@freeway.gov.tw</text:a></text:p>
          </table:table-cell>
          <table:table-cell office:value-type="string" table:style-name="ce21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國道5號（南港系統交流道-蘇澳交流道）</text:p>
            <text:p>7.南港連絡道（國道3號-環東快速道路）</text:p>
            <text:p>8.港西聯外道路（基金交流道-西岸碼頭）</text:p>
          </table:table-cell>
          <table:table-cell office:value-type="string" table:style-name="ce21">
            <text:p>11467臺北市內湖區成功路2段193巷12號</text:p>
          </table:table-cell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26"/>
          <table:table-cell table:style-name="ce14"/>
          <table:table-cell table:number-columns-repeated="16380" table:style-name="ce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北分局.$A$1:北分局.$F$10" table:base-cell-address="北分局.$A$1"/>
          <table:named-expression table:name="Print_Titles" table:expression="of:=&quot;[北分局.$A$1]:北分局.$xfd$1&quot;" table:base-cell-address="聯絡資訊及帳號.$A$1"/>
        </table:named-expressions>
      </table:table>
      <table:table table:name="中分局1130304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單位</text:p>
          </table:table-cell>
          <table:table-cell office:value-type="string" table:style-name="ce17">
            <text:p>姓名</text:p>
          </table:table-cell>
          <table:table-cell office:value-type="string" table:style-name="ce2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苗栗工務段</text:p>
          </table:table-cell>
          <table:table-cell office:value-type="string" table:style-name="ce30">
            <text:p>劉圍光</text:p>
          </table:table-cell>
          <table:table-cell office:value-type="string" table:style-name="ce31">
            <text:p>Tel :037-226111#3208</text:p>
            <text:p>Fax:037-231482</text:p>
          </table:table-cell>
          <table:table-cell office:value-type="string" table:style-name="ce32">
            <text:p><text:a xlink:href="mailto:vos3308@freeway.gov.tw">vos3308@freeway.gov.tw</text:a></text:p>
          </table:table-cell>
          <table:table-cell office:value-type="string" table:style-name="ce33">
            <text:p>1.國1新竹統交流道南端~台中系統交流道南端（100k+800～166k+427）</text:p>
            <text:p>2. 國4清水端~台中系統交流道西端（0k+000～10k+982）</text:p>
          </table:table-cell>
          <table:table-cell office:value-type="string" table:style-name="ce34">
            <text:p>苗栗縣公館鄉五穀村11鄰11-1號(國1苗栗交流道)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42">
            <text:p>台中工務段</text:p>
          </table:table-cell>
          <table:table-cell office:value-type="string" table:style-name="ce30">
            <text:p>洪建多</text:p>
          </table:table-cell>
          <table:table-cell office:value-type="string" table:style-name="ce31">
            <text:p>Tel :04-26820666#3255</text:p>
          </table:table-cell>
          <table:table-cell office:value-type="string" table:style-name="ce35">
            <text:p><text:a xlink:href="mailto:manyboy1211@freeway.gov.tw">manyboy1211@freeway.gov.tw</text:a></text:p>
          </table:table-cell>
          <table:table-cell office:value-type="string" table:number-columns-spanned="1" table:number-rows-spanned="2" table:style-name="ce43">
            <text:p>1.台中系統交流道南端~彰化系統交流道北端（166k+427～192k+000）</text:p>
            <text:p>2.國4台中系統交流道西端~潭子系統交流道（10k+982～26k+800）</text:p>
            <text:p>3.國3龍井交流道南端~彰化系統南端（183k+587～198k+217）</text:p>
          </table:table-cell>
          <table:table-cell office:value-type="string" table:number-columns-spanned="1" table:number-rows-spanned="2" table:style-name="ce44">
            <text:p>臺中市大甲區幸福里東明路137之21號(原國3大甲收費站)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0">
            <text:p>陳永哲</text:p>
          </table:table-cell>
          <table:table-cell office:value-type="string" table:style-name="ce31">
            <text:p>Tel :04-26820666#3263</text:p>
          </table:table-cell>
          <table:table-cell office:value-type="string" table:style-name="ce35">
            <text:p><text:a xlink:href="mailto:c29901@freeway.gov.tw">c29901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29">
            <text:p>斗南工務段</text:p>
          </table:table-cell>
          <table:table-cell office:value-type="string" table:style-name="ce36">
            <text:p>曾培倫</text:p>
          </table:table-cell>
          <table:table-cell office:value-type="string" table:style-name="ce37">
            <text:p>Tel :05-5973140#<text:span text:style-name="T1">3205</text:span><text:span text:style-name="T1"/></text:p>
            <text:p><text:span text:style-name="T8">Fax:05-5975464</text:span></text:p>
          </table:table-cell>
          <table:table-cell office:value-type="string" table:style-name="ce32">
            <text:p><text:a xlink:href="mailto:tseng0701@freeway.gov.tw">tseng0701@freeway.gov.tw</text:a></text:p>
          </table:table-cell>
          <table:table-cell office:value-type="string" table:style-name="ce33">
            <text:p>1.國1彰化系統交流道北端~大林交流道南端（192k+000～251k+100）</text:p>
            <text:p>2.國3彰化系統南端~霧峰交流道南端（198k+217～212k+199）</text:p>
          </table:table-cell>
          <table:table-cell office:value-type="string" table:style-name="ce34">
            <text:p>雲林縣斗南鎮小東里大業路119號(國1斗南交流道)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42">
            <text:p>南投工務段</text:p>
          </table:table-cell>
          <table:table-cell office:value-type="string" table:style-name="ce36">
            <text:p>陳佳瑄</text:p>
          </table:table-cell>
          <table:table-cell office:value-type="string" table:style-name="ce37">
            <text:p>Tel :049-2329612#<text:span text:style-name="T1">3213</text:span><text:span text:style-name="T1"/></text:p>
            <text:p>Fax:049-2329658</text:p>
          </table:table-cell>
          <table:table-cell office:value-type="string" table:style-name="ce32">
            <text:p><text:a xlink:href="mailto:c_tnso92@freeway.gov.tw">C00388@freeway.gov.tw</text:a></text:p>
          </table:table-cell>
          <table:table-cell office:value-type="string" table:number-columns-spanned="1" table:number-rows-spanned="2" table:style-name="ce43">
            <text:p>1.國3霧峰交流道南端~彰化系統交流道北端（212k+199～270k+000）</text:p>
            <text:p>2.國6霧峰系統~埔里端（0k+000～37k+574）</text:p>
          </table:table-cell>
          <table:table-cell office:value-type="string" table:style-name="ce34">
            <text:p/>
            <text:p>南投縣草屯鎮草溪路68巷7號（國3中興交流道）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8">
            <text:p>松寶鳳</text:p>
          </table:table-cell>
          <table:table-cell office:value-type="string" table:style-name="ce31">
            <text:p>Tel :049-2329612#<text:span text:style-name="T9">3218</text:span><text:span text:style-name="T9"/></text:p>
            <text:p>Fax:049-2329658</text:p>
          </table:table-cell>
          <table:table-cell office:value-type="string" table:style-name="ce39">
            <text:p><text:a xlink:href="mailto:c_buny@freeway.gov.tw">c_buny@freeway.gov.tw</text:a></text:p>
          </table:table-cell>
          <table:covered-table-cell/>
          <table:table-cell office:value-type="string" table:style-name="ce34">
            <text:p/>
            <text:p>南投縣草屯鎮草溪路68巷7號（國3中興交流道）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3" table:style-name="ce42">
            <text:p>大甲工務段</text:p>
          </table:table-cell>
          <table:table-cell office:value-type="string" table:style-name="ce37">
            <text:p>周建良</text:p>
          </table:table-cell>
          <table:table-cell office:value-type="string" table:style-name="ce37">
            <text:p>Tel :04-26820666#3222</text:p>
            <text:p>Fax:04-26822218</text:p>
          </table:table-cell>
          <table:table-cell office:value-type="string" table:style-name="ce32">
            <text:p>insomeway1001@freeway.gov.tw</text:p>
          </table:table-cell>
          <table:table-cell office:value-type="string" table:number-columns-spanned="1" table:number-rows-spanned="3" table:style-name="ce45">
            <text:p>國道3號香山交流道南端至龍井交流道南端（110k+703～183k+587）</text:p>
          </table:table-cell>
          <table:table-cell office:value-type="string" table:number-columns-spanned="1" table:number-rows-spanned="3" table:style-name="ce46">
            <text:p>臺中市大甲區幸福里東明路137之21號(原國3大甲收費站)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7">
            <text:p>林琬婷</text:p>
          </table:table-cell>
          <table:table-cell office:value-type="string" table:style-name="ce37">
            <text:p>Tel :04-26820666#<text:span text:style-name="T10">3226</text:span><text:span text:style-name="T10"/></text:p>
            <text:p>Fax:04-26822218</text:p>
          </table:table-cell>
          <table:table-cell office:value-type="string" table:style-name="ce40">
            <text:p><text:a xlink:href="mailto:tina110@freeway.gov.tw">tina110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37">
            <text:p>廖嵐卿</text:p>
          </table:table-cell>
          <table:table-cell office:value-type="string" table:style-name="ce37">
            <text:p>Tel :04-26820666#3222</text:p>
            <text:p>Fax:04-26822218</text:p>
          </table:table-cell>
          <table:table-cell office:value-type="string" table:style-name="ce32">
            <text:p>llc006@freeway.gov.tw</text:p>
          </table:table-cell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1">
            <text:p>中區交控中心</text:p>
          </table:table-cell>
          <table:table-cell office:value-type="string" table:style-name="ce37">
            <text:p>葉炳利</text:p>
          </table:table-cell>
          <table:table-cell office:value-type="string" table:style-name="ce37">
            <text:p>Tel :04-22529181#3330</text:p>
            <text:p>Fax:04-22543820</text:p>
          </table:table-cell>
          <table:table-cell office:value-type="string" table:style-name="ce32">
            <text:p><text:a xlink:href="mailto:sa042275@freeway.gov.tw">sa042275@freeway.gov.tw</text:a></text:p>
          </table:table-cell>
          <table:table-cell office:value-type="string" table:number-columns-spanned="1" table:number-rows-spanned="5" table:style-name="ce47">
            <text:p>1.國道1號(中山高速公路)：100k+800至251k+100(即新竹至大林)</text:p>
            <text:p>2.國道3號(第2高速公路)：110k+703至270k+000(香山至古坑)</text:p>
            <text:p>3.國道4號(台中環線)：臺中市清水0k+000至豐原17k+160公里</text:p>
            <text:p>4.國道6號：0k+000霧峰交流道至37+574埔里端</text:p>
          </table:table-cell>
          <table:table-cell office:value-type="string" table:number-columns-spanned="1" table:number-rows-spanned="5" table:style-name="ce48">
            <text:p>40755 臺中市西屯區臺灣大道4段5巷55號</text:p>
          </table:table-cell>
          <table:table-cell table:number-columns-repeated="16378"/>
        </table:table-row>
        <table:table-row table:style-name="ro19">
          <table:table-cell office:value-type="string" table:style-name="ce41">
            <text:p>中區交控中心</text:p>
          </table:table-cell>
          <table:table-cell office:value-type="string" table:style-name="ce37">
            <text:p>曾貿鴻</text:p>
          </table:table-cell>
          <table:table-cell office:value-type="string" table:style-name="ce37">
            <text:p>Tel :04-22529181#3329</text:p>
            <text:p>Fax:04-22543820</text:p>
          </table:table-cell>
          <table:table-cell office:value-type="string" table:style-name="ce32">
            <text:p>go60160@freeway.gov.tw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style-name="ce41">
            <text:p>中區交控中心</text:p>
          </table:table-cell>
          <table:table-cell office:value-type="string" table:style-name="ce37">
            <text:p>林銘保</text:p>
          </table:table-cell>
          <table:table-cell office:value-type="string" table:style-name="ce37">
            <text:p>Tel :04-22529181#3326</text:p>
            <text:p>Fax:04-22543820</text:p>
          </table:table-cell>
          <table:table-cell office:value-type="string" table:style-name="ce32">
            <text:p><text:a xlink:href="mailto:ming_bao@freeway.gov.tw">ming_bao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style-name="ce41">
            <text:p>分局窗口</text:p>
          </table:table-cell>
          <table:table-cell office:value-type="string" table:style-name="ce37">
            <text:p>林姿儀</text:p>
          </table:table-cell>
          <table:table-cell office:value-type="string" table:style-name="ce37">
            <text:p>Tel :(04)2252-9181#<text:span text:style-name="T1">2108</text:span><text:span text:style-name="T1"/></text:p>
            <text:p>Fax:(04)22520341</text:p>
          </table:table-cell>
          <table:table-cell office:value-type="string" table:style-name="ce32">
            <text:p>p77661@freeway.gov.tw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style-name="ce41">
            <text:p>分局窗口</text:p>
          </table:table-cell>
          <table:table-cell office:value-type="string" table:style-name="ce37">
            <text:p>張洺瑋</text:p>
          </table:table-cell>
          <table:table-cell office:value-type="string" table:style-name="ce37">
            <text:p>Tel :(04)2252-9181#<text:span text:style-name="T1">2103</text:span><text:span text:style-name="T1"/></text:p>
            <text:p>Fax:(04)22520341</text:p>
          </table:table-cell>
          <table:table-cell office:value-type="string" table:style-name="ce32">
            <text:p>C00373@freeway.gov.tw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14"/>
          <table:table-cell office:value-type="string" table:style-name="ce15">
            <text:p>更新：11303.4</text:p>
          </table:table-cell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中分局1130304.$A$1:中分局1130304.$F$15" table:base-cell-address="中分局1130304.$A$1"/>
          <table:named-expression table:name="Print_Titles" table:expression="of:=&quot;[中分局.$A$1]:中分局.$xfd$1&quot;" table:base-cell-address="聯絡資訊及帳號.$A$1"/>
        </table:named-expressions>
      </table:table>
      <table:table table:name="一分局1130304" table:style-name="ta4">
        <table:table-column table:style-name="co20" table:default-cell-style-name="ce14"/>
        <table:table-column table:style-name="co21" table:default-cell-style-name="ce14"/>
        <table:table-column table:style-name="co22" table:default-cell-style-name="ce60"/>
        <table:table-column table:style-name="co23" table:default-cell-style-name="ce14"/>
        <table:table-column table:style-name="co24" table:default-cell-style-name="ce14"/>
        <table:table-column table:style-name="co6" table:number-columns-repeated="1019" table:default-cell-style-name="ce1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17">
            <text:p>姓名</text:p>
          </table:table-cell>
          <table:table-cell office:value-type="string" table:style-name="ce49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第一工務所</text:p>
          </table:table-cell>
          <table:table-cell office:value-type="string" table:style-name="ce17">
            <text:p>葉王宗</text:p>
          </table:table-cell>
          <table:table-cell office:value-type="string" table:style-name="ce50">
            <text:p>電話037-651688 <text:s text:c="3"/>ext: 5207 傳真：037-651585</text:p>
          </table:table-cell>
          <table:table-cell office:value-type="string" table:style-name="ce23">
            <text:p><text:a xlink:href="mailto:y707@freeway.gov.tw">y707@freeway.gov.tw</text:a></text:p>
          </table:table-cell>
          <table:table-cell office:value-type="string" table:style-name="ce51">
            <text:p>361027苗栗縣造橋鄉龍昇村九車籠42-16號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第二工務所</text:p>
          </table:table-cell>
          <table:table-cell office:value-type="string" table:style-name="ce17">
            <text:p>趙國仁</text:p>
          </table:table-cell>
          <table:table-cell office:value-type="string" table:style-name="ce50">
            <text:p>電話02-26003017 <text:s text:c="3"/>ext: 5209 <text:s text:c="2"/>傳真：02-26084699</text:p>
          </table:table-cell>
          <table:table-cell office:value-type="string" table:style-name="ce52">
            <text:p><text:a xlink:href="mailto:chao-182@freeway.gov.tw">chao-182@freeway.gov.tw</text:a></text:p>
          </table:table-cell>
          <table:table-cell office:value-type="string" table:style-name="ce21">
            <text:p>248 新北市林口區文化1路1段臨20-1號C棟1樓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第三工務所</text:p>
          </table:table-cell>
          <table:table-cell office:value-type="string" table:style-name="ce53">
            <text:p>鄭宇軒</text:p>
          </table:table-cell>
          <table:table-cell office:value-type="string" table:style-name="ce54">
            <text:p>電話02-26086619 <text:s text:c="3"/>ext:5310 <text:s text:c="4"/>傳真：02-26086616</text:p>
          </table:table-cell>
          <table:table-cell office:value-type="string" table:style-name="ce55">
            <text:p><text:a xlink:href="mailto:dav0926@freeway.gov.tw">dav0926@freeway.gov.tw</text:a></text:p>
          </table:table-cell>
          <table:table-cell office:value-type="string" table:style-name="ce21">
            <text:p>248 新北市林口區文化1路1段臨20-1號A棟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第四工務所</text:p>
          </table:table-cell>
          <table:table-cell office:value-type="string" table:style-name="ce18">
            <text:p>吳佳宇</text:p>
          </table:table-cell>
          <table:table-cell office:value-type="string" table:style-name="ce54">
            <text:p>電話03-3800943 <text:s text:c="3"/>ext: 5409 <text:s text:c="3"/>傳真：03-3801821</text:p>
          </table:table-cell>
          <table:table-cell office:value-type="string" table:style-name="ce23">
            <text:p><text:a xlink:href="mailto:jerryh888@freeway.gov.tw">jerryh888@freeway.gov.tw</text:a></text:p>
          </table:table-cell>
          <table:table-cell office:value-type="string" table:style-name="ce21">
            <text:p>335 桃園市大溪區南興路2段288號號B棟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第五工務所</text:p>
          </table:table-cell>
          <table:table-cell office:value-type="string" table:style-name="ce56">
            <text:p>林忻君</text:p>
          </table:table-cell>
          <table:table-cell office:value-type="string" table:style-name="ce57">
            <text:p>電話03-4718308 <text:s text:c="5"/>ext: 5205 <text:s text:c="3"/>傳真：03-4718326</text:p>
          </table:table-cell>
          <table:table-cell office:value-type="string" table:style-name="ce58">
            <text:p><text:a xlink:href="mailto:lschris1214@freeway.gov.tw">lschris1214@freeway.gov.tw</text:a></text:p>
          </table:table-cell>
          <table:table-cell office:value-type="string" table:style-name="ce21">
            <text:p>328 桃園市龍潭區高原路370巷181-1號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工程處窗口</text:p>
          </table:table-cell>
          <table:table-cell office:value-type="string" table:style-name="ce24">
            <text:p>陳懌</text:p>
          </table:table-cell>
          <table:table-cell office:value-type="string" table:style-name="ce50">
            <text:p>電話02-8970-6277 ext: 2307</text:p>
            <text:p>傳真:：(02) 89706011</text:p>
          </table:table-cell>
          <table:table-cell office:value-type="string" table:style-name="ce59">
            <text:p><text:a xlink:href="mailto:ce710@freeway.gov.tw">ce710@freeway.gov.tw</text:a></text:p>
          </table:table-cell>
          <table:table-cell office:value-type="string" table:style-name="ce21">
            <text:p>238 新北市樹林區佳園路3段101巷3號</text:p>
          </table:table-cell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table table:name="南分局1130304" table:style-name="ta3">
        <table:table-column table:style-name="co14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20">
          <table:table-cell office:value-type="string" table:style-name="ce17">
            <text:p>新營工務段</text:p>
          </table:table-cell>
          <table:table-cell office:value-type="string" table:style-name="ce17">
            <text:p>茹宜屏</text:p>
          </table:table-cell>
          <table:table-cell office:value-type="string" table:style-name="ce50">
            <text:p>電話：(06)6563724#3242 傳真： (06)6560512</text:p>
          </table:table-cell>
          <table:table-cell office:value-type="string" table:style-name="ce61">
            <text:p><text:a xlink:href="mailto:ss580421@freeway.gov.tw">ss580421@freeway.gov.tw</text:a></text:p>
          </table:table-cell>
          <table:table-cell office:value-type="string" table:style-name="ce62">
            <text:p>1.國道1號大林至永康（251k+100～320k+000）</text:p>
            <text:p>2.國道8號台南至新化（0k+000～15k+510）</text:p>
          </table:table-cell>
          <table:table-cell office:value-type="string" table:style-name="ce62">
            <text:p/>
            <text:p>台南市新營區復興路701號（國1新營交流道）</text:p>
          </table:table-cell>
          <table:table-cell table:number-columns-repeated="16378"/>
        </table:table-row>
        <table:table-row table:style-name="ro20">
          <table:table-cell office:value-type="string" table:style-name="ce17">
            <text:p>岡山工務段</text:p>
          </table:table-cell>
          <table:table-cell office:value-type="string" table:style-name="ce17">
            <text:p>林寬鴻</text:p>
          </table:table-cell>
          <table:table-cell office:value-type="string" table:style-name="ce50">
            <text:p>電話：<text:span text:style-name="T4">(07)6264119#3217<text:s/></text:span><text:s/>傳真 ：(07)6262928</text:p>
          </table:table-cell>
          <table:table-cell office:value-type="string" table:style-name="ce61">
            <text:p><text:a xlink:href="mailto:abel3157@freeway.gov.tw">abel3157@freeway.gov.tw</text:a></text:p>
          </table:table-cell>
          <table:table-cell office:value-type="string" table:style-name="ce62">
            <text:p>1.國道1號永康至高雄（320k+000～374k+320）</text:p>
            <text:p>2.國道10號高雄至燕巢（0k+000～18k+400）</text:p>
          </table:table-cell>
          <table:table-cell office:value-type="string" table:style-name="ce62">
            <text:p>高雄市岡山區介壽東路4號（國1岡山交流道）</text:p>
          </table:table-cell>
          <table:table-cell table:number-columns-repeated="16378"/>
        </table:table-row>
        <table:table-row table:style-name="ro10">
          <table:table-cell office:value-type="string" table:style-name="ce63">
            <text:p>白河工務段</text:p>
          </table:table-cell>
          <table:table-cell office:value-type="string" table:style-name="ce18">
            <text:p>李承翰</text:p>
          </table:table-cell>
          <table:table-cell office:value-type="string" table:style-name="ce54">
            <text:p>電話：(06)6856126#3220 <text:s/>傳真：(06)6855195</text:p>
          </table:table-cell>
          <table:table-cell office:value-type="string" table:style-name="ce59">
            <text:p>supersan@freeway.gov.tw</text:p>
          </table:table-cell>
          <table:table-cell office:value-type="string" table:style-name="ce62">
            <text:p>國道3號古坑至關廟（270k+000～358k+000）</text:p>
          </table:table-cell>
          <table:table-cell office:value-type="string" table:style-name="ce62">
            <text:p>臺南市白河區崁頭里崁子頭65-37號（國3白河收費站）</text:p>
          </table:table-cell>
          <table:table-cell table:number-columns-repeated="16378"/>
        </table:table-row>
        <table:table-row table:style-name="ro20">
          <table:table-cell office:value-type="string" table:style-name="ce18">
            <text:p>屏東工務段</text:p>
          </table:table-cell>
          <table:table-cell office:value-type="string" table:style-name="ce18">
            <text:p>黃竣楷</text:p>
          </table:table-cell>
          <table:table-cell office:value-type="string" table:style-name="ce54">
            <text:p>電話：(08)7786313#<text:span text:style-name="T9">3245<text:s/></text:span>傳真： (08)7785612</text:p>
          </table:table-cell>
          <table:table-cell office:value-type="string" table:style-name="ce61">
            <text:p><text:a xlink:href="mailto:kai9609@freeway.gov.tw">kai9609@freeway.gov.tw</text:a></text:p>
          </table:table-cell>
          <table:table-cell office:value-type="string" table:style-name="ce62">
            <text:p>1.國道3號關廟至大鵬灣（358k+000～431k+525）</text:p>
            <text:p>2. 國道10號燕巢至旗山（18k+400～33k+782）</text:p>
          </table:table-cell>
          <table:table-cell office:value-type="string" table:style-name="ce62">
            <text:p>屏東縣竹田鄉永豐村永豐路227號（國3麟洛交流道）</text:p>
          </table:table-cell>
          <table:table-cell table:number-columns-repeated="16378"/>
        </table:table-row>
        <table:table-row table:style-name="ro10">
          <table:table-cell office:value-type="string" table:style-name="ce17">
            <text:p>南區交控中心</text:p>
          </table:table-cell>
          <table:table-cell office:value-type="string" table:style-name="ce17">
            <text:p>林梓庭</text:p>
          </table:table-cell>
          <table:table-cell office:value-type="string" table:style-name="ce50">
            <text:p>電話：(06)2363201#3324 傳真： (06)2088537-4樓</text:p>
          </table:table-cell>
          <table:table-cell office:value-type="string" table:style-name="ce59">
            <text:p>tcm89@freeway.gov.tw</text:p>
          </table:table-cell>
          <table:table-cell office:value-type="string" table:number-columns-spanned="1" table:number-rows-spanned="2" table:style-name="ce66">
            <text:p>1.國道1號(中山高速公路)：251K+100至374K+320，即大林至高雄。</text:p>
            <text:p>2.國道3號(福爾摩沙高速公路)：270k+000至431k+525(古坑至大鵬灣)。</text:p>
            <text:p>3.國道8號(台南環線)：台南市公學路一段124巷至新化 。</text:p>
            <text:p>4.國道10號(高雄環線)：高雄市文自路至旗山 。</text:p>
            <text:p>註：93年7月起陸續接管台82線(東石嘉義線)、台88線(高雄潮州線)、台86線(台南關廟線)之交通管理。</text:p>
          </table:table-cell>
          <table:table-cell office:value-type="string" table:number-columns-spanned="1" table:number-rows-spanned="2" table:style-name="ce66">
            <text:p>70163 臺南市東區裕農路991號</text:p>
          </table:table-cell>
          <table:table-cell table:number-columns-repeated="16378"/>
        </table:table-row>
        <table:table-row table:style-name="ro21">
          <table:table-cell office:value-type="string" table:style-name="ce24">
            <text:p>分局窗口</text:p>
          </table:table-cell>
          <table:table-cell office:value-type="string" table:style-name="ce17">
            <text:p>蕭廣佑</text:p>
          </table:table-cell>
          <table:table-cell office:value-type="string" table:style-name="ce50">
            <text:p>電話：(06)2363201#2102</text:p>
            <text:p>傳真： (06)2091381</text:p>
          </table:table-cell>
          <table:table-cell office:value-type="string" table:style-name="ce9">
            <text:p><text:a xlink:href="mailto:sky@freeway.gov.tw">sky@freeway.gov.tw</text:a></text:p>
          </table:table-cell>
          <table:covered-table-cell/>
          <table:covered-table-cell/>
          <table:table-cell table:number-columns-repeated="16378"/>
        </table:table-row>
        <table:table-row table:number-rows-repeated="2" table:style-name="ro22">
          <table:table-cell table:number-columns-repeated="2" table:style-name="ce1"/>
          <table:table-cell table:style-name="ce64"/>
          <table:table-cell table:number-columns-repeated="16381" table:style-name="ce1"/>
        </table:table-row>
        <table:table-row table:style-name="ro22">
          <table:table-cell table:number-columns-repeated="2" table:style-name="ce1"/>
          <table:table-cell table:style-name="ce65"/>
          <table:table-cell table:number-columns-repeated="16381" table:style-name="ce1"/>
        </table:table-row>
        <table:table-row table:number-rows-repeated="1048566" table:style-name="ro23">
          <table:table-cell table:number-columns-repeated="16384"/>
        </table:table-row>
        <table:named-expressions>
          <table:named-range table:name="Print_Area" table:cell-range-address="南分局1130304.$A$1:南分局1130304.$F$7" table:base-cell-address="南分局1130304.$A$1"/>
          <table:named-expression table:name="Print_Titles" table:expression="of:=&quot;[南分局.$A$1]:南分局.$xfd$1&quot;" table:base-cell-address="聯絡資訊及帳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微軟正黑體" svg:font-family="微軟正黑體"/>
    <style:font-face style:name="F" svg:font-family="F"/>
    <style:font-face style:name="PMingLiu" svg:font-family="PMingLiu"/>
    <style:font-face style:name="Arial" svg:font-family="Arial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孫雅芸</meta:initial-creator>
    <dc:creator>孫雅芸</dc:creator>
    <meta:creation-date>2006-09-16T00:00:00Z</meta:creation-date>
    <dc:date>2024-03-10T06:49:28Z</dc:date>
    <meta:print-date>2020-11-20T02:30:00Z</meta:print-date>
    <meta:editing-cycles>5</meta:editing-cycles>
    <meta:editing-duration>PT1101S</meta:editing-duration>
  </office:meta>
</office:document-meta>
</file>