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8" style:parent-style-name="Textbodyindent" style:family="paragraph">
      <style:paragraph-properties fo:text-align="justify" fo:line-height="150%" fo:margin-left="0.2361in" fo:text-indent="0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text-position="sub 65.6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language-asian="zh" style:country-asian="HK"/>
    </style:style>
    <style:style style:name="T15" style:parent-style-name="預設段落字型" style:family="text">
      <style:text-properties style:font-name="標楷體"/>
    </style:style>
    <style:style style:name="P16" style:parent-style-name="Standard" style:family="paragraph">
      <style:paragraph-properties fo:text-align="justify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17" style:parent-style-name="Standard" style:family="paragraph">
      <style:paragraph-properties fo:text-align="justify" fo:margin-top="0.0555in" fo:margin-bottom="0.0555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18" style:parent-style-name="Standard" style:family="paragraph">
      <style:paragraph-properties fo:margin-top="0.0555in" fo:margin-bottom="0.0555in" fo:margin-left="0.236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paragraph-properties fo:text-align="justify" fo:margin-top="0.0555in" fo:margin-bottom="0.0555in" fo:margin-left="0.2361in">
        <style:tab-stops/>
      </style:paragraph-properties>
      <style:text-properties style:font-name-asian="標楷體" fo:font-size="16pt" style:font-size-asian="16pt"/>
    </style:style>
    <style:style style:name="P27" style:parent-style-name="Standard" style:family="paragraph">
      <style:paragraph-properties fo:text-align="justify" fo:margin-top="0.0555in" fo:margin-bottom="0.0555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28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29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0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1" style:parent-style-name="Standard" style:family="paragraph">
      <style:paragraph-properties fo:text-align="justify" fo:margin-top="0.0555in" fo:margin-bottom="0.0555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2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3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4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5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6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7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  <style:text-properties style:font-name-asian="標楷體" fo:font-size="16pt" style:font-size-asian="16pt"/>
    </style:style>
    <style:style style:name="P38" style:parent-style-name="Standard" style:family="paragraph">
      <style:paragraph-properties fo:text-align="justify" fo:margin-top="0.0416in" fo:margin-bottom="0.0416in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　　　　　</text:span><text:span text:style-name="T3">切　</text:span><text:span text:style-name="T4"><text:s/></text:span><text:span text:style-name="T5">結</text:span><text:span text:style-name="T6"><text:s/></text:span><text:span text:style-name="T7">　書</text:span></text:p>
      <text:p text:style-name="P8">立切結書人：○○○（<text:span text:style-name="T9">為</text:span>○○○公司<text:span text:style-name="T10">負責人</text:span>）<text:span text:style-name="T11">本次</text:span>向貴分局（交通部高速公路局<text:span text:style-name="T12"><text:s text:c="33"/></text:span>）申請施工車輛證計○張<text:span text:style-name="T13">，</text:span><text:span text:style-name="T14">願</text:span><text:span text:style-name="T15">遵照『國道施工車輛證線上申請與管理作業規定』，若有遺失或未依期限繳回者，同意自本標案相關保證金或保留款中扣款(每張施工車輛證新臺幣3,000元，扣減保證金額至多以當次收取保證金10萬元為上限，若非屬同次申請若非屬同次申請，保證金可另行加計為認定基準。)</text:span>。</text:p>
      <text:p text:style-name="Textbodyindent"/>
      <text:p text:style-name="P16"><text:s text:c="2"/>本切結書人無任何異議，並不得主張一切抗辯事由。</text:p>
      <text:p text:style-name="P17">　</text:p>
      <text:p text:style-name="P18"><text:span text:style-name="T19">具切結書人</text:span><text:span text:style-name="T20">(</text:span><text:span text:style-name="T21">廠商負責人</text:span><text:span text:style-name="T22">)</text:span><text:span text:style-name="T23">：</text:span><text:span text:style-name="T24">○ ○ ○</text:span><text:span text:style-name="T25">　　　　（簽章）</text:span></text:p>
      <text:p text:style-name="P26">廠商名稱：　○ ○ ○　　　　　　　　（加蓋印章）</text:p>
      <text:p text:style-name="P27"/>
      <text:p text:style-name="P28">　地　　址：<text:s text:c="2"/>○ ○ ○　　</text:p>
      <text:p text:style-name="P29"/>
      <text:p text:style-name="P30">　電　　話：<text:s text:c="2"/>○ ○ ○　　</text:p>
      <text:p text:style-name="P31"/>
      <text:p text:style-name="P32">　中　華　民　國　　　　年　　　　　月　　　　　日</text:p>
      <text:p text:style-name="P33"/>
      <text:p text:style-name="P34">—————————————————————————</text:p>
      <text:p text:style-name="P35">由本局單位填列</text:p>
      <text:p text:style-name="P36">契約名稱：</text:p>
      <text:p text:style-name="P37">繳交保證金金額：</text:p>
      <text:p text:style-name="P38"><text:span text:style-name="T39">契約期間累計申請張數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166in" fo:text-indent="0.0069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白伊彤</meta:initial-creator>
    <dc:creator>孫雅芸</dc:creator>
    <meta:creation-date>2026-01-02T10:49:00Z</meta:creation-date>
    <dc:date>2026-01-02T10:49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7" meta:row-count="3" meta:non-whitespace-character-count="365"/>
  </office:meta>
</office:document-meta>
</file>