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3.8368in"/>
    </style:style>
    <style:style style:name="TableColumn4" style:family="table-column">
      <style:table-column-properties style:column-width="0.9381in"/>
    </style:style>
    <style:style style:name="TableColumn5" style:family="table-column">
      <style:table-column-properties style:column-width="1.225in"/>
    </style:style>
    <style:style style:name="Table1" style:family="table" style:master-page-name="MP0">
      <style:table-properties style:width="6.6895in" fo:margin-left="-0.0034in" table:align="left"/>
    </style:style>
    <style:style style:name="TableRow6" style:family="table-row">
      <style:table-row-properties style:min-row-height="0.3875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line-height="0.2222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0" style:family="table-row">
      <style:table-row-properties style:min-row-height="0.2791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0" style:family="table-row">
      <style:table-row-properties style:min-row-height="0.1972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Row31" style:family="table-row">
      <style:table-row-properties style:min-row-height="0.0513in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Row38" style:family="table-row">
      <style:table-row-properties style:min-row-height="0.0513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Row45" style:family="table-row">
      <style:table-row-properties style:min-row-height="0.0486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47" style:family="table-cell">
      <style:table-cell-properties fo:border-top="none" fo:border-left="none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49" style:family="table-cell">
      <style:table-cell-properties fo:border-top="none" fo:border-left="none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Row52" style:family="table-row">
      <style:table-row-properties style:min-row-height="0.1895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FFFFFF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FFFFFF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70" style:family="table-row">
      <style:table-row-properties style:min-row-height="0.401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79" style:family="table-row">
      <style:table-row-properties style:min-row-height="0.1972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88" style:family="table-row">
      <style:table-row-properties style:min-row-height="0.1972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96" style:family="table-row">
      <style:table-row-properties style:min-row-height="0.1972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04" style:family="table-row">
      <style:table-row-properties style:min-row-height="0.1972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Row113" style:family="table-row">
      <style:table-row-properties style:min-row-height="0.1972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22" style:family="table-row">
      <style:table-row-properties style:min-row-height="0.1972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2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31" style:family="table-row">
      <style:table-row-properties style:min-row-height="0.1972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57" style:family="table-row">
      <style:table-row-properties style:min-row-height="0.1972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65" style:family="table-row">
      <style:table-row-properties style:min-row-height="0.197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76" style:family="table-row">
      <style:table-row-properties style:min-row-height="0.1972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78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82" style:family="table-row">
      <style:table-row-properties style:min-row-height="0.1972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85" style:parent-style-name="Textbody" style:family="paragraph">
      <style:paragraph-properties fo:margin-left="0.3715in" fo:text-indent="-0.3701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190" style:parent-style-name="預設段落字型" style:family="text"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191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192" style:parent-style-name="預設段落字型" style:family="text"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193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194" style:parent-style-name="預設段落字型" style:family="text"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195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196" style:parent-style-name="預設段落字型" style:family="text"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197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198" style:parent-style-name="預設段落字型" style:family="text"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199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P200" style:parent-style-name="Textbody" style:family="paragraph">
      <style:paragraph-properties fo:margin-left="0.3791in" fo:text-indent="-0.377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202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203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P204" style:parent-style-name="Textbody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道各主要路段速限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路線</text:p>
          </table:table-cell>
          <table:table-cell table:style-name="TableCell13">
            <text:p text:style-name="P14">路段</text:p>
          </table:table-cell>
          <table:table-cell table:style-name="TableCell15">
            <text:p text:style-name="P16">速限</text:p>
            <text:p text:style-name="P17">(公里/小時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5">
            <text:p text:style-name="P22">國1</text:p>
          </table:table-cell>
          <table:table-cell table:style-name="TableCell23">
            <text:p text:style-name="P24">大安溪橋(154K+450)以北</text:p>
          </table:table-cell>
          <table:table-cell table:style-name="TableCell25">
            <text:p text:style-name="P26">100</text:p>
          </table:table-cell>
          <table:table-cell table:style-name="TableCell27" table:number-rows-spanned="5">
            <text:p text:style-name="P28">南向0K+500以北速限60</text:p>
            <text:p text:style-name="P29"/>
            <text:p text:style-name="P30">北向371K+620以南速限60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大安溪橋(154K+450)至楠梓交流道(356K)</text:p>
          </table:table-cell>
          <table:table-cell table:style-name="TableCell35">
            <text:p text:style-name="P36">110</text:p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楠梓交流道(356K)至五甲交流道(372K)</text:p>
          </table:table-cell>
          <table:table-cell table:style-name="TableCell42">
            <text:p text:style-name="P43">100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五甲交流道(372K)至漁港路(373K)</text:p>
          </table:table-cell>
          <table:table-cell table:style-name="TableCell49">
            <text:p text:style-name="P50">80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漁港路(373K)以南</text:p>
          </table:table-cell>
          <table:table-cell table:style-name="TableCell56">
            <text:p text:style-name="P57">60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國2</text:p>
          </table:table-cell>
          <table:table-cell table:style-name="TableCell62">
            <text:p text:style-name="P63">大園交流道(1K)以西</text:p>
            <text:p text:style-name="P64">大園交流道(1K)以東</text:p>
          </table:table-cell>
          <table:table-cell table:style-name="TableCell65">
            <text:p text:style-name="P66">80</text:p>
            <text:p text:style-name="P67">10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國2甲</text:p>
          </table:table-cell>
          <table:table-cell table:style-name="TableCell73">
            <text:p text:style-name="P74">全線</text:p>
          </table:table-cell>
          <table:table-cell table:style-name="TableCell75">
            <text:p text:style-name="P76">8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國3</text:p>
          </table:table-cell>
          <table:table-cell table:style-name="TableCell82">
            <text:p text:style-name="P83">中和交流道(35K)以北</text:p>
          </table:table-cell>
          <table:table-cell table:style-name="TableCell84">
            <text:p text:style-name="P85">90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中和交流道(35K)至土城交流道(43K)</text:p>
          </table:table-cell>
          <table:table-cell table:style-name="TableCell92">
            <text:p text:style-name="P93">100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土城交流道(43K)以南</text:p>
          </table:table-cell>
          <table:table-cell table:style-name="TableCell100">
            <text:p text:style-name="P101">110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國3甲</text:p>
          </table:table-cell>
          <table:table-cell table:style-name="TableCell107">
            <text:p text:style-name="P108">全線</text:p>
          </table:table-cell>
          <table:table-cell table:style-name="TableCell109">
            <text:p text:style-name="P110">80</text:p>
          </table:table-cell>
          <table:table-cell table:style-name="TableCell111">
            <text:p text:style-name="P112">西向4K+200~3K+800速限70</text:p>
          </table:table-cell>
        </table:table-row>
        <table:table-row table:style-name="TableRow113">
          <table:table-cell table:style-name="TableCell114">
            <text:p text:style-name="P115">國4</text:p>
          </table:table-cell>
          <table:table-cell table:style-name="TableCell116">
            <text:p text:style-name="P117">全線</text:p>
          </table:table-cell>
          <table:table-cell table:style-name="TableCell118">
            <text:p text:style-name="P119">1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國5</text:p>
          </table:table-cell>
          <table:table-cell table:style-name="TableCell125">
            <text:p text:style-name="P126">坪林(15K)以北</text:p>
          </table:table-cell>
          <table:table-cell table:style-name="TableCell127">
            <text:p text:style-name="P128">80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坪林(15K)以南</text:p>
          </table:table-cell>
          <table:table-cell table:style-name="TableCell135">
            <text:p text:style-name="P136">9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國6</text:p>
          </table:table-cell>
          <table:table-cell table:style-name="TableCell142">
            <text:p text:style-name="P143">全線</text:p>
          </table:table-cell>
          <table:table-cell table:style-name="TableCell144">
            <text:p text:style-name="P145">10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國8</text:p>
          </table:table-cell>
          <table:table-cell table:style-name="TableCell151">
            <text:p text:style-name="P152">南133區道(4K)以西</text:p>
          </table:table-cell>
          <table:table-cell table:style-name="TableCell153">
            <text:p text:style-name="P154">80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南133區道(4K)以東</text:p>
          </table:table-cell>
          <table:table-cell table:style-name="TableCell161">
            <text:p text:style-name="P162">10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國10</text:p>
          </table:table-cell>
          <table:table-cell table:style-name="TableCell168" table:number-rows-spanned="2">
            <text:p text:style-name="P169">仁武交流道(6K)以西</text:p>
            <text:p text:style-name="P170">仁武交流道(6K)以東</text:p>
          </table:table-cell>
          <table:table-cell table:style-name="TableCell171" table:number-rows-spanned="2">
            <text:p text:style-name="P172">80</text:p>
            <text:p text:style-name="P173">100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註1：施工區等特殊路段與一般路段不同，行車時請依速限標誌指示行駛。</text:p>
            <text:p text:style-name="P185"><text:span text:style-name="T186">註</text:span><text:span text:style-name="T187">2</text:span><text:span text:style-name="T188">：</text:span><text:span text:style-name="T189">一般車輛速限每小時</text:span><text:span text:style-name="T190">100</text:span><text:span text:style-name="T191">及</text:span><text:span text:style-name="T192">110</text:span><text:span text:style-name="T193">公里路段，總重</text:span><text:span text:style-name="T194">(</text:span><text:span text:style-name="T195">行照核定總重量</text:span><text:span text:style-name="T196">)20</text:span><text:span text:style-name="T197">公噸以上大貨車之速限</text:span><text:span text:style-name="T198">90</text:span><text:span text:style-name="T199">公里。</text:span></text:p>
            <text:p text:style-name="P200"><text:span text:style-name="T201">註</text:span><text:span text:style-name="T202">3</text:span><text:span text:style-name="T203">：國道末端速限採遞減處理，請依現場標誌規定行駛。</text:span></text:p>
          </table:table-cell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margin-top="0.0694in" fo:line-height="150%"/>
      <style:text-properties style:font-name="標楷體" style:font-name-asian="標楷體" fo:color="#000000" fo:font-size="14pt" style:font-size-asian="14pt" style:font-size-complex="1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style:font-name="Verdana" style:font-name-asian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contents_font_011" style:display-name="contents_font_011" style:family="text" style:parent-style-name="預設段落字型">
      <style:text-properties style:font-name="Verdana" style:font-name-asian="Verdana" style:font-name-complex="Verdana" style:text-line-through-type="none" fo:color="#000000" fo:font-size="9pt" style:font-size-asian="9pt" style:font-size-complex="9pt" style:text-underline-type="none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曾曉瑜</meta:initial-creator>
    <dc:creator>陳俊宇</dc:creator>
    <meta:creation-date>2025-12-19T07:16:00Z</meta:creation-date>
    <dc:date>2025-12-19T07:20:00Z</dc:date>
    <meta:print-date>2019-03-20T15:01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90" meta:character-count="606" meta:row-count="4" meta:non-whitespace-character-count="517"/>
  </office:meta>
</office:document-meta>
</file>