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.173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02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>
        <style:background-image/>
      </style:table-cell-properties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B7" style:family="table-cell">
      <style:table-cell-properties style:vertical-align="bottom"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1.48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justify" style:justify-single-word="false"/>
    </style:style>
    <style:style style:name="P11" style:family="paragraph" style:parent-style-name="Standard">
      <style:paragraph-properties fo:line-height="0.67cm"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249cm" fo:margin-right="0cm" fo:margin-top="0.318cm" fo:margin-bottom="0cm" loext:contextual-spacing="false" fo:line-height="0.6cm" fo:text-align="justify" style:justify-single-word="false" fo:text-indent="-0.249cm" style:auto-text-indent="false"/>
    </style:style>
    <style:style style:name="P14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/>
    </style:style>
    <style:style style:name="P15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/>
    </style:style>
    <style:style style:name="P16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申報人、配偶及未成年子女【取消】同意一次性授權服務書</text:span></text:p>
      <text:p text:style-name="P13"><text:span text:style-name="T2"><text:s/></text:span><text:span text:style-name="T3"><text:s text:c="5"/></text:span><text:span text:style-name="T2">年授權期間已同意接受一次性授權服務，現取消同意：</text:span></text:p>
      <text:p text:style-name="Standard"><text:span text:style-name="T4">※申報人、配偶及未成年子女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取消者打勾</text:span></text:p>
          </table:table-cell>
          <table:table-cell table:style-name="表格1.A1" office:value-type="string">
            <text:p text:style-name="P2"><text:span text:style-name="T5">取消者簽名</text:span></text:p>
          </table:table-cell>
          <table:table-cell table:style-name="表格1.A1" office:value-type="string">
            <text:p text:style-name="P2"><text:span text:style-name="T5">身分</text:span></text:p>
          </table:table-cell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5">出生年月日</text:span></text:p>
          </table:table-cell>
          <table:table-cell table:style-name="表格1.A1" office:value-type="string">
            <text:p text:style-name="P2"><text:span text:style-name="T5">國民身分證統一編號</text:span></text:p>
            <text:p text:style-name="P2"><text:span text:style-name="T5">(或居留證號碼)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1"><text:span text:style-name="T5">授權人</text:span></text:p>
            <text:p text:style-name="P1"><text:span text:style-name="T5">(申報人)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2"><text:span text:style-name="T6">年 月 日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"><text:span text:style-name="T6">服務機關</text:span></text:p>
          </table:table-cell>
          <table:table-cell table:style-name="表格1.A1" office:value-type="string">
            <text:p text:style-name="P2"><text:span text:style-name="T6">職稱</text:span></text:p>
          </table:table-cell>
          <table:table-cell table:style-name="表格1.A1" office:value-type="string">
            <text:p text:style-name="P2"><text:span text:style-name="T6">機關地址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2"><text:span text:style-name="T6">交通部高速公路局(新)</text:span></text:p>
          </table:table-cell>
          <table:table-cell table:style-name="表格1.A2" office:value-type="string">
            <text:p text:style-name="P6"><text:bookmark text:name="_GoBack"/></text:p>
          </table:table-cell>
          <table:table-cell table:style-name="表格1.A2" office:value-type="string">
            <text:p text:style-name="P2"><text:span text:style-name="T6">24303新北市泰山區黎明里半山雅70號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1"><text:span text:style-name="T5">授權人</text:span></text:p>
            <text:p text:style-name="P1"><text:span text:style-name="T5">（申報人之配偶）</text:span></text:p>
          </table:table-cell>
          <table:table-cell table:style-name="表格1.D5" office:value-type="string">
            <text:p text:style-name="P2"><text:span text:style-name="T6">姓名</text:span></text:p>
          </table:table-cell>
          <table:table-cell table:style-name="表格1.D5" office:value-type="string">
            <text:p text:style-name="P2"><text:span text:style-name="T6">出生年月日</text:span></text:p>
          </table:table-cell>
          <table:table-cell table:style-name="表格1.D5" office:value-type="string">
            <text:p text:style-name="P2"><text:span text:style-name="T6">國民身分證統一編號</text:span></text:p>
            <text:p text:style-name="P2"><text:span text:style-name="T6">(或居留證號碼)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7" table:number-rows-spanned="2" office:value-type="string">
            <text:p text:style-name="P3"/>
          </table:table-cell>
          <table:table-cell table:style-name="表格1.B7" table:number-rows-spanned="2" office:value-type="string">
            <text:p text:style-name="P8"><text:span text:style-name="T7">(由申報人</text:span><text:span text:style-name="T8">或</text:span><text:span text:style-name="T7">配偶簽名或蓋章)</text:span></text:p>
          </table:table-cell>
          <table:table-cell table:style-name="表格1.A7" table:number-rows-spanned="2" office:value-type="string">
            <text:p text:style-name="P1"><text:span text:style-name="T5">授權人</text:span></text:p>
            <text:p text:style-name="P1"><text:span text:style-name="T5">（申報人之未成年子女）</text:span></text:p>
          </table:table-cell>
          <table:table-cell table:style-name="表格1.D5" office:value-type="string">
            <text:p text:style-name="P2"><text:span text:style-name="T6">姓名</text:span></text:p>
          </table:table-cell>
          <table:table-cell table:style-name="表格1.D5" office:value-type="string">
            <text:p text:style-name="P2"><text:span text:style-name="T6">出生年月日</text:span></text:p>
          </table:table-cell>
          <table:table-cell table:style-name="表格1.D5" office:value-type="string">
            <text:p text:style-name="P2"><text:span text:style-name="T6">國民身分證統一編號</text:span></text:p>
            <text:p text:style-name="P2"><text:span text:style-name="T6">(或居留證號碼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9">
          <table:table-cell table:style-name="表格1.D2" table:number-columns-spanned="3" office:value-type="string">
            <text:p text:style-name="P1"><text:span text:style-name="T5">被授權人</text:span></text:p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6">交通部高速公路局(新)</text:span></text:p>
          </table:table-cell>
          <table:covered-table-cell/>
          <table:covered-table-cell/>
        </table:table-row>
      </table:table>
      <text:p text:style-name="P7"/>
      <text:p text:style-name="P10"><text:span text:style-name="T9">※注意事項</text:span></text:p>
      <text:p text:style-name="P14"><text:span text:style-name="T10"><text:s/>申報人取消同意一次性授權，則不另提供有關配偶及未成年子女一次性授權服務；配偶取消同意一次性授權，則不另提供未成年子女一次性授權服務。</text:span></text:p>
      <text:p text:style-name="P11"/>
      <text:p text:style-name="P15"><text:span text:style-name="T9"><text:s text:c="6"/></text:span><text:span text:style-name="T10"><text:s/>此致</text:span></text:p>
      <text:p text:style-name="P9"><text:span text:style-name="T10"><text:s/>被授權人：交通部高速公路局(新)</text:span></text:p>
      <text:p text:style-name="P12"><text:span text:style-name="T2">中華民國109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4" style:layout-grid-base-height="0.423cm" style:layout-grid-ruby-height="0.19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93"/>【<text:span text:style-name="MT1">109年法務部版</text:span>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c2081</meta:initial-creator>
    <dc:creator>沈威</dc:creator>
    <meta:editing-cycles>4</meta:editing-cycles>
    <meta:print-date>2019-07-02T03:25:00</meta:print-date>
    <meta:creation-date>2020-09-02T03:49:00</meta:creation-date>
    <dc:date>2020-09-02T03:51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358" meta:character-count="585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