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5000001BF2FF3324119F20DB9.png" manifest:media-type="image/png"/>
  <manifest:file-entry manifest:full-path="Pictures/100000000000038800000500902DD23162CA67C0.jpg" manifest:media-type="image/jpeg"/>
  <manifest:file-entry manifest:full-path="Pictures/100000000000021300000087B48B1CEDC2F4E95E.png" manifest:media-type="image/png"/>
  <manifest:file-entry manifest:full-path="Pictures/1000000000000926000008EDF13457AB455D686E.jpg" manifest:media-type="image/jpeg"/>
  <manifest:file-entry manifest:full-path="Pictures/10000000000001B1000000E4F41515B985C81EA5.png" manifest:media-type="image/png"/>
  <manifest:file-entry manifest:full-path="Pictures/1000000000000370000001E4D4B78D6DD79C642C.png" manifest:media-type="image/png"/>
  <manifest:file-entry manifest:full-path="Pictures/1000000000000589000003B19354E8FD443C4C1F.png" manifest:media-type="image/png"/>
  <manifest:file-entry manifest:full-path="Pictures/TablePreview1.svm" manifest:media-type=""/>
  <manifest:file-entry manifest:full-path="Pictures/1000000000000388000005006662FBDA8CAD90E0.jpg" manifest:media-type="image/jpeg"/>
  <manifest:file-entry manifest:full-path="Pictures/100000000000033F000001F665C446495C909BA8.png" manifest:media-type="image/png"/>
  <manifest:file-entry manifest:full-path="Pictures/100002010000015900000132E135CD5A82FB4CB5.png" manifest:media-type="image/png"/>
  <manifest:file-entry manifest:full-path="Pictures/100000000000043E00000315E0F4F35E0BF67B5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華康POP1體W5(P)1" svg:font-family="華康POP1體W5(P)"/>
    <style:font-face style:name="Calibri4" svg:font-family="Calibri" style:font-family-generic="script"/>
    <style:font-face style:name="標楷體" svg:font-family="標楷體" style:font-family-generic="script"/>
    <style:font-face style:name="Calibri2" svg:font-family="Calibri" style:font-family-generic="swiss"/>
    <style:font-face style:name="文鼎粗圓1" svg:font-family="文鼎粗圓" style:font-family-generic="modern" style:font-pitch="fixed"/>
    <style:font-face style:name="標楷體1" svg:font-family="標楷體" style:font-family-generic="script" style:font-pitch="fixed"/>
    <style:font-face style:name="Arial5" svg:font-family="Arial" style:font-family-generic="swiss" style:font-pitch="fixed"/>
    <style:font-face style:name="Calibri5" svg:font-family="Calibri" style:font-family-generic="swiss" style:font-pitch="fixed"/>
    <style:font-face style:name="標楷體3" svg:font-family="標楷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3" svg:font-family="'Lucida Sans'" style:font-pitch="variable"/>
    <style:font-face style:name="微軟正黑體4" svg:font-family="微軟正黑體" style:font-pitch="variable"/>
    <style:font-face style:name="華康POP1體W5(P)" svg:font-family="華康POP1體W5(P)" style:font-pitch="variable"/>
    <style:font-face style:name="微軟正黑體2" svg:font-family="微軟正黑體" style:font-family-generic="decorative" style:font-pitch="variable"/>
    <style:font-face style:name="文鼎粗圓2" svg:font-family="文鼎粗圓" style:font-family-generic="decorative" style:font-pitch="variable"/>
    <style:font-face style:name="標楷體4" svg:font-family="標楷體" style:font-family-generic="decorative" style:font-pitch="variable"/>
    <style:font-face style:name="Arial" svg:font-family="Arial" style:font-family-generic="modern" style:font-pitch="variable"/>
    <style:font-face style:name="Liberation Sans4" svg:font-family="'Liberation Sans'" style:font-family-generic="modern" style:font-pitch="variable"/>
    <style:font-face style:name="Wingdings 21" svg:font-family="'Wingdings 2'" style:font-family-generic="modern" style:font-pitch="variable"/>
    <style:font-face style:name="微軟正黑體3" svg:font-family="微軟正黑體" style:font-family-generic="modern" style:font-pitch="variable"/>
    <style:font-face style:name="文鼎粗圓" svg:font-family="文鼎粗圓" style:font-family-generic="modern" style:font-pitch="variable"/>
    <style:font-face style:name="新細明體1" svg:font-family="新細明體" style:font-family-generic="modern" style:font-pitch="variable"/>
    <style:font-face style:name="華康新篆體1" svg:font-family="華康新篆體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5" svg:font-family="新細明體" style:font-family-generic="roman" style:font-pitch="variable"/>
    <style:font-face style:name="華康POP1體W5(P)2" svg:font-family="華康POP1體W5(P)" style:font-family-generic="roman" style:font-pitch="variable"/>
    <style:font-face style:name="華康新篆體3" svg:font-family="華康新篆體" style:font-family-generic="roman" style:font-pitch="variable"/>
    <style:font-face style:name="華康楷書體W5(P)" svg:font-family="華康楷書體W5(P)" style:font-family-generic="roman" style:font-pitch="variable"/>
    <style:font-face style:name="華康粗圓體" svg:font-family="華康粗圓體" style:font-family-generic="roman" style:font-pitch="variable"/>
    <style:font-face style:name="華康細圓體" svg:font-family="華康細圓體" style:font-family-generic="roman" style:font-pitch="variable"/>
    <style:font-face style:name="Arial4" svg:font-family="Arial" style:font-family-generic="script" style:font-pitch="variable"/>
    <style:font-face style:name="Calibri6" svg:font-family="Calibri" style:font-family-generic="script" style:font-pitch="variable"/>
    <style:font-face style:name="Liberation Sans3" svg:font-family="'Liberation Sans'" style:font-family-generic="script" style:font-pitch="variable"/>
    <style:font-face style:name="Lucida Sans4" svg:font-family="'Lucida Sans'" style:font-family-generic="script" style:font-pitch="variable"/>
    <style:font-face style:name="標楷體2" svg:font-family="標楷體" style:font-family-generic="script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6" svg:font-family="新細明體" style:font-family-generic="swiss" style:font-pitch="variable"/>
    <style:font-face style:name="華康新篆體" svg:font-family="華康新篆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4" svg:font-family="新細明體" style:font-family-generic="decorative" style:font-pitch="fixed"/>
    <style:font-face style:name="標楷體7" svg:font-family="標楷體" style:font-family-generic="decorative" style:font-pitch="fixed"/>
    <style:font-face style:name="Wingdings 22" svg:font-family="'Wingdings 2'" style:font-family-generic="modern" style:font-pitch="fixed"/>
    <style:font-face style:name="新細明體2" svg:font-family="新細明體" style:font-family-generic="modern" style:font-pitch="fixed"/>
    <style:font-face style:name="華康新篆體2" svg:font-family="華康新篆體" style:font-family-generic="modern" style:font-pitch="fixed"/>
    <style:font-face style:name="標楷體5" svg:font-family="標楷體" style:font-family-generic="decorative" style:font-pitch="fixed"/>
    <style:font-face style:name="新細明體3" svg:font-family="新細明體" style:font-family-generic="modern" style:font-pitch="fixed"/>
    <style:font-face style:name="標楷體6" svg:font-family="標楷體" style:font-family-generic="modern" style:font-pitch="fixed"/>
    <style:font-face style:name="Arial1" svg:font-family="Arial" style:font-family-generic="modern" style:font-pitch="fixed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127cm" fo:padding-right="0.127cm" fo:wrap-option="wrap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25cm" fo:padding-bottom="0.25cm" fo:padding-left="0.13cm" fo:padding-right="0.13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cm" fo:padding-bottom="0.25cm" fo:padding-left="0.13cm" fo:padding-right="0.13cm" fo:wrap-option="wrap"/>
    </style:style>
    <style:style style:name="gr8" style:family="graphic" style:parent-style-name="standard">
      <style:graphic-properties draw:stroke="solid" svg:stroke-width="0.026cm" svg:stroke-color="#1f497d" draw:stroke-linejoin="miter" draw:fill="gradient" draw:fill-gradient-name="Gradient_20_2" draw:textarea-vertical-align="middle" draw:auto-grow-height="false" draw:fit-to-size="false" fo:min-height="0cm" fo:min-width="0cm" fo:padding-top="0.25cm" fo:padding-bottom="0.25cm" fo:padding-left="0.13cm" fo:padding-right="0.13cm" fo:wrap-option="no-wrap"/>
    </style:style>
    <style:style style:name="gr9" style:family="graphic" style:parent-style-name="standard">
      <style:graphic-properties draw:stroke="solid" svg:stroke-width="0.026cm" svg:stroke-color="#1f497d" draw:stroke-linejoin="miter" draw:fill="gradient" draw:fill-gradient-name="Gradient_20_3" draw:textarea-vertical-align="middle" draw:auto-grow-height="false" draw:fit-to-size="false" fo:min-height="0cm" fo:min-width="0cm" fo:padding-top="0.25cm" fo:padding-bottom="0.25cm" fo:padding-left="0.13cm" fo:padding-right="0.13cm" fo:wrap-option="no-wrap"/>
    </style:style>
    <style:style style:name="gr10" style:family="graphic" style:parent-style-name="standard">
      <style:graphic-properties draw:stroke="none" svg:stroke-width="0cm" draw:fill="solid" draw:fill-color="#808080" draw:textarea-vertical-align="middle" draw:auto-grow-height="false" draw:fit-to-size="false" fo:min-height="0cm" fo:min-width="0cm" fo:padding-top="0.25cm" fo:padding-bottom="0.25cm" fo:padding-left="0.13cm" fo:padding-right="0.13cm" fo:wrap-option="no-wrap"/>
    </style:style>
    <style:style style:name="gr11" style:family="graphic" style:parent-style-name="standard">
      <style:graphic-properties draw:stroke="solid" svg:stroke-width="0.026cm" svg:stroke-color="#c0c0c0" draw:stroke-linejoin="miter" draw:fill="gradient" draw:fill-gradient-name="Gradient_20_4" draw:textarea-vertical-align="middle" draw:auto-grow-height="false" draw:fit-to-size="false" fo:min-height="0cm" fo:min-width="0cm" fo:padding-top="0.25cm" fo:padding-bottom="0.25cm" fo:padding-left="0.13cm" fo:padding-right="0.13cm" fo:wrap-option="no-wrap"/>
    </style:style>
    <style:style style:name="gr12" style:family="graphic" style:parent-style-name="standard">
      <style:graphic-properties draw:stroke="solid" svg:stroke-width="0.026cm" svg:stroke-color="#ffffff" draw:stroke-linejoin="miter" draw:fill="gradient" draw:fill-gradient-name="Gradient_20_5" draw:textarea-vertical-align="middle" draw:auto-grow-height="false" draw:fit-to-size="false" fo:min-height="0cm" fo:min-width="0cm" fo:padding-top="0.25cm" fo:padding-bottom="0.25cm" fo:padding-left="0.13cm" fo:padding-right="0.13cm" fo:wrap-option="no-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cm" fo:padding-bottom="0.25cm" fo:padding-left="0.13cm" fo:padding-right="0.13cm" fo:wrap-option="no-wrap"/>
    </style:style>
    <style:style style:name="gr14" style:family="graphic" style:parent-style-name="standard">
      <style:graphic-properties draw:stroke="solid" svg:stroke-width="0.026cm" svg:stroke-color="#ffffff" draw:stroke-linejoin="miter" draw:fill="gradient" draw:fill-gradient-name="Gradient_20_6" draw:textarea-vertical-align="middle" draw:auto-grow-height="false" draw:fit-to-size="false" fo:min-height="0cm" fo:min-width="0cm" fo:padding-top="0.25cm" fo:padding-bottom="0.25cm" fo:padding-left="0.13cm" fo:padding-right="0.13cm" fo:wrap-option="no-wrap"/>
    </style:style>
    <style:style style:name="gr15" style:family="graphic" style:parent-style-name="standard">
      <style:graphic-properties draw:stroke="solid" svg:stroke-width="0.026cm" svg:stroke-color="#ffffff" draw:stroke-linejoin="miter" draw:fill="gradient" draw:fill-gradient-name="Gradient_20_7" draw:textarea-vertical-align="middle" draw:auto-grow-height="false" draw:fit-to-size="false" fo:min-height="0cm" fo:min-width="0cm" fo:padding-top="0.25cm" fo:padding-bottom="0.25cm" fo:padding-left="0.13cm" fo:padding-right="0.13cm" fo:wrap-option="no-wrap"/>
    </style:style>
    <style:style style:name="gr16" style:family="graphic" style:parent-style-name="standard">
      <style:graphic-properties draw:stroke="solid" svg:stroke-width="0.026cm" svg:stroke-color="#ffffff" draw:stroke-linejoin="miter" draw:fill="gradient" draw:fill-gradient-name="Gradient_20_8" draw:textarea-vertical-align="middle" draw:auto-grow-height="false" draw:fit-to-size="false" fo:min-height="0cm" fo:min-width="0cm" fo:padding-top="0.25cm" fo:padding-bottom="0.25cm" fo:padding-left="0.13cm" fo:padding-right="0.13cm" fo:wrap-option="no-wrap"/>
    </style:style>
    <style:style style:name="gr17" style:family="graphic" style:parent-style-name="standard">
      <style:graphic-properties draw:stroke="solid" svg:stroke-width="0.026cm" svg:stroke-color="#ffffff" draw:stroke-linejoin="miter" draw:fill="gradient" draw:fill-gradient-name="Gradient_20_9" draw:textarea-vertical-align="middle" draw:auto-grow-height="false" draw:fit-to-size="false" fo:min-height="0cm" fo:min-width="0cm" fo:padding-top="0.25cm" fo:padding-bottom="0.25cm" fo:padding-left="0.13cm" fo:padding-right="0.13cm" fo:wrap-option="no-wrap"/>
    </style:style>
    <style:style style:name="gr18" style:family="graphic" style:parent-style-name="standard">
      <style:graphic-properties draw:stroke="solid" svg:stroke-width="0.026cm" svg:stroke-color="#ffffff" draw:stroke-linejoin="miter" draw:fill="gradient" draw:fill-gradient-name="Gradient_20_10" draw:textarea-vertical-align="middle" draw:auto-grow-height="false" draw:fit-to-size="false" fo:min-height="0cm" fo:min-width="0cm" fo:padding-top="0.25cm" fo:padding-bottom="0.25cm" fo:padding-left="0.13cm" fo:padding-right="0.13cm" fo:wrap-option="no-wrap"/>
    </style:style>
    <style:style style:name="gr19" style:family="graphic" style:parent-style-name="standard">
      <style:graphic-properties draw:stroke="solid" svg:stroke-width="0.026cm" svg:stroke-color="#ffffff" draw:stroke-linejoin="miter" draw:fill="gradient" draw:fill-gradient-name="Gradient_20_11" draw:textarea-vertical-align="middle" draw:auto-grow-height="false" draw:fit-to-size="false" fo:min-height="0cm" fo:min-width="0cm" fo:padding-top="0.25cm" fo:padding-bottom="0.25cm" fo:padding-left="0.13cm" fo:padding-right="0.13cm" fo:wrap-option="no-wrap"/>
    </style:style>
    <style:style style:name="gr2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36cm, 21.374cm, 13.58cm, 1.685cm)" draw:image-opacity="100%" style:mirror="none"/>
    </style:style>
    <style:style style:name="gr2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372cm, 21.373cm, 3.581cm, 1.69cm)" draw:image-opacity="100%" style:mirror="none"/>
    </style:style>
    <style:style style:name="gr2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202cm, 21.373cm, 9.431cm, 1.69cm)" draw:image-opacity="100%" style:mirror="none"/>
    </style:style>
    <style:style style:name="gr23" style:family="graphic" style:parent-style-name="standard">
      <style:graphic-properties draw:stroke="none" svg:stroke-width="0cm" draw:fill="solid" draw:fill-color="#c00000" draw:textarea-vertical-align="top" draw:auto-grow-height="false" draw:fit-to-size="false" fo:min-height="0cm" fo:min-width="0cm" fo:padding-top="0.25cm" fo:padding-bottom="0.25cm" fo:padding-left="0.13cm" fo:padding-right="0.13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25cm" fo:padding-bottom="0.25cm" fo:padding-left="0.13cm" fo:padding-right="0.13cm" fo:wrap-option="wrap"/>
    </style:style>
    <style:style style:name="gr2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cm" fo:padding-bottom="0.25cm" fo:padding-left="0.13cm" fo:padding-right="0.13cm" fo:wrap-option="wrap"/>
    </style:style>
    <style:style style:name="gr2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13cm, 4.832cm, 0cm)" draw:image-opacity="100%" style:mirror="none"/>
    </style:style>
    <style:style style:name="gr2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875cm, 0cm)" draw:image-opacity="100%" style:mirror="none"/>
    </style:style>
    <style:style style:name="pr1" style:family="presentation" style:parent-style-name="空白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127cm" fo:padding-right="0.127cm" fo:wrap-option="wrap"/>
    </style:style>
    <style:style style:name="pr2" style:family="presentation" style:parent-style-name="空白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3" style:family="presentation" style:parent-style-name="空白-notes">
      <style:graphic-properties draw:fill-color="#ffffff" fo:min-height="13.364cm"/>
    </style:style>
    <style:style style:name="pr4" style:family="presentation" style:parent-style-name="空白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5" style:family="presentation" style:parent-style-name="空白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6" style:family="presentation" style:parent-style-name="預設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7" style:family="presentation" style:parent-style-name="標題及物件-notes">
      <style:graphic-properties draw:fill-color="#ffffff" fo:min-height="12.423cm"/>
    </style:style>
    <style:style style:name="pr8" style:family="presentation" style:parent-style-name="預設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9" style:family="presentation" style:parent-style-name="預設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10" style:family="presentation" style:parent-style-name="空白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11" style:family="presentation" style:parent-style-name="預設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12" style:family="presentation" style:parent-style-name="預設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13" style:family="presentation" style:parent-style-name="空白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14" style:family="presentation" style:parent-style-name="預設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15" style:family="presentation" style:parent-style-name="預設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16" style:family="presentation" style:parent-style-name="預設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17" style:family="presentation" style:parent-style-name="預設_20_1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127cm" fo:padding-right="0.127cm" fo:wrap-option="wrap"/>
    </style:style>
    <style:style style:name="pr18" style:family="presentation" style:parent-style-name="預設_20_1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19" style:family="presentation" style:parent-style-name="預設_20_1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20" style:family="presentation" style:parent-style-name="預設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21" style:family="presentation" style:parent-style-name="預設-notes">
      <style:graphic-properties draw:fill-color="#ffffff" fo:min-height="12.423cm"/>
    </style:style>
    <style:style style:name="pr22" style:family="presentation" style:parent-style-name="預設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pr23" style:family="presentation" style:parent-style-name="空白-notes" style:list-style-name="L28">
      <style:graphic-properties draw:stroke="none" svg:stroke-width="0cm" draw:fill="none" draw:fill-color="#ffffff" draw:textarea-vertical-align="top" draw:auto-grow-height="false" draw:fit-to-size="false" fo:min-height="12.424cm" fo:padding-top="0cm" fo:padding-bottom="0cm" fo:padding-left="0cm" fo:padding-right="0cm" fo:wrap-option="wrap"/>
    </style:style>
    <style:style style:name="co1" style:family="table-column">
      <style:table-column-properties style:column-width="6.998cm" style:use-optimal-column-width="false"/>
    </style:style>
    <style:style style:name="co2" style:family="table-column">
      <style:table-column-properties style:column-width="7.002cm" style:use-optimal-column-width="false"/>
    </style:style>
    <style:style style:name="co3" style:family="table-column">
      <style:table-column-properties style:column-width="6.919cm" style:use-optimal-column-width="false"/>
    </style:style>
    <style:style style:name="ro1" style:family="table-row">
      <style:table-row-properties style:row-height="1.904cm"/>
    </style:style>
    <style:style style:name="ro2" style:family="table-row">
      <style:table-row-properties style:row-height="1.883cm"/>
    </style:style>
    <style:style style:name="ce1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" style:family="paragraph">
      <style:paragraph-properties fo:margin-left="0.639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7" style:family="paragraph">
      <style:paragraph-properties fo:margin-left="5.08cm" fo:margin-right="0cm" fo:margin-top="0cm" fo:margin-bottom="0cm" fo:line-height="100%" fo:text-align="start" fo:text-indent="-4.4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-4.44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9" style:family="paragraph">
      <style:paragraph-properties fo:margin-left="0.639cm" fo:margin-right="0cm" fo:margin-top="0cm" fo:margin-bottom="0cm" fo:line-height="100%" fo:text-align="start" fo:text-indent="-4.44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" style:family="paragraph">
      <style:paragraph-properties fo:margin-left="0.013cm" fo:margin-right="0cm" fo:margin-top="0cm" fo:margin-bottom="0cm" fo:line-height="100%" fo:text-align="start" fo:text-indent="-4.44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left="1.914cm" fo:margin-right="0cm" fo:margin-top="0cm" fo:margin-bottom="0cm" fo:line-height="100%" fo:text-align="start" fo:text-indent="-1.27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-1.273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4" style:family="paragraph">
      <style:paragraph-properties fo:margin-left="2.571cm" fo:margin-right="0cm" fo:margin-top="0cm" fo:margin-bottom="0cm" fo:line-height="100%" fo:text-align="start" fo:text-indent="-0.6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2.571cm" fo:margin-right="0cm" fo:margin-top="0cm" fo:margin-bottom="0cm" fo:line-height="100%" fo:text-align="start" fo:text-indent="-2.5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1.931cm" fo:margin-right="0cm" fo:margin-top="0cm" fo:margin-bottom="0cm" fo:line-height="100%" fo:text-align="start" fo:text-indent="-0.6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494cm" fo:margin-bottom="0cm" fo:line-height="12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194cm" fo:margin-bottom="0cm" fo:line-height="12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459cm" fo:margin-bottom="0cm" fo:line-height="12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true"/>
    </style:style>
    <style:style style:name="P23" style:family="paragraph">
      <style:paragraph-properties fo:margin-left="0cm" fo:margin-right="0cm" fo:margin-top="0.4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style:paragraph-properties fo:margin-left="0cm" fo:margin-right="0cm" fo:margin-top="0.3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style:paragraph-properties fo:margin-left="0cm" fo:margin-right="0cm" fo:margin-top="0.34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6" style:family="paragraph">
      <style:paragraph-properties fo:margin-left="0cm" fo:margin-right="0cm" fo:margin-top="0.23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0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31" style:family="paragraph">
      <style:paragraph-properties fo:margin-left="0cm" fo:margin-right="0cm" fo:margin-top="0.352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32" style:family="paragraph">
      <style:paragraph-properties fo:margin-left="0.335cm" fo:margin-right="0cm" fo:margin-top="0.352cm" fo:margin-bottom="0cm" fo:line-height="60%" fo:text-align="start" fo:text-indent="-0.334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3" style:family="paragraph">
      <style:paragraph-properties fo:margin-left="0cm" fo:margin-right="0cm" fo:margin-top="0.352cm" fo:margin-bottom="0cm" fo:line-height="6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34" style:family="paragraph">
      <style:paragraph-properties fo:margin-left="0.335cm" fo:margin-right="0cm" fo:margin-top="0cm" fo:margin-bottom="0cm" fo:line-height="100%" fo:text-align="start" fo:text-indent="-0.334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5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P36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37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40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41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P42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P43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P44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P45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46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18pt" fo:hyphenate="false"/>
    </style:style>
    <style:style style:name="P47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48" style:family="paragraph">
      <style:paragraph-properties fo:margin-left="0cm" fo:margin-right="0cm" fo:margin-top="0.246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49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50" style:family="paragraph">
      <style:paragraph-properties fo:margin-left="0cm" fo:margin-right="0cm" fo:margin-top="0.246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51" style:family="paragraph">
      <style:paragraph-properties fo:margin-left="0cm" fo:margin-right="0cm" fo:margin-top="0.211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52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3" style:family="paragraph">
      <style:paragraph-properties fo:margin-left="0cm" fo:margin-right="0cm" fo:margin-top="0.79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4" style:family="paragraph">
      <style:paragraph-properties fo:margin-left="0cm" fo:margin-right="0cm" fo:margin-top="0.30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5" style:family="paragraph">
      <style:paragraph-properties fo:margin-left="0cm" fo:margin-right="0cm" fo:margin-top="0.61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6" style:family="paragraph">
      <style:paragraph-properties fo:margin-left="0cm" fo:margin-right="0cm" fo:margin-top="0.52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7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58" style:family="paragraph">
      <style:paragraph-properties fo:margin-left="0cm" fo:margin-right="0cm" fo:margin-top="0cm" fo:margin-bottom="0cm" style:line-height-at-least="1.411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9" style:family="paragraph">
      <style:paragraph-properties fo:margin-left="0cm" fo:margin-right="0cm" fo:margin-top="0cm" fo:margin-bottom="0cm" style:line-height-at-least="1.4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62" style:family="paragraph">
      <style:paragraph-properties fo:margin-left="1.914cm" fo:margin-right="0cm" fo:margin-top="0cm" fo:margin-bottom="0cm" fo:line-height="100%" fo:text-align="start" fo:text-indent="-1.913cm" style:punctuation-wrap="simple" style:writing-mode="lr-tb">
        <style:tab-stops>
          <style:tab-stop style:position="0cm"/>
        </style:tab-stops>
      </style:paragraph-properties>
    </style:style>
    <style:style style:name="P6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4" style:family="paragraph">
      <style:paragraph-properties fo:margin-left="1.905cm" fo:margin-right="0cm" fo:margin-top="0cm" fo:margin-bottom="0cm" fo:line-height="100%" fo:text-align="start" fo:text-indent="-1.904cm" style:punctuation-wrap="simple" style:writing-mode="lr-tb">
        <style:tab-stops>
          <style:tab-stop style:position="0cm"/>
        </style:tab-stops>
      </style:paragraph-properties>
    </style:style>
    <style:style style:name="P6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66" style:family="paragraph">
      <style:paragraph-properties fo:margin-left="0cm" fo:margin-right="0cm" fo:margin-top="0.70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font-style="normal" style:text-underline-style="none" fo:font-weight="normal" style:font-name-asian="標楷體5" style:font-size-asian="48pt" style:font-style-asian="normal" style:font-weight-asian="normal" style:font-name-complex="Arial2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54pt" fo:letter-spacing="normal" fo:font-style="normal" style:text-underline-style="none" fo:font-weight="normal" style:font-name-asian="標楷體5" style:font-size-asian="54pt" style:font-style-asian="normal" style:font-weight-asian="normal" style:font-name-complex="Arial2" style:font-size-complex="54pt" style:font-style-complex="normal" style:font-weight-complex="normal"/>
    </style:style>
    <style:style style:name="T3" style:family="text">
      <style:text-properties fo:font-variant="normal" fo:text-transform="none" fo:color="#898989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5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5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5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5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font-style="normal" style:text-underline-style="none" fo:font-weight="normal" style:font-name-asian="新細明體2" style:font-size-asian="18pt" style:font-style-asian="normal" style:font-weight-asian="normal" style:font-name-complex="新細明體5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5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5" style:font-size-asian="28pt" style:font-style-asian="normal" style:font-weight-asian="normal" style:font-name-complex="華康POP1體W5(P)1" style:font-size-complex="28pt" style:font-style-complex="normal" style:font-weight-complex="normal"/>
    </style:style>
    <style:style style:name="T11" style:family="text">
      <style:text-properties fo:font-variant="normal" fo:text-transform="none" fo:color="#0033cc" style:text-line-through-style="none" style:text-line-through-type="none" style:text-position="0% 100%" style:font-name="標楷體1" fo:font-size="11pt" fo:letter-spacing="normal" fo:font-style="normal" style:text-underline-style="none" fo:font-weight="bold" style:font-name-asian="標楷體5" style:font-size-asian="11pt" style:font-style-asian="normal" style:font-weight-asian="bold" style:font-name-complex="華康POP1體W5(P)1" style:font-size-complex="11pt" style:font-style-complex="normal" style:font-weight-complex="bold"/>
    </style:style>
    <style:style style:name="T12" style:family="text">
      <style:text-properties fo:font-variant="normal" fo:text-transform="none" fo:color="#0033cc" style:text-line-through-style="none" style:text-line-through-type="none" style:text-position="0% 100%" style:font-name="標楷體1" fo:font-size="26pt" fo:letter-spacing="normal" fo:font-style="normal" style:text-underline-style="none" fo:font-weight="bold" style:font-name-asian="標楷體5" style:font-size-asian="26pt" style:font-style-asian="normal" style:font-weight-asian="bold" style:font-name-complex="華康POP1體W5(P)1" style:font-size-complex="26pt" style:font-style-complex="normal" style:font-weight-complex="bold"/>
    </style:style>
    <style:style style:name="T13" style:family="text">
      <style:text-properties fo:font-variant="normal" fo:text-transform="none" fo:color="#0033cc" style:text-line-through-style="none" style:text-line-through-type="none" style:text-position="0% 100%" style:font-name="標楷體1" fo:font-size="26pt" fo:letter-spacing="normal" fo:font-style="italic" style:text-underline-style="solid" style:text-underline-width="auto" style:text-underline-color="font-color" fo:font-weight="bold" style:font-name-asian="標楷體5" style:font-size-asian="26pt" style:font-style-asian="italic" style:font-weight-asian="bold" style:font-name-complex="華康POP1體W5(P)1" style:font-size-complex="26pt" style:font-style-complex="italic" style:font-weight-complex="bold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文鼎粗圓1" fo:font-size="24pt" fo:letter-spacing="normal" fo:font-style="normal" style:text-underline-style="none" fo:font-weight="bold" style:font-name-asian="文鼎粗圓2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800080" style:text-line-through-style="none" style:text-line-through-type="none" style:text-position="0% 100%" style:font-name="文鼎粗圓1" fo:font-size="24pt" fo:letter-spacing="normal" fo:font-style="normal" style:text-underline-style="none" fo:font-weight="normal" style:font-name-asian="文鼎粗圓2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333333" style:text-line-through-style="none" style:text-line-through-type="none" style:text-position="0% 100%" style:font-name="標楷體1" fo:font-size="36pt" fo:letter-spacing="normal" fo:font-style="normal" style:text-underline-style="none" fo:font-weight="normal" style:font-name-asian="標楷體5" style:font-size-asian="36pt" style:font-style-asian="normal" style:font-weight-asian="normal" style:font-name-complex="華康POP1體W5(P)2" style:font-size-complex="36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5" style:font-size-asian="28pt" style:font-style-asian="normal" style:font-weight-asian="normal" style:font-name-complex="華康POP1體W5(P)2" style:font-size-complex="28pt" style:font-style-complex="normal" style:font-weight-complex="normal"/>
    </style:style>
    <style:style style:name="T18" style:family="text">
      <style:text-properties fo:font-variant="normal" fo:text-transform="none" fo:color="#0033cc" style:text-line-through-style="none" style:text-line-through-type="none" style:text-position="0% 100%" style:font-name="標楷體1" fo:font-size="26pt" fo:letter-spacing="normal" fo:font-style="normal" style:text-underline-style="none" fo:font-weight="normal" style:font-name-asian="標楷體5" style:font-size-asian="26pt" style:font-style-asian="normal" style:font-weight-asian="normal" style:font-name-complex="華康POP1體W5(P)2" style:font-size-complex="26pt" style:font-style-complex="normal" style:font-weight-complex="normal"/>
    </style:style>
    <style:style style:name="T19" style:family="text">
      <style:text-properties fo:font-variant="normal" fo:text-transform="none" fo:color="#0033cc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5" style:font-size-asian="18pt" style:font-style-asian="normal" style:font-weight-asian="normal" style:font-name-complex="華康POP1體W5(P)2" style:font-size-complex="18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標楷體1" fo:font-size="26pt" fo:letter-spacing="normal" fo:font-style="normal" style:text-underline-style="none" fo:font-weight="normal" style:font-name-asian="標楷體5" style:font-size-asian="26pt" style:font-style-asian="normal" style:font-weight-asian="normal" style:font-name-complex="華康POP1體W5(P)2" style:font-size-complex="26pt" style:font-style-complex="normal" style:font-weight-complex="normal"/>
    </style:style>
    <style:style style:name="T21" style:family="text">
      <style:text-properties fo:font-variant="normal" fo:text-transform="none" fo:color="#1c1c1c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5" style:font-size-asian="32pt" style:font-style-asian="normal" style:font-weight-asian="bold" style:font-name-complex="華康楷書體W5(P)" style:font-size-complex="32pt" style:font-style-complex="normal" style:font-weight-complex="bold"/>
    </style:style>
    <style:style style:name="T22" style:family="text">
      <style:text-properties fo:font-variant="normal" fo:text-transform="none" fo:color="#7030a0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5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23" style:family="text">
      <style:text-properties fo:font-variant="normal" fo:text-transform="none" fo:color="#7030a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5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華康新篆體" fo:font-size="24pt" fo:letter-spacing="normal" fo:font-style="normal" style:text-underline-style="none" fo:font-weight="bold" style:font-name-asian="華康新篆體2" style:font-size-asian="24pt" style:font-style-asian="normal" style:font-weight-asian="bold" style:font-name-complex="華康新篆體3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5" style:font-size-asian="32pt" style:font-style-asian="normal" style:font-weight-asian="normal" style:font-name-complex="新細明體5" style:font-size-complex="3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5" style:font-size-asian="28pt" style:font-style-asian="normal" style:font-weight-asian="normal" style:font-name-complex="新細明體5" style:font-size-complex="28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5" style:font-size-asian="28pt" style:font-style-asian="normal" style:font-weight-asian="normal" style:font-name-complex="華康粗圓體" style:font-size-complex="28pt" style:font-style-complex="normal" style:font-weight-complex="normal"/>
    </style:style>
    <style:style style:name="T28" style:family="text">
      <style:text-properties fo:font-variant="normal" fo:text-transform="none" fo:color="#7030a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name-complex="華康細圓體" style:font-size-complex="24pt" style:font-style-complex="normal" style:font-weight-complex="normal"/>
    </style:style>
    <style:style style:name="T29" style:family="text">
      <style:text-properties fo:font-variant="normal" fo:text-transform="none" fo:color="#7030a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5" style:font-size-asian="32pt" style:font-style-asian="normal" style:font-weight-asian="normal" style:font-name-complex="華康細圓體" style:font-size-complex="32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標楷體1" fo:font-size="36pt" fo:letter-spacing="normal" fo:font-style="normal" style:text-underline-style="none" fo:font-weight="normal" style:font-name-asian="標楷體5" style:font-size-asian="36pt" style:font-style-asian="normal" style:font-weight-asian="normal" style:font-name-complex="華康POP1體W5(P)2" style:font-size-complex="36pt" style:font-style-complex="normal" style:font-weight-complex="normal"/>
    </style:style>
    <style:style style:name="T31" style:family="text">
      <style:text-properties fo:font-variant="normal" fo:text-transform="none" fo:color="#0033cc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5" style:font-size-asian="14pt" style:font-style-asian="normal" style:font-weight-asian="normal" style:font-name-complex="華康POP1體W5(P)2" style:font-size-complex="14pt" style:font-style-complex="normal" style:font-weight-complex="normal"/>
    </style:style>
    <style:style style:name="T32" style:family="text">
      <style:text-properties fo:font-variant="normal" fo:text-transform="none" fo:color="#0033cc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5" style:font-size-asian="28pt" style:font-style-asian="normal" style:font-weight-asian="normal" style:font-name-complex="華康POP1體W5(P)2" style:font-size-complex="28pt" style:font-style-complex="normal" style:font-weight-complex="normal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Wingdings 2" fo:font-size="28pt" fo:letter-spacing="normal" fo:font-style="normal" style:text-underline-style="none" fo:font-weight="bold" style:font-name-asian="Wingdings 22" style:font-size-asian="28pt" style:font-style-asian="normal" style:font-weight-asian="bold" style:font-name-complex="Wingdings 2" style:font-size-complex="28pt" style:font-style-complex="normal" style:font-weight-complex="bold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5" style:font-size-asian="36pt" style:font-style-asian="normal" style:font-weight-asian="bold" style:font-name-complex="微軟正黑體" style:font-size-complex="36pt" style:font-style-complex="normal" style:font-weight-complex="bold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5" style:font-size-asian="24pt" style:font-style-asian="normal" style:font-weight-asian="bold" style:font-name-complex="微軟正黑體" style:font-size-complex="24pt" style:font-style-complex="normal" style:font-weight-complex="bold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5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font-style="normal" style:text-underline-style="none" fo:font-weight="bold" style:font-name-asian="標楷體5" style:font-size-asian="44pt" style:font-style-asian="normal" style:font-weight-asian="bold" style:font-name-complex="標楷體1" style:font-size-complex="4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font-style="normal" style:text-underline-style="none" fo:font-weight="normal" style:font-name-asian="標楷體5" style:font-size-asian="36pt" style:font-style-asian="normal" style:font-weight-asian="normal" style:font-name-complex="標楷體1" style:font-size-complex="36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5" style:font-size-asian="20pt" style:font-style-asian="normal" style:font-weight-asian="bold" style:font-name-complex="Arial2" style:font-size-complex="20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5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font-style="normal" style:text-underline-style="none" fo:font-weight="normal" style:font-name-asian="標楷體5" style:font-size-asian="48pt" style:font-style-asian="normal" style:font-weight-asian="normal" style:font-size-complex="48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font-style="normal" style:text-underline-style="none" fo:font-weight="bold" style:font-name-asian="標楷體5" style:font-size-asian="48pt" style:font-style-asian="normal" style:font-weight-asian="bold" style:font-size-complex="48pt" style:font-style-complex="normal" style:font-weight-complex="bold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5" style:font-size-asian="36pt" style:font-style-asian="normal" style:font-weight-asian="bold" style:font-name-complex="華康POP1體W5(P)2" style:font-size-complex="36pt" style:font-style-complex="normal" style:font-weight-complex="bold"/>
    </style:style>
    <style:style style:name="T44" style:family="text">
      <style:text-properties fo:font-variant="normal" fo:text-transform="none" fo:color="#0033cc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5" style:font-size-asian="32pt" style:font-style-asian="normal" style:font-weight-asian="bold" style:font-name-complex="華康POP1體W5(P)2" style:font-size-complex="32pt" style:font-style-complex="normal" style:font-weight-complex="bold"/>
    </style:style>
    <style:style style:name="T45" style:family="text">
      <style:text-properties fo:font-variant="normal" fo:text-transform="none" fo:color="#0033cc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5" style:font-size-asian="36pt" style:font-style-asian="normal" style:font-weight-asian="bold" style:font-name-complex="華康POP1體W5(P)2" style:font-size-complex="36pt" style:font-style-complex="normal" style:font-weight-complex="bold"/>
    </style:style>
    <style:style style:name="T46" style:family="text">
      <style:text-properties fo:font-variant="normal" fo:text-transform="none" fo:color="#0033cc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5" style:font-size-asian="18pt" style:font-style-asian="normal" style:font-weight-asian="bold" style:font-name-complex="華康POP1體W5(P)2" style:font-size-complex="18pt" style:font-style-complex="normal" style:font-weight-complex="bold"/>
    </style:style>
    <style:style style:name="T47" style:family="text">
      <style:text-properties fo:font-variant="normal" fo:text-transform="none" fo:color="#4f81bd" style:text-line-through-style="none" style:text-line-through-type="none" style:text-position="0% 100%" style:font-name="Calibri3" fo:font-size="60pt" fo:letter-spacing="normal" fo:font-style="normal" style:text-underline-style="none" fo:font-weight="bold" style:font-name-asian="新細明體2" style:font-size-asian="60pt" style:font-style-asian="normal" style:font-weight-asian="bold" style:font-name-complex="新細明體5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800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1c1c1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 text:space-before="0.001cm" text:min-label-width="0.264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0.67cm" text:min-label-width="0.6cm"/>
        <style:text-properties style:font-name="Arial2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/>
        <style:text-properties fo:font-family="-윤명조230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/>
        <style:text-properties fo:font-family="-윤명조230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0.67cm" text:min-label-width="0.6cm"/>
        <style:text-properties fo:font-family="-윤명조230" style:font-pitch="variable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/>
        <style:text-properties fo:font-family="-윤명조230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/>
        <style:text-properties fo:font-family="-윤명조230" style:font-pitch="variable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/>
        <style:text-properties fo:font-family="-윤명조230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1.271cm" text:min-label-width="0.709cm"/>
        <style:text-properties fo:font-family="-윤명조230" style:font-pitch="variable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華康粗圓體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華康粗圓體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1.271cm" text:min-label-width="0.854cm"/>
        <style:text-properties fo:font-family="華康細圓體" style:font-pitch="variable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–">
        <style:list-level-properties/>
        <style:text-properties fo:font-family="華康粗圓體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1.271cm" text:min-label-width="0.854cm"/>
        <style:text-properties fo:font-family="華康細圓體" style:font-pitch="variable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4f81b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9年1月11日總統立委選舉&#10;反賄選宣導 簡報&#10;&#10;台北地檢署" draw:style-name="dp1" draw:master-page-name="空白">
        <draw:frame draw:name="標題 1" presentation:style-name="pr1" draw:text-style-name="P2" draw:layer="layout" svg:width="21.589cm" svg:height="8.796cm" svg:x="1.901cm" svg:y="4.325cm" presentation:class="title" presentation:user-transformed="true">
          <draw:text-box>
            <text:p text:style-name="P1"><text:span text:style-name="T1">109</text:span><text:span text:style-name="T1">年</text:span><text:span text:style-name="T1">1</text:span><text:span text:style-name="T1">月</text:span><text:span text:style-name="T1">11</text:span><text:span text:style-name="T1">日總統立委選舉</text:span><text:span text:style-name="T2"><text:line-break/></text:span><text:span text:style-name="T2">反賄選宣導 簡報</text:span><text:span text:style-name="T2"><text:line-break/></text:span><text:span text:style-name="T2"><text:line-break/></text:span><text:span text:style-name="T3">台北地檢署</text:span></text:p>
          </draw:text-box>
        </draw:frame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" draw:layer="layout" svg:width="13.793cm" svg:height="10.349cm" svg:x="2.558cm" svg:y="2.073cm" draw:page-number="1" presentation:class="page"/>
          <draw:custom-shape draw:name="文字方塊 2" draw:style-name="gr3" draw:text-style-name="P4" draw:layer="layout" svg:width="15.126cm" svg:height="12.423cm" svg:x="1.891cm" svg:y="13.11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投影片編號版面配置區 3" draw:style-name="gr4" draw:text-style-name="P4" draw:layer="layout" svg:width="8.193cm" svg:height="1.379cm" svg:x="10.711cm" svg:y="26.224cm">
            <text:p><text:page-number>&lt;編號&gt;</text:page-number></text:p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presentation:notes>
      </draw:page>
      <draw:page draw:name="page2" draw:style-name="dp1" draw:master-page-name="空白">
        <draw:custom-shape draw:name="文字方塊 2" draw:style-name="gr5" draw:text-style-name="P4" draw:layer="layout" svg:width="22.001cm" svg:height="16.081cm" svg:x="1.899cm" svg:y="1.924cm">
          <text:p text:style-name="P5"><text:span text:style-name="T4">中央公職人員選舉</text:span></text:p>
          <text:p text:style-name="P5"><text:span text:style-name="T4"/></text:p>
          <text:p text:style-name="P5"><text:span text:style-name="T4">（一）總統副總統選舉</text:span></text:p>
          <text:p text:style-name="P5"><text:span text:style-name="T4"/></text:p>
          <text:p text:style-name="P5"><text:span text:style-name="T4">1.</text:span><text:span text:style-name="T4">候選人產生方式</text:span></text:p>
          <text:p text:style-name="P6"><text:span text:style-name="T4">在中華民國自由地區繼續居住</text:span><text:span text:style-name="T4">6</text:span><text:span text:style-name="T4">個月以上且曾設籍</text:span><text:span text:style-name="T4">15</text:span><text:span text:style-name="T4">年以上之選舉人，年滿</text:span><text:span text:style-name="T4">40</text:span><text:span text:style-name="T4">歲者，得依下列方式之一聯名登記為總統副總統候選人：</text:span></text:p>
          <text:p text:style-name="P6"><text:span text:style-name="T4"/></text:p>
          <text:p text:style-name="P7"><text:span text:style-name="T4">一、政黨推薦：最近</text:span><text:span text:style-name="T4">1</text:span><text:span text:style-name="T4">次總統、副總統或立法委員選舉，其所推薦候選人得票數之和，達有效票總和百分之</text:span><text:span text:style-name="T4">5</text:span><text:span text:style-name="T4">以上的政黨可以提名候選人。</text:span></text:p>
          <text:p text:style-name="P7"><text:span text:style-name="T4">二、公民連署：連署人數須達最近</text:span><text:span text:style-name="T4">1</text:span><text:span text:style-name="T4">次立法委員選舉選舉人總數百分之</text:span><text:span text:style-name="T4">1.5</text:span><text:span text:style-name="T4">。</text:span></text:p>
          <text:p text:style-name="P8"><text:span text:style-name="T4"/></text:p>
          <text:p text:style-name="P8"><text:span text:style-name="T4">2.</text:span><text:span text:style-name="T4">選舉結果</text:span></text:p>
          <text:p text:style-name="P9"><text:span text:style-name="T4">以候選人得票最多之一組為當選。但候選人僅有一組時，其得票數須達選舉人總數百分之</text:span><text:span text:style-name="T4">20</text:span><text:span text:style-name="T4">以上，始為當選。</text:span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10"><text:span text:style-name="T5">(</text:span><text:span text:style-name="T5">本資訊引自中央選舉委員會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" draw:layer="layout" svg:width="13.793cm" svg:height="10.349cm" svg:x="2.558cm" svg:y="2.073cm" draw:page-number="2" presentation:class="page"/>
          <draw:frame draw:name="備忘稿版面配置區 2" presentation:style-name="pr2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空白">
        <draw:custom-shape draw:name="文字方塊 2" draw:style-name="gr5" draw:text-style-name="P4" draw:layer="layout" svg:width="22.001cm" svg:height="16.759cm" svg:x="1.899cm" svg:y="1.513cm">
          <text:p text:style-name="P5"><text:span text:style-name="T4">（二）立法委員選舉</text:span></text:p>
          <text:p text:style-name="P5"><text:span text:style-name="T4"/></text:p>
          <text:p text:style-name="P5"><text:span text:style-name="T4">1.</text:span><text:span text:style-name="T4">立法委員共</text:span><text:span text:style-name="T4">113</text:span><text:span text:style-name="T4">席：</text:span></text:p>
          <text:p text:style-name="P6"><text:span text:style-name="T4">一、區域（直轄市、縣市）立法委員</text:span><text:span text:style-name="T4">73</text:span><text:span text:style-name="T4">席。</text:span></text:p>
          <text:p text:style-name="P6"><text:span text:style-name="T4">二、原住民立法委員</text:span><text:span text:style-name="T4">6</text:span><text:span text:style-name="T4">席（平地及山地原住民各</text:span><text:span text:style-name="T4">3</text:span><text:span text:style-name="T4">席）。</text:span></text:p>
          <text:p text:style-name="P12"><text:span text:style-name="T4">三、全國不分區及僑居國外國民立法委員</text:span><text:span text:style-name="T4">34</text:span><text:span text:style-name="T4">席，係以政黨為投票對象，依政黨名單順序選出之。</text:span></text:p>
          <text:p text:style-name="P13"><text:span text:style-name="T4"/></text:p>
          <text:p text:style-name="P13"><text:span text:style-name="T4">2.</text:span><text:span text:style-name="T4">候選人產生方式</text:span></text:p>
          <text:p text:style-name="P12"><text:span text:style-name="T4">一、區域及原住民立法委員之候選人為自由登記參選，依法設立之政黨得推薦候選人。</text:span></text:p>
          <text:p text:style-name="P12"><text:span text:style-name="T4">二、全國不分區及僑居國外國民立法委員之候選人應由政黨申請登記，但申請登記之政黨須符合下列資格條件之一：</text:span></text:p>
          <text:p text:style-name="P14"><text:span text:style-name="T4">a.</text:span><text:span text:style-name="T4">最近</text:span><text:span text:style-name="T4">1</text:span><text:span text:style-name="T4">次總統、副總統選舉，其所推薦候選人得票數之和達該次選舉有效票總和百分之</text:span><text:span text:style-name="T4">2</text:span><text:span text:style-name="T4">以上。</text:span></text:p>
          <text:p text:style-name="P14"><text:span text:style-name="T4">b.</text:span><text:span text:style-name="T4">最近</text:span><text:span text:style-name="T4">3</text:span><text:span text:style-name="T4">次全國不分區及僑居國外國民立法委員選舉得票率，曾達百分之</text:span><text:span text:style-name="T4">2</text:span><text:span text:style-name="T4">以上。</text:span></text:p>
          <text:p text:style-name="P14"><text:span text:style-name="T4">c.</text:span><text:span text:style-name="T4">現有立法委員</text:span><text:span text:style-name="T4">5</text:span><text:span text:style-name="T4">人以上。</text:span></text:p>
          <text:p text:style-name="P14"><text:span text:style-name="T4">d.</text:span><text:span text:style-name="T4">該次區域及原住民立法委員選舉推薦候選人達</text:span><text:span text:style-name="T4">10</text:span><text:span text:style-name="T4">人以上。</text:span></text:p>
          <text:p text:style-name="P14"><text:span text:style-name="T4"/></text:p>
          <text:p text:style-name="P15"><text:span text:style-name="T6"/></text:p>
          <text:p text:style-name="P15"><text:span text:style-name="T5">(</text:span><text:span text:style-name="T5">本資訊引自中央選舉委員會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1" draw:text-style-name="P3" draw:layer="layout" svg:width="25.1cm" svg:height="18.821cm" draw:transform="rotate (-0.000698131700797933) translate (0.112cm 0.124cm)">
          <draw:image xlink:href="Pictures/1000000000000926000008EDF13457AB455D686E.jpg" xlink:type="simple" xlink:show="embed" xlink:actuate="onLoad">
            <text:p/>
          </draw:image>
        </draw:frame>
        <draw:custom-shape draw:name="文字方塊 2" draw:style-name="gr5" draw:text-style-name="P4" draw:layer="layout" svg:width="6.8cm" svg:height="1.433cm" svg:x="0.499cm" svg:y="17.871cm">
          <text:p text:style-name="P17"><text:span text:style-name="T5">(</text:span><text:span text:style-name="T5">本資訊引自中央選舉委員會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" draw:layer="layout" svg:width="13.793cm" svg:height="10.349cm" svg:x="2.558cm" svg:y="2.073cm" draw:page-number="4" presentation:class="page"/>
          <draw:frame draw:name="備忘稿版面配置區 2" presentation:style-name="pr4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空白">
        <draw:custom-shape draw:name="文字方塊 3" draw:style-name="gr5" draw:text-style-name="P4" draw:layer="layout" svg:width="21.201cm" svg:height="14.815cm" svg:x="1.899cm" svg:y="2.415cm">
          <text:p text:style-name="P5"><text:span text:style-name="T7">（三）選舉結果</text:span></text:p>
          <text:p text:style-name="P5"><text:span text:style-name="T8"/></text:p>
          <text:p text:style-name="P18"><text:span text:style-name="T9"/></text:p>
          <text:p text:style-name="P18"><text:span text:style-name="T9">1.</text:span><text:span text:style-name="T9">區域立法委員選舉採單一選區相對多數決制，以候選人得票最多之候選人為當選。</text:span></text:p>
          <text:p text:style-name="P18"><text:span text:style-name="T9"/></text:p>
          <text:p text:style-name="P18"><text:span text:style-name="T9">2.</text:span><text:span text:style-name="T9">平地及山地原住民立法委員選舉採複數選區單記不可讓渡投票制，各由得票數前</text:span><text:span text:style-name="T9">3</text:span><text:span text:style-name="T9">名之候選人當選。</text:span></text:p>
          <text:p text:style-name="P18"><text:span text:style-name="T9"/></text:p>
          <text:p text:style-name="P18"><text:span text:style-name="T9">3.</text:span><text:span text:style-name="T9">全國不分區及僑居國外國民立法委員由得票率達</text:span><text:span text:style-name="T9">5</text:span><text:span text:style-name="T9">％以上政黨按其得票比率分配當選名額，按各政黨名單順序依序當選；各政黨當選之名額，婦女不得低於二分之一。</text:span></text:p>
          <text:p text:style-name="P18"><text:span text:style-name="T4"/></text:p>
          <text:p text:style-name="P18"><text:span text:style-name="T4"/></text:p>
          <text:p text:style-name="P18"><text:span text:style-name="T4"/></text:p>
          <text:p text:style-name="P18"><text:span text:style-name="T4"/></text:p>
          <text:p text:style-name="P15"><text:span text:style-name="T6"/></text:p>
          <text:p text:style-name="P15"><text:span text:style-name="T5">(</text:span><text:span text:style-name="T5">本資訊引自中央選舉委員會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" draw:layer="layout" svg:width="13.793cm" svg:height="10.349cm" svg:x="2.558cm" svg:y="2.073cm" draw:page-number="5" presentation:class="page"/>
          <draw:frame draw:name="備忘稿版面配置區 2" presentation:style-name="pr5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預設">
        <draw:frame draw:name="Picture 2" draw:style-name="gr1" draw:text-style-name="P3" draw:layer="layout" svg:width="23.013cm" svg:height="12.474cm" svg:x="1.398cm" svg:y="1.323cm">
          <draw:image xlink:href="Pictures/1000000000000370000001E4D4B78D6DD79C642C.png" xlink:type="simple" xlink:show="embed" xlink:actuate="onLoad">
            <text:p/>
          </draw:image>
        </draw:frame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" draw:layer="layout" svg:width="13.793cm" svg:height="10.349cm" svg:x="2.558cm" svg:y="2.073cm" draw:page-number="6" presentation:class="page"/>
          <draw:frame draw:name="備忘稿版面配置區 2" presentation:style-name="pr6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標題及物件" presentation:presentation-page-layout-name="AL1T11">
        <draw:custom-shape draw:name="Text Box 5" draw:style-name="gr6" draw:text-style-name="P4" draw:layer="layout" svg:width="21.823cm" svg:height="5.665cm" svg:x="1.901cm" svg:y="1.715cm">
          <text:p text:style-name="P19"><text:span text:style-name="T10"><text:s text:c="2"/></text:span><text:span text:style-name="T10">賄選花樣多!多!多!</text:span></text:p>
          <text:p text:style-name="P20"><text:span text:style-name="T11"/></text:p>
          <text:p text:style-name="P21"><text:span text:style-name="T12">如果有人以下列方式請你投票支持特定候選人，就是</text:span><text:span text:style-name="T13">賄選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68" draw:style-name="standard" xml:id="id1" draw:id="id1" draw:layer="layout" svg:width="20.918cm" svg:height="3.786cm" svg:x="2.58cm" svg:y="9.12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22"><text:span text:style-name="T14"><text:a xlink:href="../../賄選行為的類型.doc" xlink:type="simple">招待</text:a></text:span><text:span text:style-name="T15"> </text:span></text:p>
              </table:table-cell>
              <table:table-cell>
                <text:p text:style-name="P22"><text:span text:style-name="T14"><text:a xlink:href="../../賄選行為的類型.doc" xlink:type="simple">彩券</text:a></text:span><text:span text:style-name="T15"> 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3.802cm" svg:height="10.351cm" svg:x="2.553cm" svg:y="2.098cm" draw:page-number="7" presentation:class="page"/>
          <draw:frame presentation:style-name="pr7" draw:text-style-name="P16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12" draw:style-name="dp1" draw:master-page-name="預設">
        <draw:custom-shape draw:name="Text Box 27" draw:style-name="gr7" draw:text-style-name="P4" draw:layer="layout" svg:width="22.616cm" svg:height="11.579cm" svg:x="1.698cm" svg:y="2.125cm">
          <text:p xml:id="id2" text:id="id2" text:style-name="P23"><text:span text:style-name="T16">賄選花樣多!多!多!</text:span></text:p>
          <text:p text:style-name="P24"><text:span text:style-name="T17"/></text:p>
          <text:p xml:id="id3" text:id="id3" text:style-name="P25"><text:span text:style-name="T18">候選人參選過程中，出現何種行為會構成賄選？</text:span></text:p>
          <text:p text:style-name="P26"><text:span text:style-name="T19"/></text:p>
          <text:p xml:id="id4" text:id="id4" text:style-name="P25"><text:span text:style-name="T20">1.</text:span><text:span text:style-name="T20">招待選民免費到好樂迪歡唱、出國旅遊、國內旅行</text:span></text:p>
          <text:p xml:id="id5" text:id="id5" text:style-name="P25"><text:span text:style-name="T20">2.</text:span><text:span text:style-name="T20">造勢會場舉辦有獎徵答活動贈送腳踏車或機車、電視</text:span></text:p>
          <text:p xml:id="id6" text:id="id6" text:style-name="P25"><text:span text:style-name="T20">3.</text:span><text:span text:style-name="T20">幫選民安排工作機會、加薪</text:span></text:p>
          <text:p xml:id="id7" text:id="id7" text:style-name="P25"><text:span text:style-name="T20">4.</text:span><text:span text:style-name="T20">贈送樂透、大樂透、刮刮樂等公益彩券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name="投影片圖像版面配置區 1" draw:style-name="gr2" draw:layer="layout" svg:width="13.793cm" svg:height="10.349cm" svg:x="2.558cm" svg:y="2.073cm" draw:page-number="8" presentation:class="page"/>
          <draw:frame draw:name="備忘稿版面配置區 2" presentation:style-name="pr8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預設">
        <draw:frame draw:name="Picture 14" draw:style-name="gr1" draw:text-style-name="P3" draw:layer="layout" svg:width="21.787cm" svg:height="12.602cm" svg:x="2.099cm" svg:y="1.724cm">
          <draw:image xlink:href="Pictures/100000000000033F000001F665C446495C909BA8.png" xlink:type="simple" xlink:show="embed" xlink:actuate="onLoad">
            <text:p/>
          </draw:image>
        </draw:frame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" draw:layer="layout" svg:width="13.793cm" svg:height="10.349cm" svg:x="2.558cm" svg:y="2.073cm" draw:page-number="9" presentation:class="page"/>
          <draw:frame draw:name="備忘稿版面配置區 2" presentation:style-name="pr9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空白">
        <draw:custom-shape draw:name="AutoShape 8" draw:style-name="gr8" draw:text-style-name="P27" draw:layer="layout" svg:width="1.948cm" svg:height="2.257cm" svg:x="6.099cm" svg:y="7.038cm">
          <text:p text:style-name="P60"><text:span text:style-name="T8"/></text:p>
          <draw:enhanced-geometry draw:mirror-horizontal="false" draw:mirror-vertical="false" drawooo:sub-view-size="21600 21600" draw:text-areas="?f14 ?f17 ?f21 ?f16" svg:viewBox="0 0 0 0" draw:type="ooxml-non-primitive" draw:modifiers="6779 4968" draw:enhanced-path="M ?f2 ?f9 L ?f10 ?f9 ?f10 ?f2 ?f3 ?f4 ?f10 ?f3 ?f10 ?f11 ?f2 ?f11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10800"/>
            <draw:equation draw:name="f5" draw:formula="?f0 *1/21600"/>
            <draw:equation draw:name="f6" draw:formula="?f1 *1/21600"/>
            <draw:equation draw:name="f7" draw:formula="if(0-$0 ,0,if(21600-$0 ,$0 ,21600))"/>
            <draw:equation draw:name="f8" draw:formula="if(0-$1 ,0,if(10800-$1 ,$1 ,10800))"/>
            <draw:equation draw:name="f9" draw:formula="?f8 "/>
            <draw:equation draw:name="f10" draw:formula="?f7 "/>
            <draw:equation draw:name="f11" draw:formula="21600+0-?f8 "/>
            <draw:equation draw:name="f12" draw:formula="?f7 *?f5 /1"/>
            <draw:equation draw:name="f13" draw:formula="?f8 *?f6 /1"/>
            <draw:equation draw:name="f14" draw:formula="0*?f5 /1"/>
            <draw:equation draw:name="f15" draw:formula="21600+0-?f10 "/>
            <draw:equation draw:name="f16" draw:formula="?f11 *?f6 /1"/>
            <draw:equation draw:name="f17" draw:formula="?f9 *?f6 /1"/>
            <draw:equation draw:name="f18" draw:formula="?f15 *?f9 /1"/>
            <draw:equation draw:name="f19" draw:formula="?f18 *1/10800"/>
            <draw:equation draw:name="f20" draw:formula="?f10 +?f19 -0"/>
            <draw:equation draw:name="f21" draw:formula="?f20 *?f5 /1"/>
            <draw:equation draw:name="f22" draw:formula="logwidth/2"/>
            <draw:equation draw:name="f23" draw:formula="logwidth"/>
            <draw:equation draw:name="f24" draw:formula="logheight/2"/>
            <draw:equation draw:name="f25" draw:formula="logheight"/>
            <draw:handle draw:handle-position="?f12 ?f13" draw:handle-range-x-maximum="?f3" draw:handle-range-x-minimum="?f2" draw:handle-range-y-maximum="?f4" draw:handle-range-y-minimum="?f2"/>
          </draw:enhanced-geometry>
        </draw:custom-shape>
        <draw:custom-shape draw:name="AutoShape 14" draw:style-name="gr9" draw:text-style-name="P28" draw:layer="layout" svg:width="2.371cm" svg:height="1.992cm" svg:x="16.711cm" svg:y="7.192cm">
          <text:p text:style-name="P60"><text:span text:style-name="T8"/></text:p>
          <draw:enhanced-geometry draw:mirror-horizontal="true" draw:mirror-vertical="false" drawooo:sub-view-size="21600 21600" draw:text-areas="?f14 ?f17 ?f21 ?f16" svg:viewBox="0 0 0 0" draw:type="ooxml-non-primitive" draw:modifiers="9001 4081" draw:enhanced-path="M ?f2 ?f9 L ?f10 ?f9 ?f10 ?f2 ?f3 ?f4 ?f10 ?f3 ?f10 ?f11 ?f2 ?f11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10800"/>
            <draw:equation draw:name="f5" draw:formula="?f0 *1/21600"/>
            <draw:equation draw:name="f6" draw:formula="?f1 *1/21600"/>
            <draw:equation draw:name="f7" draw:formula="if(0-$0 ,0,if(21600-$0 ,$0 ,21600))"/>
            <draw:equation draw:name="f8" draw:formula="if(0-$1 ,0,if(10800-$1 ,$1 ,10800))"/>
            <draw:equation draw:name="f9" draw:formula="?f8 "/>
            <draw:equation draw:name="f10" draw:formula="?f7 "/>
            <draw:equation draw:name="f11" draw:formula="21600+0-?f8 "/>
            <draw:equation draw:name="f12" draw:formula="?f7 *?f5 /1"/>
            <draw:equation draw:name="f13" draw:formula="?f8 *?f6 /1"/>
            <draw:equation draw:name="f14" draw:formula="0*?f5 /1"/>
            <draw:equation draw:name="f15" draw:formula="21600+0-?f10 "/>
            <draw:equation draw:name="f16" draw:formula="?f11 *?f6 /1"/>
            <draw:equation draw:name="f17" draw:formula="?f9 *?f6 /1"/>
            <draw:equation draw:name="f18" draw:formula="?f15 *?f9 /1"/>
            <draw:equation draw:name="f19" draw:formula="?f18 *1/10800"/>
            <draw:equation draw:name="f20" draw:formula="?f10 +?f19 -0"/>
            <draw:equation draw:name="f21" draw:formula="?f20 *?f5 /1"/>
            <draw:equation draw:name="f22" draw:formula="logwidth/2"/>
            <draw:equation draw:name="f23" draw:formula="logwidth"/>
            <draw:equation draw:name="f24" draw:formula="logheight/2"/>
            <draw:equation draw:name="f25" draw:formula="logheight"/>
            <draw:handle draw:handle-position="?f12 ?f13" draw:handle-range-x-maximum="?f3" draw:handle-range-x-minimum="?f2" draw:handle-range-y-maximum="?f4" draw:handle-range-y-minimum="?f2"/>
          </draw:enhanced-geometry>
        </draw:custom-shape>
        <draw:custom-shape draw:name="Rectangle 15" draw:style-name="gr7" draw:text-style-name="P4" draw:layer="layout" svg:width="4.647cm" svg:height="1.621cm" svg:x="0.851cm" svg:y="2.924cm">
          <text:p text:style-name="P29"><text:span text:style-name="T21">言詞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16" draw:style-name="gr7" draw:text-style-name="P4" draw:layer="layout" svg:width="4.647cm" svg:height="1.621cm" svg:x="19.5cm" svg:y="2.924cm">
          <text:p text:style-name="P29"><text:span text:style-name="T21">暴力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 Box 17" draw:style-name="gr7" draw:text-style-name="P4" draw:layer="layout" svg:width="5.047cm" svg:height="6.785cm" svg:x="0.651cm" svg:y="5.455cm">
          <text:list text:style-name="L13">
            <text:list-item>
              <text:p text:style-name="P30"><text:span text:style-name="T22">意圖使候選人當選或不當選</text:span></text:p>
            </text:list-item>
            <text:list-item>
              <text:p text:style-name="P30"><text:span text:style-name="T22">以文字、圖畫、錄音、演講或他法</text:span></text:p>
            </text:list-item>
            <text:list-item>
              <text:p text:style-name="P30"><text:span text:style-name="T22">散布謠言或不實之事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 Box 19" draw:style-name="gr7" draw:text-style-name="P4" draw:layer="layout" svg:width="5.625cm" svg:height="7.535cm" svg:x="19.275cm" svg:y="5.124cm">
          <text:list text:style-name="L14">
            <text:list-item>
              <text:p text:style-name="P31"><text:span text:style-name="T22">公然聚眾</text:span></text:p>
            </text:list-item>
          </text:list>
          <text:p text:style-name="P32"><text:span text:style-name="T23"><text:s text:c="3"/>- </text:span><text:span text:style-name="T23">破壞社會秩序</text:span></text:p>
          <text:p text:style-name="P32"><text:span text:style-name="T23"><text:s text:c="3"/>- </text:span><text:span text:style-name="T23">對公務員施暴</text:span></text:p>
          <text:list text:continue-numbering="true" text:style-name="L14">
            <text:list-item>
              <text:p text:style-name="P33"><text:span text:style-name="T22">強暴脅迫</text:span></text:p>
            </text:list-item>
          </text:list>
          <text:p text:style-name="P34"><text:span text:style-name="T23"><text:s text:c="3"/>- </text:span><text:span text:style-name="T23">妨害他人競選</text:span></text:p>
          <text:p text:style-name="P34"><text:span text:style-name="T23"><text:s text:c="3"/>- </text:span><text:span text:style-name="T23">妨害他人連署</text:span></text:p>
          <text:p text:style-name="P34"><text:span text:style-name="T23"><text:s text:c="3"/>- </text:span><text:span text:style-name="T23">妨害他人罷免</text:span></text:p>
          <text:list text:continue-numbering="true" text:style-name="L14">
            <text:list-item>
              <text:p text:style-name="P33"><text:span text:style-name="T22">選舉罷免進行中</text:span></text:p>
            </text:list-item>
          </text:list>
          <text:p text:style-name="P32"><text:span text:style-name="T23"><text:s text:c="3"/>- </text:span><text:span text:style-name="T23">聚眾包圍</text:span></text:p>
          <text:p text:style-name="P32"><text:span text:style-name="T23"><text:s text:c="3"/>- </text:span><text:span text:style-name="T23">聚眾妨害進行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g draw:name="Group 20">
          <draw:g draw:name="Group 21">
            <draw:g draw:name="Group 22">
              <draw:custom-shape draw:name="AutoShape 23" draw:style-name="gr10" draw:text-style-name="P35" draw:layer="layout" svg:width="3.955cm" svg:height="3.183cm" svg:x="10.451cm" svg:y="3.38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  <draw:custom-shape draw:name="AutoShape 24" draw:style-name="gr11" draw:text-style-name="P36" draw:layer="layout" svg:width="3.955cm" svg:height="3.183cm" svg:x="10.418cm" svg:y="3.325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  <draw:custom-shape draw:name="AutoShape 25" draw:style-name="gr12" draw:text-style-name="P37" draw:layer="layout" svg:width="3.476cm" svg:height="2.8cm" svg:x="10.649cm" svg:y="3.516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</draw:g>
            <draw:custom-shape draw:name="Text Box 26" draw:style-name="gr13" draw:text-style-name="P4" draw:layer="layout" svg:width="2.78cm" svg:height="1.594cm" svg:x="11.03cm" svg:y="4.024cm">
              <text:p text:style-name="P38"><text:span text:style-name="T24">競選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draw:g>
          <draw:g draw:name="Group 27">
            <draw:g draw:name="Group 28">
              <draw:custom-shape draw:name="AutoShape 29" draw:style-name="gr10" draw:text-style-name="P35" draw:layer="layout" svg:width="3.958cm" svg:height="3.183cm" svg:x="7.547cm" svg:y="4.995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  <draw:custom-shape draw:name="AutoShape 30" draw:style-name="gr11" draw:text-style-name="P36" draw:layer="layout" svg:width="3.958cm" svg:height="3.183cm" svg:x="7.514cm" svg:y="4.94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  <draw:custom-shape draw:name="AutoShape 31" draw:style-name="gr14" draw:text-style-name="P39" draw:layer="layout" svg:width="3.478cm" svg:height="2.8cm" svg:x="7.746cm" svg:y="5.131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</draw:g>
            <draw:custom-shape draw:name="Text Box 32" draw:style-name="gr13" draw:text-style-name="P4" draw:layer="layout" svg:width="2.779cm" svg:height="1.594cm" svg:x="8.039cm" svg:y="5.659cm">
              <text:p text:style-name="P38"><text:span text:style-name="T24">住所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draw:g>
          <draw:g draw:name="Group 33">
            <draw:g draw:name="Group 34">
              <draw:custom-shape draw:name="AutoShape 35" draw:style-name="gr10" draw:text-style-name="P35" draw:layer="layout" svg:width="3.954cm" svg:height="3.183cm" svg:x="10.451cm" svg:y="6.62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  <draw:custom-shape draw:name="AutoShape 36" draw:style-name="gr11" draw:text-style-name="P36" draw:layer="layout" svg:width="3.955cm" svg:height="3.183cm" svg:x="10.418cm" svg:y="6.565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  <draw:custom-shape draw:name="AutoShape 37" draw:style-name="gr15" draw:text-style-name="P40" draw:layer="layout" svg:width="3.475cm" svg:height="2.8cm" svg:x="10.649cm" svg:y="6.756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</draw:g>
            <draw:custom-shape draw:name="Text Box 38" draw:style-name="gr13" draw:text-style-name="P4" draw:layer="layout" svg:width="2.78cm" svg:height="1.593cm" svg:x="10.956cm" svg:y="7.254cm">
              <text:p text:style-name="P38"><text:span text:style-name="T24">秩序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draw:g>
          <draw:g draw:name="Group 39">
            <draw:g draw:name="Group 40">
              <draw:custom-shape draw:name="AutoShape 41" draw:style-name="gr10" draw:text-style-name="P35" draw:layer="layout" svg:width="3.958cm" svg:height="3.183cm" svg:x="13.353cm" svg:y="4.995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  <draw:custom-shape draw:name="AutoShape 42" draw:style-name="gr11" draw:text-style-name="P36" draw:layer="layout" svg:width="3.958cm" svg:height="3.183cm" svg:x="13.32cm" svg:y="4.94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  <draw:custom-shape draw:name="AutoShape 43" draw:style-name="gr16" draw:text-style-name="P41" draw:layer="layout" svg:width="3.478cm" svg:height="2.8cm" svg:x="13.552cm" svg:y="5.198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</draw:g>
            <draw:custom-shape draw:name="Text Box 44" draw:style-name="gr13" draw:text-style-name="P4" draw:layer="layout" svg:width="3.851cm" svg:height="1.594cm" svg:x="13.43cm" svg:y="5.659cm">
              <text:p text:style-name="P38"><text:span text:style-name="T24">公務員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draw:g>
          <draw:g draw:name="Group 45">
            <draw:g draw:name="Group 46">
              <draw:custom-shape draw:name="AutoShape 47" draw:style-name="gr10" draw:text-style-name="P35" draw:layer="layout" svg:width="3.957cm" svg:height="3.183cm" svg:x="13.353cm" svg:y="8.246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  <draw:custom-shape draw:name="AutoShape 48" draw:style-name="gr11" draw:text-style-name="P36" draw:layer="layout" svg:width="3.958cm" svg:height="3.183cm" svg:x="13.32cm" svg:y="8.191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  <draw:custom-shape draw:name="AutoShape 49" draw:style-name="gr17" draw:text-style-name="P42" draw:layer="layout" svg:width="3.478cm" svg:height="2.8cm" svg:x="13.552cm" svg:y="8.382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</draw:g>
            <draw:custom-shape draw:name="Text Box 50" draw:style-name="gr13" draw:text-style-name="P4" draw:layer="layout" svg:width="2.779cm" svg:height="1.593cm" svg:x="14.009cm" svg:y="8.995cm">
              <text:p text:style-name="P38"><text:span text:style-name="T24">罷免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draw:g>
          <draw:g draw:name="Group 51">
            <draw:g draw:name="Group 52">
              <draw:custom-shape draw:name="AutoShape 53" draw:style-name="gr10" draw:text-style-name="P35" draw:layer="layout" svg:width="3.957cm" svg:height="3.183cm" svg:x="7.547cm" svg:y="8.246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  <draw:custom-shape draw:name="AutoShape 54" draw:style-name="gr11" draw:text-style-name="P36" draw:layer="layout" svg:width="3.958cm" svg:height="3.183cm" svg:x="7.514cm" svg:y="8.191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  <draw:custom-shape draw:name="AutoShape 55" draw:style-name="gr18" draw:text-style-name="P43" draw:layer="layout" svg:width="3.478cm" svg:height="2.8cm" svg:x="7.746cm" svg:y="8.382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</draw:g>
            <draw:custom-shape draw:name="Text Box 56" draw:style-name="gr13" draw:text-style-name="P4" draw:layer="layout" svg:width="2.779cm" svg:height="1.593cm" svg:x="8.143cm" svg:y="8.995cm">
              <text:p text:style-name="P38"><text:span text:style-name="T24">職務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draw:g>
          <draw:g draw:name="Group 57">
            <draw:g draw:name="Group 58">
              <draw:custom-shape draw:name="AutoShape 59" draw:style-name="gr10" draw:text-style-name="P35" draw:layer="layout" svg:width="3.954cm" svg:height="3.183cm" svg:x="10.451cm" svg:y="9.871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  <draw:custom-shape draw:name="AutoShape 60" draw:style-name="gr11" draw:text-style-name="P36" draw:layer="layout" svg:width="3.955cm" svg:height="3.183cm" svg:x="10.418cm" svg:y="9.816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  <draw:custom-shape draw:name="AutoShape 61" draw:style-name="gr19" draw:text-style-name="P44" draw:layer="layout" svg:width="3.475cm" svg:height="2.8cm" svg:x="10.649cm" svg:y="10.007cm">
                <text:p text:style-name="P60"><text:span text:style-name="T8"/></text:p>
                <draw:enhanced-geometry draw:mirror-horizontal="false" draw:mirror-vertical="false" drawooo:sub-view-size="21600 21600" draw:text-areas="?f31 ?f32 ?f33 ?f34" svg:viewBox="0 0 0 0" draw:type="ooxml-non-primitive" draw:modifiers="6244" draw:enhanced-path="M ?f15 ?f5 L ?f16 ?f5 ?f6 ?f7 ?f16 ?f6 ?f15 ?f6 ?f5 ?f7 Z N">
                  <draw:equation draw:name="f0" draw:formula="10800000"/>
                  <draw:equation draw:name="f1" draw:formula="5400000"/>
                  <draw:equation draw:name="f2" draw:formula="180"/>
                  <draw:equation draw:name="f3" draw:formula="logwidth"/>
                  <draw:equation draw:name="f4" draw:formula="logheight"/>
                  <draw:equation draw:name="f5" draw:formula="0"/>
                  <draw:equation draw:name="f6" draw:formula="21600"/>
                  <draw:equation draw:name="f7" draw:formula="10800"/>
                  <draw:equation draw:name="f8" draw:formula="-2147483647"/>
                  <draw:equation draw:name="f9" draw:formula="2147483647"/>
                  <draw:equation draw:name="f10" draw:formula="0+0-0"/>
                  <draw:equation draw:name="f11" draw:formula="?f3 *1/21600"/>
                  <draw:equation draw:name="f12" draw:formula="?f4 *1/21600"/>
                  <draw:equation draw:name="f13" draw:formula="if(0-$0 ,0,if(10800-$0 ,$0 ,10800))"/>
                  <draw:equation draw:name="f14" draw:formula="?f10 *?f0 /1"/>
                  <draw:equation draw:name="f15" draw:formula="?f13 "/>
                  <draw:equation draw:name="f16" draw:formula="21600+0-?f13 "/>
                  <draw:equation draw:name="f17" draw:formula="?f13 *100/1"/>
                  <draw:equation draw:name="f18" draw:formula="?f13 *?f11 /1"/>
                  <draw:equation draw:name="f19" draw:formula="?f5 *?f12 /1"/>
                  <draw:equation draw:name="f20" draw:formula="10800*?f11 /1"/>
                  <draw:equation draw:name="f21" draw:formula="0*?f12 /1"/>
                  <draw:equation draw:name="f22" draw:formula="?f14 *1/?f2 "/>
                  <draw:equation draw:name="f23" draw:formula="0*?f11 /1"/>
                  <draw:equation draw:name="f24" draw:formula="10800*?f12 /1"/>
                  <draw:equation draw:name="f25" draw:formula="21600*?f12 /1"/>
                  <draw:equation draw:name="f26" draw:formula="21600*?f11 /1"/>
                  <draw:equation draw:name="f27" draw:formula="?f17 *1/234"/>
                  <draw:equation draw:name="f28" draw:formula="?f22 +0-?f1 "/>
                  <draw:equation draw:name="f29" draw:formula="?f27 +1700-0"/>
                  <draw:equation draw:name="f30" draw:formula="21600+0-?f29 "/>
                  <draw:equation draw:name="f31" draw:formula="?f29 *?f11 /1"/>
                  <draw:equation draw:name="f32" draw:formula="?f29 *?f12 /1"/>
                  <draw:equation draw:name="f33" draw:formula="?f30 *?f11 /1"/>
                  <draw:equation draw:name="f34" draw:formula="?f30 *?f12 /1"/>
                  <draw:equation draw:name="f35" draw:formula="logwidth/2"/>
                  <draw:equation draw:name="f36" draw:formula="logwidth"/>
                  <draw:equation draw:name="f37" draw:formula="logheight/2"/>
                  <draw:equation draw:name="f38" draw:formula="logheight"/>
                  <draw:handle draw:handle-position="?f18 ?f19" draw:handle-range-x-maximum="?f7" draw:handle-range-x-minimum="?f5"/>
                </draw:enhanced-geometry>
              </draw:custom-shape>
            </draw:g>
            <draw:custom-shape draw:name="Text Box 62" draw:style-name="gr13" draw:text-style-name="P4" draw:layer="layout" svg:width="2.78cm" svg:height="1.593cm" svg:x="11.037cm" svg:y="10.488cm">
              <text:p text:style-name="P38"><text:span text:style-name="T24">連署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draw:g>
        </draw:g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" draw:layer="layout" svg:width="13.793cm" svg:height="10.349cm" svg:x="2.558cm" svg:y="2.073cm" draw:page-number="10" presentation:class="page"/>
          <draw:frame draw:name="備忘稿版面配置區 2" presentation:style-name="pr10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預設">
        <draw:frame draw:name="Picture 11" draw:style-name="gr20" draw:text-style-name="P3" draw:layer="layout" svg:width="12.932cm" svg:height="8.629cm" svg:x="6.099cm" svg:y="0.322cm">
          <draw:image xlink:href="Pictures/1000000000000589000003B19354E8FD443C4C1F.png" xlink:type="simple" xlink:show="embed" xlink:actuate="onLoad">
            <text:p/>
          </draw:image>
        </draw:frame>
        <draw:frame draw:name="Picture 13" draw:style-name="gr21" draw:text-style-name="P3" draw:layer="layout" svg:width="10.001cm" svg:height="6.397cm" svg:x="12.488cm" svg:y="8.952cm">
          <draw:image xlink:href="Pictures/1000000000000589000003B19354E8FD443C4C1F.png" xlink:type="simple" xlink:show="embed" xlink:actuate="onLoad">
            <text:p/>
          </draw:image>
        </draw:frame>
        <draw:frame draw:name="Picture 20" draw:style-name="gr22" draw:text-style-name="P3" draw:layer="layout" svg:width="9.978cm" svg:height="6.397cm" svg:x="2.487cm" svg:y="8.952cm">
          <draw:image xlink:href="Pictures/1000000000000589000003B19354E8FD443C4C1F.png" xlink:type="simple" xlink:show="embed" xlink:actuate="onLoad">
            <text:p/>
          </draw:image>
        </draw:frame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" draw:layer="layout" svg:width="13.793cm" svg:height="10.349cm" svg:x="2.558cm" svg:y="2.073cm" draw:page-number="11" presentation:class="page"/>
          <draw:frame draw:name="備忘稿版面配置區 2" presentation:style-name="pr11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預設">
        <draw:custom-shape draw:name="內容版面配置區 2" draw:style-name="gr7" draw:text-style-name="P4" draw:layer="layout" svg:width="20cm" svg:height="13.801cm" svg:x="2.5cm" svg:y="1.324cm">
          <text:list text:style-name="L17">
            <text:list-item>
              <text:p text:style-name="P45"><text:span text:style-name="T25">利益與選票的連結</text:span></text:p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46"><text:span text:style-name="T26">餐卷、家電、樂透、摸彩、旅遊</text:span><text:span text:style-name="T26"><text:tab/></text:span><text:span text:style-name="T26"><text:tab/></text:span></text:p>
                    </text:list-item>
                  </text:list>
                </text:list-item>
              </text:list>
            </text:list-item>
            <text:list-item>
              <text:p text:style-name="P45"><text:span text:style-name="T25">因時空和環境變化而有不同判斷基準</text:span></text:p>
              <text:list>
                <text:list-item>
                  <text:list>
                    <text:list-item>
                      <text:p text:style-name="P45"><text:span text:style-name="T26">法務部</text:span><text:span text:style-name="T26">90</text:span><text:span text:style-name="T26">年</text:span><text:span text:style-name="T26">10</text:span><text:span text:style-name="T26">月</text:span><text:span text:style-name="T26">8</text:span><text:span text:style-name="T26">日法</text:span><text:span text:style-name="T26">90</text:span><text:span text:style-name="T26">檢字第</text:span><text:span text:style-name="T26">036885</text:span><text:span text:style-name="T26">號</text:span></text:p>
                    </text:list-item>
                    <text:list-item>
                      <text:p text:style-name="P45"><text:span text:style-name="T26">30</text:span><text:span text:style-name="T26">元以上？</text:span><text:span text:style-name="T26">30</text:span><text:span text:style-name="T26">元以下？</text:span></text:p>
                    </text:list-item>
                  </text:list>
                </text:list-item>
              </text:list>
            </text:list-item>
            <text:list-item>
              <text:p text:style-name="P45"><text:span text:style-name="T25">使選舉發生錯誤的結果</text:span></text:p>
              <text:list>
                <text:list-item>
                  <text:list>
                    <text:list-item>
                      <text:p text:style-name="P45"><text:span text:style-name="T26">幽靈人口</text:span></text:p>
                    </text:list-item>
                    <text:list-item>
                      <text:p text:style-name="P45"><text:span text:style-name="T26">「搓圓仔湯」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" draw:layer="layout" svg:width="13.793cm" svg:height="10.349cm" svg:x="2.558cm" svg:y="2.073cm" draw:page-number="12" presentation:class="page"/>
          <draw:frame draw:name="備忘稿版面配置區 2" presentation:style-name="pr12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空白">
        <draw:custom-shape draw:name="內容版面配置區 2" draw:style-name="gr7" draw:text-style-name="P4" draw:layer="layout" svg:width="21.589cm" svg:height="12.401cm" svg:x="1.911cm" svg:y="1.724cm">
          <text:list text:style-name="L19">
            <text:list-item>
              <text:p text:style-name="P47"><text:span text:style-name="T25">「行求、期約、交付」</text:span></text:p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p text:style-name="P48"><text:span text:style-name="T26">前金後謝皆處罰</text:span></text:p>
                    </text:list-item>
                    <text:list-item>
                      <text:p text:style-name="P48"><text:span text:style-name="T26">賄賂不必親收，亦不必歸己</text:span></text:p>
                    </text:list-item>
                  </text:list>
                </text:list-item>
              </text:list>
            </text:list-item>
          </text:list>
          <text:list text:style-name="L21">
            <text:list-item>
              <text:list>
                <text:list-item>
                  <text:list>
                    <text:list-item>
                      <text:p text:style-name="P48"><text:span text:style-name="T25">法務部法</text:span><text:span text:style-name="T25">80</text:span><text:span text:style-name="T25">檢（二）字第</text:span><text:span text:style-name="T25">1707</text:span><text:span text:style-name="T25">號函</text:span></text:p>
                    </text:list-item>
                  </text:list>
                </text:list-item>
              </text:list>
            </text:list-item>
            <text:list-item>
              <text:p text:style-name="P47"><text:span text:style-name="T25">「其他不正利益」</text:span></text:p>
            </text:list-item>
          </text:list>
          <text:list text:style-name="L22">
            <text:list-item>
              <text:list>
                <text:list-item>
                  <text:list>
                    <text:list-item>
                      <text:p text:style-name="P48"><text:span text:style-name="T26">不以經濟價值為限，舉凡賄賂以外足以供人需要或滿足人慾望之有形無形利益均屬之</text:span></text:p>
                    </text:list-item>
                  </text:list>
                </text:list-item>
              </text:list>
            </text:list-item>
          </text:list>
          <text:list text:style-name="L21">
            <text:list-item>
              <text:list>
                <text:list-item>
                  <text:list>
                    <text:list-item>
                      <text:p text:style-name="P48"><text:span text:style-name="T26">法務部法</text:span><text:span text:style-name="T26">80</text:span><text:span text:style-name="T26">檢（二）字第</text:span><text:span text:style-name="T26">1707</text:span><text:span text:style-name="T26">號函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" draw:layer="layout" svg:width="13.793cm" svg:height="10.349cm" svg:x="2.558cm" svg:y="2.073cm" draw:page-number="13" presentation:class="page"/>
          <draw:frame draw:name="備忘稿版面配置區 2" presentation:style-name="pr13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預設">
        <draw:custom-shape draw:name="內容版面配置區 2" draw:style-name="gr7" draw:text-style-name="P4" draw:layer="layout" svg:width="21.589cm" svg:height="11.786cm" svg:x="2.5cm" svg:y="1.923cm">
          <text:list text:style-name="L19">
            <text:list-item>
              <text:p text:style-name="P47"><text:span text:style-name="T25">賄選與宣傳、選民服務</text:span></text:p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p text:style-name="P48"><text:span text:style-name="T26">單純的文宣品</text:span></text:p>
                    </text:list-item>
                    <text:list-item>
                      <text:p text:style-name="P48"><text:span text:style-name="T26">不足以變更或動搖投票權人的之投票意向</text:span></text:p>
                    </text:list-item>
                    <text:list-item>
                      <text:p text:style-name="P48"><text:span text:style-name="T26">依個案具體認定</text:span></text:p>
                    </text:list-item>
                  </text:list>
                </text:list-item>
              </text:list>
            </text:list-item>
            <text:list-item>
              <text:p text:style-name="P47"><text:span text:style-name="T25">賄選與政策</text:span></text:p>
              <text:list>
                <text:list-item>
                  <text:list>
                    <text:list-item>
                      <text:p text:style-name="P48"><text:span text:style-name="T26">是否針對少數、特定的投票權人</text:span></text:p>
                    </text:list-item>
                    <text:list-item>
                      <text:p text:style-name="P48"><text:span text:style-name="T26">不正利益，無法律授權</text:span></text:p>
                    </text:list-item>
                    <text:list-item>
                      <text:p text:style-name="P48"><text:span text:style-name="T26">發放年金、補助金、里民保險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" draw:layer="layout" svg:width="13.793cm" svg:height="10.349cm" svg:x="2.558cm" svg:y="2.073cm" draw:page-number="14" presentation:class="page"/>
          <draw:frame draw:name="備忘稿版面配置區 2" presentation:style-name="pr14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預設">
        <draw:custom-shape draw:name="內容版面配置區 2" draw:style-name="gr7" draw:text-style-name="P4" draw:layer="layout" svg:width="10.401cm" svg:height="12.214cm" svg:x="1.438cm" svg:y="1.636cm">
          <text:list text:style-name="L19">
            <text:list-item>
              <text:p text:style-name="P49"><text:span text:style-name="T25">一接</text:span></text:p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p text:style-name="P50"><text:span text:style-name="T26">接近豬仔候選人</text:span></text:p>
                    </text:list-item>
                  </text:list>
                </text:list-item>
              </text:list>
            </text:list-item>
            <text:list-item>
              <text:p text:style-name="P49"><text:span text:style-name="T25">二保：</text:span></text:p>
              <text:list>
                <text:list-item>
                  <text:list>
                    <text:list-item>
                      <text:p text:style-name="P50"><text:span text:style-name="T26">保全相關證據</text:span></text:p>
                    </text:list-item>
                  </text:list>
                </text:list-item>
              </text:list>
            </text:list-item>
            <text:list-item>
              <text:p text:style-name="P49"><text:span text:style-name="T25">三打：</text:span></text:p>
              <text:list>
                <text:list-item>
                  <text:list>
                    <text:list-item>
                      <text:p text:style-name="P50"><text:span text:style-name="T26">0800-024-099</text:span></text:p>
                    </text:list-item>
                  </text:list>
                </text:list-item>
              </text:list>
            </text:list-item>
            <text:list-item>
              <text:p text:style-name="P49"><text:span text:style-name="T25">四訴：</text:span></text:p>
              <text:list>
                <text:list-item>
                  <text:list>
                    <text:list-item>
                      <text:p text:style-name="P50"><text:span text:style-name="T26">檢察官提起公訴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內容版面配置區 5" draw:style-name="gr7" draw:text-style-name="P4" draw:layer="layout" svg:width="10.582cm" svg:height="12.487cm" svg:x="12.912cm" svg:y="1.636cm">
          <text:list text:style-name="L23">
            <text:list-item>
              <text:list>
                <text:list-item>
                  <text:p text:style-name="P50"><text:span text:style-name="T27">五搞定</text:span></text:p>
                </text:list-item>
              </text:list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"><text:span text:style-name="T28">起訴領四分之一、有罪判決領四分之一，有罪判決確定全領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2"><text:span text:style-name="T29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2" draw:style-name="gr1" draw:text-style-name="P3" draw:layer="layout" svg:width="6.314cm" svg:height="7.57cm" svg:x="15.588cm" svg:y="6.756cm">
          <draw:image xlink:href="Pictures/1000020100000175000001BF2FF3324119F20DB9.png" xlink:type="simple" xlink:show="embed" xlink:actuate="onLoad">
            <text:p/>
          </draw:image>
        </draw:frame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" draw:layer="layout" svg:width="13.793cm" svg:height="10.349cm" svg:x="2.558cm" svg:y="2.073cm" draw:page-number="15" presentation:class="page"/>
          <draw:frame draw:name="備忘稿版面配置區 2" presentation:style-name="pr15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預設">
        <draw:custom-shape draw:name="Text Box 6" draw:style-name="gr7" draw:text-style-name="P4" draw:layer="layout" svg:width="23.423cm" svg:height="9.789cm" svg:x="1.301cm" svg:y="2.425cm">
          <text:p text:style-name="P53"><text:span text:style-name="T30"><text:s/></text:span><text:span text:style-name="T30">碰到樁腳來賄選時應該怎麼做？</text:span></text:p>
          <text:p text:style-name="P54"><text:span text:style-name="T31"/></text:p>
          <text:p text:style-name="P55"><text:span text:style-name="T32">（ <text:s/>） </text:span><text:span text:style-name="T32">A.</text:span><text:span text:style-name="T32">將鈔票或物品收下並投票給指定候選人。</text:span></text:p>
          <text:p text:style-name="P55"><text:span text:style-name="T32">（ <text:s/>） </text:span><text:span text:style-name="T32">B.</text:span><text:span text:style-name="T32">將鈔票或物品收下但不投票給指定候選人。</text:span></text:p>
          <text:p text:style-name="P55"><text:span text:style-name="T32">（ <text:s/>） </text:span><text:span text:style-name="T32">C.</text:span><text:span text:style-name="T32">盡量保留鈔票或物品上的指紋以便檢舉。</text:span></text:p>
          <text:p text:style-name="P56"><text:span text:style-name="T32">（ <text:s/>） </text:span><text:span text:style-name="T32">D.</text:span><text:span text:style-name="T32">告訴樁腳還有其他鄰居可以買票。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 Box 7" draw:style-name="gr7" draw:text-style-name="P4" xml:id="id8" draw:id="id8" draw:layer="layout" svg:width="1.582cm" svg:height="1.441cm" svg:x="2.236cm" svg:y="5.486cm">
          <text:p text:style-name="P55"><text:span text:style-name="T33">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 Box 8" draw:style-name="gr7" draw:text-style-name="P4" xml:id="id9" draw:id="id9" draw:layer="layout" svg:width="1.582cm" svg:height="1.441cm" svg:x="2.271cm" svg:y="7.395cm">
          <text:p text:style-name="P55"><text:span text:style-name="T33">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 Box 9" draw:style-name="gr7" draw:text-style-name="P4" xml:id="id10" draw:id="id10" draw:layer="layout" svg:width="1.582cm" svg:height="1.441cm" svg:x="2.271cm" svg:y="9.049cm">
          <text:p text:style-name="P55"><text:span text:style-name="T33">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 Box 10" draw:style-name="gr7" draw:text-style-name="P4" xml:id="id11" draw:id="id11" draw:layer="layout" svg:width="1.582cm" svg:height="1.441cm" svg:x="2.271cm" svg:y="10.782cm">
          <text:p text:style-name="P55"><text:span text:style-name="T33">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</anim:seq>
        </anim:par>
        <presentation:notes draw:style-name="dp2">
          <draw:page-thumbnail draw:name="投影片圖像版面配置區 1" draw:style-name="gr2" draw:layer="layout" svg:width="13.793cm" svg:height="10.349cm" svg:x="2.558cm" svg:y="2.073cm" draw:page-number="16" presentation:class="page"/>
          <draw:frame draw:name="備忘稿版面配置區 2" presentation:style-name="pr16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預設_20_1">
        <draw:g draw:name="群組 3">
          <draw:custom-shape draw:name="文字方塊 6" draw:style-name="gr23" draw:text-style-name="P57" draw:layer="layout" svg:width="25.408cm" svg:height="3.973cm" svg:x="-0.031cm" svg:y="15.059cm">
            <text:p text:style-name="P60"><text:span text:style-name="T8"/></text:p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custom-shape draw:name="矩形 5" draw:style-name="gr24" draw:text-style-name="P4" draw:layer="layout" svg:width="22.063cm" svg:height="3.434cm" svg:x="3.937cm" svg:y="15.352cm">
            <text:p text:style-name="P58"><text:span text:style-name="T34">抓賄選</text:span><text:span text:style-name="T34">,</text:span><text:span text:style-name="T34">一機一相 一袋一千五百萬</text:span></text:p>
            <text:p text:style-name="P59"><text:span text:style-name="T35"><text:s text:c="11"/></text:span><text:span text:style-name="T35">檢舉賄選專線</text:span><text:span text:style-name="T35">0800-024-099</text:span></text:p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frame draw:name="圖片 22" draw:style-name="gr1" draw:text-style-name="P3" draw:layer="layout" svg:width="4.945cm" svg:height="3.504cm" svg:x="-0.031cm" svg:y="15.339cm">
            <draw:image xlink:href="Pictures/100002010000015900000132E135CD5A82FB4CB5.png" xlink:type="simple" xlink:show="embed" xlink:actuate="onLoad">
              <text:p/>
            </draw:image>
          </draw:frame>
          <draw:custom-shape draw:name="文字方塊 7" draw:style-name="gr24" draw:text-style-name="P4" draw:layer="layout" svg:width="5.701cm" svg:height="1.007cm" svg:x="20.545cm" svg:y="18.349cm">
            <text:p text:style-name="P60"><text:span text:style-name="T36">臺北地檢署關心您</text:span></text:p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標題 1" draw:style-name="gr25" draw:text-style-name="P4" draw:layer="layout" svg:width="22.859cm" svg:height="3.174cm" svg:x="1.693cm" svg:y="1.186cm">
          <text:p text:style-name="P38"><text:span text:style-name="T37">臺灣臺北檢察署</text:span><text:span text:style-name="T37"><text:line-break/></text:span><text:span text:style-name="T37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文字版面配置區 8" presentation:style-name="pr17" draw:text-style-name="P63" draw:layer="layout" svg:width="22.859cm" svg:height="11.4cm" svg:x="1.244cm" svg:y="3.324cm" presentation:class="outline" presentation:user-transformed="true">
          <draw:text-box>
            <text:p text:style-name="P61"><text:span text:style-name="T38">有獎徵答題目</text:span></text:p>
            <text:p text:style-name="P61"><text:span text:style-name="T39"/></text:p>
            <text:p text:style-name="P61"><text:span text:style-name="T39">問反賄選宣導問答專區</text:span></text:p>
            <text:p text:style-name="P61"><text:span text:style-name="T4">【　】賣票給自己欣賞的候選人並不犯法。</text:span></text:p>
            <text:p text:style-name="P62"><text:span text:style-name="T4">【　】主動跟候選人要報酬才投票給他，屬於投票受賄罪，即使對方沒答應也一樣觸法。</text:span></text:p>
            <text:p text:style-name="P61"><text:span text:style-name="T4">【　】收取對方財物，答應不去投票，因為沒有投票就不能算是賣票的行為。</text:span></text:p>
            <text:p text:style-name="P61"><text:span text:style-name="T4">【　】向候選人索取走路工、茶水費、便當費作為投票的代價，也是賣票罪。</text:span></text:p>
            <text:p text:style-name="P61"><text:span text:style-name="T4">【　】當候選人的樁腳，幫忙買票，自己也參與賣票，判刑可能比候選人還重。</text:span></text:p>
            <text:p text:style-name="P61"><text:span text:style-name="T4">【　】檢舉賄選電話</text:span><text:span text:style-name="T4">0800024099</text:span><text:span text:style-name="T4">是</text:span><text:span text:style-name="T4">24</text:span><text:span text:style-name="T4">小時免費服務的專線。</text:span></text:p>
            <text:p text:style-name="P61"><text:span text:style-name="T4">【　】接受候選人招待餐飲、旅遊，只要自己有貼一點錢，就不算犯法。</text:span></text:p>
            <text:p text:style-name="P62"><text:span text:style-name="T4">【　】如果樁腳來買票，當面不便拒絕，事後又沒有自首，還是構成賣票罪，如果誠實自首，還有機會獲得不起訴處分。</text:span></text:p>
          </draw:text-box>
        </draw:frame>
        <presentation:notes draw:style-name="dp2">
          <draw:page-thumbnail draw:name="投影片圖像版面配置區 1" draw:style-name="gr2" draw:layer="layout" svg:width="14.855cm" svg:height="11.147cm" svg:x="1.737cm" svg:y="2.236cm" draw:page-number="17" presentation:class="page"/>
          <draw:frame draw:name="備忘稿版面配置區 2" presentation:style-name="pr18" draw:text-style-name="P11" draw:layer="layout" svg:width="14.662cm" svg:height="13.382cm" svg:x="1.834cm" svg:y="14.12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預設_20_1">
        <draw:frame draw:name="文字版面配置區 1" presentation:style-name="pr17" draw:text-style-name="P63" draw:layer="layout" svg:width="21.407cm" svg:height="11cm" svg:x="2.099cm" svg:y="3.524cm" presentation:class="outline" presentation:user-transformed="true">
          <draw:text-box>
            <text:p text:style-name="P64"><text:span text:style-name="T38">有獎徵答題目</text:span></text:p>
            <text:p text:style-name="P64"><text:span text:style-name="T4"/></text:p>
            <text:p text:style-name="P64"><text:span text:style-name="T4">【　】那一個地方不受理檢舉賄選？</text:span><text:span text:style-name="T40">(</text:span><text:span text:style-name="T40">1)</text:span><text:span text:style-name="T4">地檢署(</text:span><text:span text:style-name="T4">2)</text:span><text:span text:style-name="T4">警察局(</text:span><text:span text:style-name="T4">3)</text:span><text:span text:style-name="T4">調查站(</text:span><text:span text:style-name="T4">4)</text:span><text:span text:style-name="T4">清潔隊。</text:span></text:p>
            <text:p text:style-name="P64"><text:span text:style-name="T4">【　】碰到樁腳來賄選時應該怎麼做？</text:span><text:span text:style-name="T40">(</text:span><text:span text:style-name="T40">1)</text:span><text:span text:style-name="T4">將鈔票或物品收下並投票給指定的候選人(</text:span><text:span text:style-name="T4">2)</text:span><text:span text:style-name="T4">將鈔票或物品收下但不投票給指定的候選人(</text:span><text:span text:style-name="T4">3)</text:span><text:span text:style-name="T4">儘量保留鈔票或物品上的指紋(</text:span><text:span text:style-name="T4">4)</text:span><text:span text:style-name="T4">告訴樁腳還有其他鄰居可以買票。</text:span></text:p>
            <text:p text:style-name="P64"><text:span text:style-name="T4">【　】候選人散發的選舉文宣一定要經過</text:span><text:span text:style-name="T40">(</text:span><text:span text:style-name="T40">1)</text:span><text:span text:style-name="T4">競選總部審查通過(</text:span><text:span text:style-name="T4">2)</text:span><text:span text:style-name="T4">選舉委員會許可(</text:span><text:span text:style-name="T4">3)</text:span><text:span text:style-name="T4">助選員簽名許可(</text:span><text:span text:style-name="T4">4)</text:span><text:span text:style-name="T4">候選人簽名許可 。</text:span></text:p>
            <text:p text:style-name="P64"><text:span text:style-name="T4">【　】民眾有發現賄選時可以打哪一隻電話檢舉？</text:span><text:span text:style-name="T40">(</text:span><text:span text:style-name="T40">1)</text:span><text:span text:style-name="T4">0800-520520(2)0800-024099(3)0800-080080(4)0800-123123</text:span><text:span text:style-name="T4">。</text:span></text:p>
            <text:p text:style-name="P64"><text:span text:style-name="T4">【　】通常在選舉的時候所講的「搓圓仔湯」是什麼意思？(</text:span><text:span text:style-name="T4">1)</text:span><text:span text:style-name="T4">叫參選人退出選舉(</text:span><text:span text:style-name="T4">2)</text:span><text:span text:style-name="T4">搓圓仔湯慶賀(</text:span><text:span text:style-name="T4">3)</text:span><text:span text:style-name="T4">叫選舉人不去投票(</text:span><text:span text:style-name="T4">4)</text:span><text:span text:style-name="T4">鍛鍊身體。 <text:s/></text:span></text:p>
            <text:p text:style-name="P64"><text:span text:style-name="T4"/></text:p>
          </draw:text-box>
        </draw:frame>
        <draw:g draw:name="群組 3">
          <draw:custom-shape draw:name="文字方塊 6" draw:style-name="gr23" draw:text-style-name="P57" draw:layer="layout" svg:width="25.408cm" svg:height="3.973cm" svg:x="-0.031cm" svg:y="15.059cm">
            <text:p text:style-name="P60"><text:span text:style-name="T8"/></text:p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custom-shape draw:name="矩形 5" draw:style-name="gr24" draw:text-style-name="P4" draw:layer="layout" svg:width="22.063cm" svg:height="3.434cm" svg:x="3.937cm" svg:y="15.352cm">
            <text:p text:style-name="P58"><text:span text:style-name="T34">抓賄選</text:span><text:span text:style-name="T34">,</text:span><text:span text:style-name="T34">一機一相 一袋一千五佰萬</text:span></text:p>
            <text:p text:style-name="P59"><text:span text:style-name="T35"><text:s text:c="11"/></text:span><text:span text:style-name="T35">檢舉賄選專線</text:span><text:span text:style-name="T35">0800-024-099</text:span></text:p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frame draw:name="圖片 22" draw:style-name="gr1" draw:text-style-name="P3" draw:layer="layout" svg:width="4.945cm" svg:height="3.504cm" svg:x="-0.031cm" svg:y="15.339cm">
            <draw:image xlink:href="Pictures/100002010000015900000132E135CD5A82FB4CB5.png" xlink:type="simple" xlink:show="embed" xlink:actuate="onLoad">
              <text:p/>
            </draw:image>
          </draw:frame>
          <draw:custom-shape draw:name="文字方塊 7" draw:style-name="gr24" draw:text-style-name="P4" draw:layer="layout" svg:width="5.701cm" svg:height="1.007cm" svg:x="20.545cm" svg:y="18.349cm">
            <text:p text:style-name="P60"><text:span text:style-name="T36">臺北地檢署關心您</text:span></text:p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標題 1" draw:style-name="gr25" draw:text-style-name="P4" draw:layer="layout" svg:width="22.859cm" svg:height="3.174cm" svg:x="1.693cm" svg:y="1.186cm">
          <text:p text:style-name="P38"><text:span text:style-name="T37">臺灣臺北地方檢察署</text:span><text:span text:style-name="T37"><text:line-break/></text:span><text:span text:style-name="T37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page-thumbnail draw:name="投影片圖像版面配置區 1" draw:style-name="gr2" draw:layer="layout" svg:width="14.855cm" svg:height="11.147cm" svg:x="1.737cm" svg:y="2.236cm" draw:page-number="18" presentation:class="page"/>
          <draw:frame draw:name="備忘稿版面配置區 2" presentation:style-name="pr19" draw:text-style-name="P11" draw:layer="layout" svg:width="14.662cm" svg:height="13.382cm" svg:x="1.834cm" svg:y="14.12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預設">
        <draw:frame draw:name="Picture 14" draw:style-name="gr1" draw:text-style-name="P3" draw:layer="layout" svg:width="25.346cm" svg:height="15.226cm" svg:x="0cm" svg:y="0cm">
          <draw:image xlink:href="Pictures/100000000000043E00000315E0F4F35E0BF67B57.jpg" xlink:type="simple" xlink:show="embed" xlink:actuate="onLoad">
            <text:p/>
          </draw:image>
        </draw:frame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" draw:layer="layout" svg:width="13.793cm" svg:height="10.349cm" svg:x="2.558cm" svg:y="2.073cm" draw:page-number="19" presentation:class="page"/>
          <draw:frame draw:name="備忘稿版面配置區 2" presentation:style-name="pr20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預設"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draw:custom-shape draw:name="文字方塊 3" draw:style-name="gr5" draw:text-style-name="P4" draw:layer="layout" svg:width="22.602cm" svg:height="10.406cm" svg:x="1.499cm" svg:y="2.924cm">
          <text:p text:style-name="P17"><text:span text:style-name="T41">檢舉總統候選人賄選</text:span></text:p>
          <text:p text:style-name="P65"><text:span text:style-name="T41">最高獎金</text:span><text:span text:style-name="T42">1500</text:span><text:span text:style-name="T41">萬</text:span></text:p>
          <text:p text:style-name="P17"><text:span text:style-name="T41"/></text:p>
          <text:p text:style-name="P17"><text:span text:style-name="T41">檢舉立委候選人賄選</text:span></text:p>
          <text:p text:style-name="P65"><text:span text:style-name="T41">最高獎金</text:span><text:span text:style-name="T42">1000</text:span><text:span text:style-name="T41">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802cm" svg:height="10.351cm" svg:x="2.553cm" svg:y="2.098cm" draw:page-number="20" presentation:class="page"/>
          <draw:frame presentation:style-name="pr21" draw:text-style-name="P16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24" draw:style-name="dp1" draw:master-page-name="預設">
        <draw:custom-shape draw:name="Text Box 6" draw:style-name="gr7" draw:text-style-name="P4" xml:id="id12" draw:id="id12" draw:layer="layout" svg:width="22.602cm" svg:height="8.733cm" svg:x="1.699cm" svg:y="3.124cm">
          <text:p text:style-name="P66"><text:span text:style-name="T43">檢舉專線</text:span></text:p>
          <text:p text:style-name="P55"><text:span text:style-name="T44"/></text:p>
          <text:p text:style-name="P55"><text:span text:style-name="T44"><text:s text:c="5"/></text:span><text:span text:style-name="T45">反賄選檢舉專線：</text:span><text:span text:style-name="T45">0800-024099</text:span><text:span text:style-name="T44"><text:line-break/></text:span><text:span text:style-name="T44"> <text:s text:c="27"/></text:span><text:span text:style-name="T46">(24</text:span><text:span text:style-name="T46">小時，久久服務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8" draw:style-name="gr1" draw:text-style-name="P3" draw:layer="layout" svg:width="16.13cm" svg:height="3.571cm" svg:x="-0.031cm" svg:y="15.478cm">
          <draw:image xlink:href="Pictures/100000000000021300000087B48B1CEDC2F4E95E.png" xlink:type="simple" xlink:show="embed" xlink:actuate="onLoad">
            <text:p/>
          </draw:image>
        </draw:frame>
        <draw:frame draw:name="Picture 11" draw:style-name="gr1" draw:text-style-name="P3" draw:layer="layout" svg:width="9.255cm" svg:height="3.58cm" svg:x="16.1cm" svg:y="15.469cm">
          <draw:image xlink:href="Pictures/10000000000001B1000000E4F41515B985C81EA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</anim:seq>
        </anim:par>
        <presentation:notes draw:style-name="dp2">
          <draw:page-thumbnail draw:name="投影片圖像版面配置區 1" draw:style-name="gr2" draw:layer="layout" svg:width="13.793cm" svg:height="10.349cm" svg:x="2.558cm" svg:y="2.073cm" draw:page-number="21" presentation:class="page"/>
          <draw:frame draw:name="備忘稿版面配置區 2" presentation:style-name="pr22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空白">
        <draw:custom-shape draw:name="矩形 4" draw:style-name="gr7" draw:text-style-name="P4" draw:layer="layout" svg:width="11.826cm" svg:height="2.821cm" svg:x="6.875cm" svg:y="0.926cm">
          <text:p text:style-name="P29"><text:span text:style-name="T47">Thank you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5" draw:style-name="gr26" draw:text-style-name="P3" draw:layer="layout" svg:width="10.948cm" svg:height="13.413cm" svg:x="1.244cm" svg:y="4.724cm">
          <draw:image xlink:href="Pictures/100000000000038800000500902DD23162CA67C0.jpg" xlink:type="simple" xlink:show="embed" xlink:actuate="onLoad">
            <text:p/>
          </draw:image>
        </draw:frame>
        <draw:frame draw:name="Picture 6" draw:style-name="gr27" draw:text-style-name="P3" draw:layer="layout" svg:width="10.799cm" svg:height="13.426cm" svg:x="13.101cm" svg:y="4.724cm">
          <draw:image xlink:href="Pictures/1000000000000388000005006662FBDA8CAD90E0.jp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" draw:layer="layout" svg:width="13.793cm" svg:height="10.349cm" svg:x="2.558cm" svg:y="2.073cm" draw:page-number="22" presentation:class="page"/>
          <draw:frame draw:name="備忘稿版面配置區 2" presentation:style-name="pr23" draw:text-style-name="P11" draw:layer="layout" svg:width="15.126cm" svg:height="12.423cm" svg:x="1.891cm" svg:y="13.11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華康POP1體W5(P)1" svg:font-family="華康POP1體W5(P)"/>
    <style:font-face style:name="Calibri4" svg:font-family="Calibri" style:font-family-generic="script"/>
    <style:font-face style:name="標楷體" svg:font-family="標楷體" style:font-family-generic="script"/>
    <style:font-face style:name="Calibri2" svg:font-family="Calibri" style:font-family-generic="swiss"/>
    <style:font-face style:name="文鼎粗圓1" svg:font-family="文鼎粗圓" style:font-family-generic="modern" style:font-pitch="fixed"/>
    <style:font-face style:name="標楷體1" svg:font-family="標楷體" style:font-family-generic="script" style:font-pitch="fixed"/>
    <style:font-face style:name="Arial5" svg:font-family="Arial" style:font-family-generic="swiss" style:font-pitch="fixed"/>
    <style:font-face style:name="Calibri5" svg:font-family="Calibri" style:font-family-generic="swiss" style:font-pitch="fixed"/>
    <style:font-face style:name="標楷體3" svg:font-family="標楷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3" svg:font-family="'Lucida Sans'" style:font-pitch="variable"/>
    <style:font-face style:name="微軟正黑體4" svg:font-family="微軟正黑體" style:font-pitch="variable"/>
    <style:font-face style:name="華康POP1體W5(P)" svg:font-family="華康POP1體W5(P)" style:font-pitch="variable"/>
    <style:font-face style:name="微軟正黑體2" svg:font-family="微軟正黑體" style:font-family-generic="decorative" style:font-pitch="variable"/>
    <style:font-face style:name="文鼎粗圓2" svg:font-family="文鼎粗圓" style:font-family-generic="decorative" style:font-pitch="variable"/>
    <style:font-face style:name="標楷體4" svg:font-family="標楷體" style:font-family-generic="decorative" style:font-pitch="variable"/>
    <style:font-face style:name="Arial" svg:font-family="Arial" style:font-family-generic="modern" style:font-pitch="variable"/>
    <style:font-face style:name="Liberation Sans4" svg:font-family="'Liberation Sans'" style:font-family-generic="modern" style:font-pitch="variable"/>
    <style:font-face style:name="Wingdings 21" svg:font-family="'Wingdings 2'" style:font-family-generic="modern" style:font-pitch="variable"/>
    <style:font-face style:name="微軟正黑體3" svg:font-family="微軟正黑體" style:font-family-generic="modern" style:font-pitch="variable"/>
    <style:font-face style:name="文鼎粗圓" svg:font-family="文鼎粗圓" style:font-family-generic="modern" style:font-pitch="variable"/>
    <style:font-face style:name="新細明體1" svg:font-family="新細明體" style:font-family-generic="modern" style:font-pitch="variable"/>
    <style:font-face style:name="華康新篆體1" svg:font-family="華康新篆體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5" svg:font-family="新細明體" style:font-family-generic="roman" style:font-pitch="variable"/>
    <style:font-face style:name="華康POP1體W5(P)2" svg:font-family="華康POP1體W5(P)" style:font-family-generic="roman" style:font-pitch="variable"/>
    <style:font-face style:name="華康新篆體3" svg:font-family="華康新篆體" style:font-family-generic="roman" style:font-pitch="variable"/>
    <style:font-face style:name="華康楷書體W5(P)" svg:font-family="華康楷書體W5(P)" style:font-family-generic="roman" style:font-pitch="variable"/>
    <style:font-face style:name="華康粗圓體" svg:font-family="華康粗圓體" style:font-family-generic="roman" style:font-pitch="variable"/>
    <style:font-face style:name="華康細圓體" svg:font-family="華康細圓體" style:font-family-generic="roman" style:font-pitch="variable"/>
    <style:font-face style:name="Arial4" svg:font-family="Arial" style:font-family-generic="script" style:font-pitch="variable"/>
    <style:font-face style:name="Calibri6" svg:font-family="Calibri" style:font-family-generic="script" style:font-pitch="variable"/>
    <style:font-face style:name="Liberation Sans3" svg:font-family="'Liberation Sans'" style:font-family-generic="script" style:font-pitch="variable"/>
    <style:font-face style:name="Lucida Sans4" svg:font-family="'Lucida Sans'" style:font-family-generic="script" style:font-pitch="variable"/>
    <style:font-face style:name="標楷體2" svg:font-family="標楷體" style:font-family-generic="script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6" svg:font-family="新細明體" style:font-family-generic="swiss" style:font-pitch="variable"/>
    <style:font-face style:name="華康新篆體" svg:font-family="華康新篆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4" svg:font-family="新細明體" style:font-family-generic="decorative" style:font-pitch="fixed"/>
    <style:font-face style:name="標楷體7" svg:font-family="標楷體" style:font-family-generic="decorative" style:font-pitch="fixed"/>
    <style:font-face style:name="Wingdings 22" svg:font-family="'Wingdings 2'" style:font-family-generic="modern" style:font-pitch="fixed"/>
    <style:font-face style:name="新細明體2" svg:font-family="新細明體" style:font-family-generic="modern" style:font-pitch="fixed"/>
    <style:font-face style:name="華康新篆體2" svg:font-family="華康新篆體" style:font-family-generic="modern" style:font-pitch="fixed"/>
    <style:font-face style:name="標楷體5" svg:font-family="標楷體" style:font-family-generic="decorative" style:font-pitch="fixed"/>
    <style:font-face style:name="新細明體3" svg:font-family="新細明體" style:font-family-generic="modern" style:font-pitch="fixed"/>
    <style:font-face style:name="標楷體6" svg:font-family="標楷體" style:font-family-generic="modern" style:font-pitch="fixed"/>
    <style:font-face style:name="Arial1" svg:font-family="Arial" style:font-family-generic="modern" style:font-pitch="fixed"/>
    <style:font-face style:name="微軟正黑體5" svg:font-family="微軟正黑體" style:font-family-generic="modern" style:font-pitch="fixed"/>
  </office:font-face-decls>
  <office:styles>
    <draw:gradient draw:name="Gradient_20_10" draw:display-name="Gradient 10" draw:style="linear" draw:start-color="#0066cc" draw:end-color="#002f5e" draw:start-intensity="100%" draw:end-intensity="100%" draw:angle="0" draw:border="0%"/>
    <draw:gradient draw:name="Gradient_20_11" draw:display-name="Gradient 11" draw:style="linear" draw:start-color="#584f25" draw:end-color="#bfaa4f" draw:start-intensity="100%" draw:end-intensity="100%" draw:angle="450" draw:border="0%"/>
    <draw:gradient draw:name="Gradient_20_2" draw:display-name="Gradient 2" draw:style="linear" draw:start-color="#6a5919" draw:end-color="#e5c037" draw:start-intensity="100%" draw:end-intensity="100%" draw:angle="900" draw:border="0%"/>
    <draw:gradient draw:name="Gradient_20_3" draw:display-name="Gradient 3" draw:style="linear" draw:start-color="#592524" draw:end-color="#c0504d" draw:start-intensity="100%" draw:end-intensity="100%" draw:angle="900" draw:border="0%"/>
    <draw:gradient draw:name="Gradient_20_4" draw:display-name="Gradient 4" draw:style="axial" draw:start-color="#e6e6e6" draw:end-color="#e6e6e6" draw:start-intensity="100%" draw:end-intensity="100%" draw:angle="450" draw:border="0%"/>
    <draw:gradient draw:name="Gradient_20_5" draw:display-name="Gradient 5" draw:style="linear" draw:start-color="#7262ec" draw:end-color="#2614aa" draw:start-intensity="100%" draw:end-intensity="100%" draw:angle="450" draw:border="0%"/>
    <draw:gradient draw:name="Gradient_20_6" draw:display-name="Gradient 6" draw:style="linear" draw:start-color="#24b443" draw:end-color="#115d16" draw:start-intensity="100%" draw:end-intensity="100%" draw:angle="450" draw:border="0%"/>
    <draw:gradient draw:name="Gradient_20_7" draw:display-name="Gradient 7" draw:style="linear" draw:start-color="#cc7032" draw:end-color="#844820" draw:start-intensity="100%" draw:end-intensity="100%" draw:angle="450" draw:border="0%"/>
    <draw:gradient draw:name="Gradient_20_8" draw:display-name="Gradient 8" draw:style="linear" draw:start-color="#3e565a" draw:end-color="#85b9c3" draw:start-intensity="100%" draw:end-intensity="100%" draw:angle="450" draw:border="0%"/>
    <draw:gradient draw:name="Gradient_20_9" draw:display-name="Gradient 9" draw:style="linear" draw:start-color="#245d52" draw:end-color="#4dc9b1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eeece1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2" style:font-family-complex="Arial" style:font-family-generic-complex="swiss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background" style:family="presentation">
      <style:graphic-properties draw:stroke="none" draw:fill="solid" draw:fill-color="#eeece1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2" style:font-family-complex="Arial" style:font-family-generic-complex="swiss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eeece1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2" style:font-family-complex="Arial" style:font-family-generic-complex="swiss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eeece1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shrink-to-fit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.1cm" fo:margin-bottom="0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.1cm" fo:margin-bottom="0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.1cm" fo:margin-bottom="0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.1cm" fo:margin-bottom="0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.1cm" fo:margin-bottom="0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2" style:font-family-complex="Arial" style:font-family-generic-complex="swiss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solid" draw:fill-color="#eeec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25cm" fo:padding-bottom="0.25cm" fo:padding-left="0.13cm" fo:padding-right="0.13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預設-backgroundobjects">
      <style:graphic-properties draw:stroke="none" svg:stroke-width="0cm" draw:fill="none" draw:fill-color="#ffffff" draw:textarea-vertical-align="middle" draw:auto-grow-height="false" draw:fit-to-size="false" fo:min-height="11.049cm" fo:padding-top="0.25cm" fo:padding-bottom="0.25cm" fo:padding-left="0.13cm" fo:padding-right="0.13cm" fo:wrap-option="wrap"/>
    </style:style>
    <style:style style:name="Mpr5" style:family="presentation" style:parent-style-name="預設-backgroundobjects">
      <style:graphic-properties draw:stroke="none" draw:fill="none" draw:fill-color="#ffffff" draw:auto-grow-height="false" fo:min-height="1.38cm"/>
    </style:style>
    <style:style style:name="Mpr6" style:family="presentation" style:parent-style-name="預設-backgroundobjects">
      <style:graphic-properties draw:stroke="none" draw:fill="none" draw:fill-color="#ffffff" draw:textarea-vertical-align="bottom" draw:auto-grow-height="false" fo:min-height="1.38cm"/>
    </style:style>
    <style:style style:name="Mpr7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25cm" fo:padding-bottom="0.25cm" fo:padding-left="0.13cm" fo:padding-right="0.13cm" fo:wrap-option="wrap"/>
    </style:style>
    <style:style style:name="Mpr8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25cm" fo:padding-bottom="0.25cm" fo:padding-left="0.13cm" fo:padding-right="0.13cm" fo:wrap-option="wrap"/>
    </style:style>
    <style:style style:name="Mpr9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25cm" fo:padding-bottom="0.25cm" fo:padding-left="0.13cm" fo:padding-right="0.13cm" fo:wrap-option="wrap"/>
    </style:style>
    <style:style style:name="Mpr10" style:family="presentation" style:parent-style-name="標題及物件-backgroundobjects">
      <style:graphic-properties draw:stroke="none" draw:fill="none" draw:fill-color="#ffffff" draw:auto-grow-height="false" fo:min-height="1.38cm"/>
    </style:style>
    <style:style style:name="Mpr11" style:family="presentation" style:parent-style-name="標題及物件-backgroundobjects">
      <style:graphic-properties draw:stroke="none" draw:fill="none" draw:fill-color="#ffffff" draw:textarea-vertical-align="bottom" draw:auto-grow-height="false" fo:min-height="1.38cm"/>
    </style:style>
    <style:style style:name="Mpr12" style:family="presentation" style:parent-style-name="預設_20_1-backgroundobjects">
      <style:graphic-properties draw:stroke="none" svg:stroke-width="0cm" draw:fill="none" draw:fill-color="#ffffff" draw:textarea-vertical-align="middle" draw:auto-grow-height="false" draw:fit-to-size="false" fo:min-height="11.049cm" fo:padding-top="0.25cm" fo:padding-bottom="0.25cm" fo:padding-left="0.13cm" fo:padding-right="0.13cm" fo:wrap-option="wrap"/>
    </style:style>
    <style:style style:name="Mpr13" style:family="presentation" style:parent-style-name="預設_20_1-backgroundobjects">
      <style:graphic-properties draw:stroke="none" draw:fill="none" draw:fill-color="#ffffff" draw:auto-grow-height="false" fo:min-height="1.38cm"/>
    </style:style>
    <style:style style:name="Mpr14" style:family="presentation" style:parent-style-name="預設_20_1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32pt"/>
    </style:style>
    <style:style style:name="MP12" style:family="paragraph">
      <style:paragraph-properties fo:margin-left="0cm" fo:margin-right="0cm" fo:margin-top="0.246cm" fo:margin-bottom="0cm" fo:line-height="100%" fo:text-align="start" fo:text-indent="0cm" style:punctuation-wrap="simpl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32pt"/>
    </style:style>
    <style:style style:name="MP13" style:family="paragraph">
      <style:paragraph-properties fo:margin-left="0cm" fo:margin-right="0cm" fo:margin-top="0.211cm" fo:margin-bottom="0cm" fo:line-height="100%" fo:text-align="start" fo:text-indent="0cm" style:punctuation-wrap="simpl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32pt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32pt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Calibri3" fo:font-size="12pt" fo:letter-spacing="normal" fo:font-style="normal" style:text-underline-style="none" fo:font-weight="normal" style:font-name-asian="新細明體2" style:font-size-asian="12pt" style:font-style-asian="normal" style:font-weight-asian="normal" style:font-name-complex="新細明體5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name-complex="Arial2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2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1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1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2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1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2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1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2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1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2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6" draw:layer="backgroundobjects" svg:width="5.926cm" svg:height="1.013cm" svg:x="1.269cm" svg:y="17.657cm" presentation:class="date-time" presentation:user-transformed="true">
        <draw:text-box>
          <text:p text:style-name="MP5"><text:span text:style-name="MT1"><text:date style:data-style-name="D4" text:date-value="2019-12-23">12/23/2019</text:date></text:span></text:p>
        </draw:text-box>
      </draw:frame>
      <draw:frame draw:name="頁尾版面配置區 2" presentation:style-name="Mpr1" draw:text-style-name="MP7" draw:layer="backgroundobjects" svg:width="8.043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5.926cm" svg:height="1.013cm" svg:x="18.202cm" svg:y="17.657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" style:page-layout-name="PM1" draw:style-name="Mdp1">
      <draw:frame draw:name="日期版面配置區 1" presentation:style-name="Mpr4" draw:text-style-name="MP6" draw:layer="backgroundobjects" svg:width="5.926cm" svg:height="1.013cm" svg:x="1.269cm" svg:y="17.657cm" presentation:class="date-time" presentation:user-transformed="true">
        <draw:text-box>
          <text:p text:style-name="MP5"><text:span text:style-name="MT1"><text:date style:data-style-name="D4" text:date-value="2019-12-23">12/23/2019</text:date></text:span></text:p>
        </draw:text-box>
      </draw:frame>
      <draw:frame draw:name="頁尾版面配置區 2" presentation:style-name="Mpr4" draw:text-style-name="MP7" draw:layer="backgroundobjects" svg:width="8.043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4" draw:text-style-name="MP6" draw:layer="backgroundobjects" svg:width="5.926cm" svg:height="1.013cm" svg:x="18.202cm" svg:y="17.657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draw:frame presentation:style-name="預設-title" draw:layer="backgroundobjects" svg:width="22.859cm" svg:height="3.18cm" svg:x="1.27cm" svg:y="0.76cm" presentation:class="title" presentation:placeholder="true">
        <draw:text-box/>
      </draw:frame>
      <draw:frame presentation:style-name="預設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預設-title" draw:layer="backgroundobjects" svg:width="13.802cm" svg:height="10.351cm" svg:x="2.553cm" svg:y="2.098cm" presentation:class="page"/>
        <draw:frame presentation:style-name="預設-notes" draw:layer="backgroundobjects" svg:width="15.126cm" svg:height="12.423cm" svg:x="1.89cm" svg:y="13.114cm" presentation:class="notes" presentation:placeholder="true">
          <draw:text-box/>
        </draw:frame>
        <draw:frame presentation:style-name="Mpr5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7" draw:text-style-name="MP10" draw:layer="backgroundobjects" svg:width="22.859cm" svg:height="3.174cm" svg:x="1.27cm" svg:y="0.762cm" presentation:class="title" presentation:user-transformed="true">
        <draw:text-box>
          <text:p text:style-name="MP9"><text:span text:style-name="MT2">按一下以編輯母片標題樣式</text:span></text:p>
        </draw:text-box>
      </draw:frame>
      <draw:frame draw:name="內容版面配置區 2" presentation:style-name="Mpr8" draw:text-style-name="MP16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9" draw:text-style-name="MP6" draw:layer="backgroundobjects" svg:width="5.926cm" svg:height="1.013cm" svg:x="1.269cm" svg:y="17.657cm" presentation:class="date-time" presentation:user-transformed="true">
        <draw:text-box>
          <text:p text:style-name="MP5"><text:span text:style-name="MT1"><text:date style:data-style-name="D4" text:date-value="2019-12-23">12/23/2019</text:date></text:span></text:p>
        </draw:text-box>
      </draw:frame>
      <draw:frame draw:name="頁尾版面配置區 4" presentation:style-name="Mpr9" draw:text-style-name="MP7" draw:layer="backgroundobjects" svg:width="8.043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9" draw:text-style-name="MP6" draw:layer="backgroundobjects" svg:width="5.926cm" svg:height="1.013cm" svg:x="18.202cm" svg:y="17.657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3.802cm" svg:height="10.351cm" svg:x="2.553cm" svg:y="2.098cm" presentation:class="page"/>
        <draw:frame presentation:style-name="標題及物件-notes" draw:layer="backgroundobjects" svg:width="15.126cm" svg:height="12.423cm" svg:x="1.89cm" svg:y="13.114cm" presentation:class="notes" presentation:placeholder="true">
          <draw:text-box/>
        </draw:frame>
        <draw:frame presentation:style-name="Mpr10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日期版面配置區 1" presentation:style-name="Mpr12" draw:text-style-name="MP6" draw:layer="backgroundobjects" svg:width="5.926cm" svg:height="1.013cm" svg:x="1.269cm" svg:y="17.657cm" presentation:class="date-time" presentation:user-transformed="true">
        <draw:text-box>
          <text:p text:style-name="MP5"><text:span text:style-name="MT1"><text:date style:data-style-name="D4" text:date-value="2019-12-23">12/23/2019</text:date></text:span></text:p>
        </draw:text-box>
      </draw:frame>
      <draw:frame draw:name="頁尾版面配置區 2" presentation:style-name="Mpr12" draw:text-style-name="MP7" draw:layer="backgroundobjects" svg:width="8.043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2" draw:text-style-name="MP6" draw:layer="backgroundobjects" svg:width="5.926cm" svg:height="1.013cm" svg:x="18.202cm" svg:y="17.657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draw:frame presentation:style-name="預設_20_1-title" draw:layer="backgroundobjects" svg:width="22.859cm" svg:height="3.18cm" svg:x="1.27cm" svg:y="0.76cm" presentation:class="title" presentation:placeholder="true">
        <draw:text-box/>
      </draw:frame>
      <draw:frame presentation:style-name="預設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預設_20_1-title" draw:layer="backgroundobjects" svg:width="13.802cm" svg:height="10.351cm" svg:x="2.553cm" svg:y="2.098cm" presentation:class="page"/>
        <draw:frame presentation:style-name="預設_20_1-notes" draw:layer="backgroundobjects" svg:width="15.126cm" svg:height="12.423cm" svg:x="1.89cm" svg:y="13.114cm" presentation:class="notes" presentation:placeholder="true">
          <draw:text-box/>
        </draw:frame>
        <draw:frame presentation:style-name="Mpr13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臺北地檢署 社會勞動執行機構座談會</dc:title>
    <meta:initial-creator>曾信楝</meta:initial-creator>
    <dc:creator>高承孝</dc:creator>
    <meta:editing-cycles>46</meta:editing-cycles>
    <meta:print-date>2019-09-12T15:08:18</meta:print-date>
    <meta:creation-date>2014-06-05T18:03:53</meta:creation-date>
    <dc:date>2019-10-08T03:42:01</dc:date>
    <meta:editing-duration>PT15H59M</meta:editing-duration>
    <meta:generator>NDC_ODF_Application_Tools/1.0.3$Windows_X86_64 LibreOffice_project/8ad3e16aadc5e73175a2d44b1abec8638aa18880</meta:generator>
    <meta:document-statistic meta:object-count="22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9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</office:meta>
</office:document-meta>
</file>