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margin-top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none"/>
    </style:style>
    <style:style style:name="T3" style:parent-style-name="預設段落字型" style:family="text">
      <style:text-properties style:font-name="標楷體" style:font-name-asian="標楷體" fo:font-weight="bold" style:font-weight-asian="bold" fo:color="#1F497D" fo:font-size="16pt" style:font-size-asian="16pt"/>
    </style:style>
    <style:style style:name="P4" style:parent-style-name="內文" style:family="paragraph">
      <style:text-properties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1F497D" fo:font-size="16pt" style:font-size-asian="16pt"/>
    </style:style>
    <style:style style:name="P6" style:parent-style-name="內文Web" style:family="paragraph">
      <style:paragraph-properties style:line-height-at-least="0.1652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none"/>
    </style:style>
    <style:style style:name="T8" style:parent-style-name="預設段落字型" style:family="text">
      <style:text-properties style:font-name="標楷體" style:font-name-asian="標楷體" style:text-underline-type="none"/>
    </style:style>
    <style:style style:name="P9" style:parent-style-name="內文Web" style:family="paragraph">
      <style:paragraph-properties style:line-height-at-least="0.1652in"/>
      <style:text-properties style:text-underline-type="none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Web" style:family="paragraph">
      <style:paragraph-properties style:line-height-at-least="0.1652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 style:text-underline-type="none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 style:text-underline-type="none"/>
    </style:style>
    <style:style style:name="P15" style:parent-style-name="內文Web" style:family="paragraph">
      <style:paragraph-properties style:line-height-at-least="0.1652in"/>
      <style:text-properties style:text-underline-type="none"/>
    </style:style>
    <style:style style:name="P16" style:parent-style-name="內文" style:family="paragraph">
      <style:text-properties style:font-name-asian="標楷體"/>
    </style:style>
    <style:style style:name="P17" style:parent-style-name="內文Web" style:family="paragraph">
      <style:paragraph-properties fo:text-align="center" style:line-height-at-least="0.1652in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 style:text-underline-type="none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 fo:font-size="10pt" style:font-size-asian="10pt"/>
    </style:style>
    <style:style style:name="P21" style:parent-style-name="內文Web" style:family="paragraph">
      <style:paragraph-properties fo:text-align="center" style:line-height-at-least="0.1652in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text-underline-type="none"/>
    </style:style>
    <style:style style:name="P23" style:parent-style-name="內文" style:family="paragraph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-asian="標楷體" fo:font-size="10pt" style:font-size-asian="10pt" style:font-size-complex="10pt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-asian="標楷體" fo:font-size="10pt" style:font-size-asian="10pt"/>
    </style:style>
    <style:style style:name="P29" style:parent-style-name="內文" style:family="paragraph">
      <style:text-properties style:font-name-asian="標楷體"/>
    </style:style>
    <style:style style:name="P30" style:parent-style-name="內文Web" style:family="paragraph">
      <style:paragraph-properties style:line-height-at-least="0.1652in"/>
      <style:text-properties style:font-name="標楷體" style:font-name-asian="標楷體" fo:font-size="10pt" style:font-size-asian="10pt" style:text-underline-type="none"/>
    </style:style>
    <style:style style:name="P31" style:parent-style-name="內文" style:family="paragraph">
      <style:text-properties style:font-name-asian="標楷體"/>
    </style:style>
    <style:style style:name="P32" style:parent-style-name="內文Web" style:family="paragraph">
      <style:paragraph-properties style:line-height-at-least="0.1652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 style:text-underline-type="none"/>
    </style:style>
    <style:style style:name="P34" style:parent-style-name="內文Web" style:family="paragraph">
      <style:paragraph-properties style:line-height-at-least="0.1652in"/>
      <style:text-properties style:text-underline-type="none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-asian="標楷體" fo:font-size="10pt" style:font-size-asian="10pt" style:font-size-complex="10pt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59" style:parent-style-name="內文" style:family="paragraph">
      <style:text-properties style:font-name-asian="標楷體" fo:font-size="10pt" style:font-size-asian="10pt" style:font-size-complex="10pt"/>
    </style:style>
    <style:style style:name="P60" style:parent-style-name="內文" style:family="paragraph">
      <style:text-properties style:font-name-asian="標楷體" fo:font-size="10pt" style:font-size-asian="10pt" style:font-size-complex="10pt"/>
    </style:style>
    <style:style style:name="P61" style:parent-style-name="內文" style:family="paragraph">
      <style:text-properties style:font-name-asian="標楷體" fo:font-size="10pt" style:font-size-asian="10pt" style:font-size-complex="10pt"/>
    </style:style>
    <style:style style:name="P62" style:parent-style-name="內文" style:family="paragraph">
      <style:text-properties style:font-name-asian="標楷體" fo:font-size="10pt" style:font-size-asian="10pt" style:font-size-complex="10pt"/>
    </style:style>
    <style:style style:name="P63" style:parent-style-name="內文" style:family="paragraph">
      <style:text-properties style:font-name-asian="標楷體"/>
    </style:style>
    <style:style style:name="P64" style:parent-style-name="內文Web" style:family="paragraph">
      <style:paragraph-properties fo:text-align="center" style:line-height-at-least="0.1652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none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draw:fill="solid" draw:fill-color="#c6d9f1" draw:opacity="100%" draw:stroke="none"/>
    </style:style>
    <style:style style:family="graphic" style:name="a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4a7ebb" draw:marker-end="a73" svg:stroke-opacity="100%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4a7ebb" draw:marker-end="a50" svg:stroke-opacity="100%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4a7ebb" draw:marker-end="a76" svg:stroke-opacity="100%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4a7ebb" draw:marker-end="a31" svg:stroke-opacity="100%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4a7ebb" draw:marker-end="a57" svg:stroke-opacity="100%" style:horizontal-rel="paragraph" style:vertical-rel="paragraph" style:horizontal-pos="from-left" style:vertical-pos="from-top"/>
    </style:style>
    <style:style style:family="graphic" style:name="a33">
      <style:graphic-properties draw:fill="solid" draw:fill-color="#c6d9f1" draw:opacity="100%" draw:stroke="none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4a7ebb" draw:marker-end="a37" svg:stroke-opacity="100%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in" svg:stroke-color="#4a7ebb" draw:marker-end="a13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4a7ebb" draw:marker-end="a15" svg:stroke-opacity="100%" style:horizontal-rel="paragraph" style:vertical-rel="paragraph" style:horizontal-pos="from-left" style:vertical-pos="from-top"/>
    </style:style>
    <style:style style:family="graphic" style:name="a17">
      <style:graphic-properties draw:fill="solid" draw:fill-color="#c6d9f1" draw:opacity="100%" draw:stroke="none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4a7ebb" draw:marker-end="a79" svg:stroke-opacity="100%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4a7ebb" draw:marker-end="a81" svg:stroke-opacity="100%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4a7ebb" draw:marker-end="a59" svg:stroke-opacity="100%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4a7ebb" draw:marker-end="a84" svg:stroke-opacity="100%" style:horizontal-rel="paragraph" style:vertical-rel="paragraph" style:horizontal-pos="from-left" style:vertical-pos="from-top"/>
    </style:style>
    <style:style style:family="graphic" style:name="a61">
      <style:graphic-properties draw:fill="solid" draw:fill-color="#c6d9f1" draw:opacity="100%" draw:stroke="none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4a7ebb" draw:marker-end="a87" svg:stroke-opacity="100%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4a7ebb" draw:marker-end="a64" svg:stroke-opacity="100%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4a7ebb" draw:marker-end="a40" svg:stroke-opacity="100%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4a7ebb" draw:marker-end="a68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4a7ebb" draw:marker-end="a44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4a7ebb" draw:marker-end="a20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4a7ebb" draw:marker-end="a46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4a7ebb" draw:marker-end="a22" svg:stroke-opacity="100%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c6d9f1" draw:opacity="100%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4a7ebb" draw:marker-end="a26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draw:marker-end="a2" svg:stroke-opacity="100%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c6d9f1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draw:marker-end="a7" svg:stroke-opacity="100%" style:horizontal-rel="paragraph" style:vertical-rel="paragraph" style:horizontal-pos="from-left" style:vertical-pos="from-top"/>
    </style:style>
    <style:style style:family="graphic" style:name="a9">
      <style:graphic-properties draw:fill="solid" draw:fill-color="#c6d9f1" draw:opacity="100%" draw:stroke="none"/>
    </style:style>
    <style:style style:family="graphic" style:name="a90">
      <style:graphic-properties style:wrap="run-through" style:run-through="foreground" draw:fill="none" draw:stroke="solid" svg:stroke-width="0.01042in" svg:stroke-color="#4a7ebb" draw:marker-end="a89" svg:stroke-opacity="100%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2">
      <style:graphic-properties draw:fill="solid" draw:fill-color="#c6d9f1" draw:opacity="100%" draw:stroke="none"/>
    </style:style>
  </office:automatic-styles>
  <office:body>
    <office:text text:use-soft-page-breaks="true">
      <text:p text:style-name="P1"><text:span text:style-name="T2">交通部高速公路局南區養護工程分局</text:span><text:span text:style-name="T3">檔案申請應用作業流程</text:span></text:p>
      <text:p text:style-name="內文"><draw:frame draw:z-index="251779072" draw:id="id0" draw:style-name="a0" draw:name="文字方塊 2" text:anchor-type="paragraph" svg:x="1.80486in" svg:y="0.07292in" svg:width="0.55208in" svg:height="0.30208in" style:rel-width="scale" style:rel-height="scale"><draw:text-box><text:p text:style-name="P4">開始</text:p></draw:text-box><svg:title/><svg:desc/></draw:frame><draw:custom-shape svg:x="1.54375in" svg:y="0.07639in" svg:width="1in" svg:height="0.32986in" draw:z-index="251777024" draw:id="id1" draw:style-name="a1" draw:name="流程圖: 結束點 683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04306in" svg:y1="0.41389in" svg:x2="2.04306in" svg:y2="0.56875in" draw:z-index="251704320" draw:id="id2" draw:style-name="a3" draw:name="直線單箭頭接點 296" text:anchor-type="paragraph"><svg:title/><svg:desc/></draw:connector><text:span text:style-name="T5"><text:s/></text:span></text:p>
      <text:p text:style-name="內文"><draw:frame draw:z-index="251688960" draw:id="id3" draw:style-name="a4" draw:name="文字方塊 2" text:anchor-type="paragraph" svg:x="1.30556in" svg:y="5.36875in" svg:width="1.78125in" svg:height="0.35417in" style:rel-width="scale" style:rel-height="scale"><draw:text-box><text:p text:style-name="P6"><text:span text:style-name="T7">審核通知書回覆申</text:span><text:span text:style-name="T8">請人</text:span></text:p><text:p text:style-name="P9"/><text:p text:style-name="P10"/></draw:text-box><svg:title/><svg:desc/></draw:frame><draw:frame draw:z-index="251646963" draw:id="id4" draw:style-name="a5" draw:name="文字方塊 2" text:anchor-type="paragraph" svg:x="3.08958in" svg:y="6.17153in" svg:width="0.33125in" svg:height="0.35972in" style:rel-width="scale" style:rel-height="scale"><draw:text-box><text:p text:style-name="P11">否</text:p></draw:text-box><svg:title/><svg:desc/></draw:frame><draw:frame draw:z-index="251764736" draw:id="id5" draw:style-name="a6" draw:name="文字方塊 2" text:anchor-type="paragraph" svg:x="3.59792in" svg:y="6.18056in" svg:width="1.55208in" svg:height="0.55764in" style:rel-width="scale" style:rel-height="scale"><draw:text-box><text:p text:style-name="P12"><text:span text:style-name="T13">審核通知書</text:span><text:span text:style-name="T14">以郵寄或傳真方式送達申請人</text:span></text:p><text:p text:style-name="P15"/><text:p text:style-name="P16"/></draw:text-box><svg:title/><svg:desc/></draw:frame><draw:connector draw:type="line" svg:x1="2.9625in" svg:y1="6.47292in" svg:x2="3.55625in" svg:y2="6.47292in" draw:z-index="251766784" draw:id="id6" draw:style-name="a8" draw:name="直線單箭頭接點 346" text:anchor-type="paragraph"><svg:title/><svg:desc/></draw:connector><draw:g draw:z-index="251668480" draw:name="群組 22" draw:id="id9" draw:style-name="a11" text:anchor-type="paragraph"><svg:title/><svg:desc/><draw:custom-shape svg:x="0.68056in" svg:y="1.09653in" svg:width="2.77083in" svg:height="1.07292in" draw:id="id7" draw:style-name="a9" draw:name="菱形 6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8" draw:style-name="a10" draw:name="文字方塊 2" svg:x="1.20229in" svg:y="1.34554in" svg:width="1.93729in" svg:height="0.53691in" style:rel-width="scale" style:rel-height="scale"><draw:text-box><text:p text:style-name="P17"><text:span text:style-name="T18">秘書室(檔案管理)檢查申請書所列檔案資料是否正確</text:span></text:p></draw:text-box><svg:title/><svg:desc/></draw:frame></draw:g><draw:frame draw:z-index="251781120" draw:id="id10" draw:style-name="a12" draw:name="文字方塊 2" text:anchor-type="paragraph" svg:x="3.39167in" svg:y="1.25972in" svg:width="0.33125in" svg:height="0.35972in" style:rel-width="scale" style:rel-height="scale"><draw:text-box><text:p text:style-name="P19">否</text:p></draw:text-box><svg:title/><svg:desc/></draw:frame><draw:connector draw:type="standard" svg:x1="2.16667in" svg:y1="7.05556in" svg:x2="4.72778in" svg:y2="6.63403in" draw:z-index="251649013" draw:id="id11" draw:style-name="a14" draw:transform="translate(-3.44722in -6.84479in) rotate(-3.14159) translate(3.44722in 6.84479in)" draw:name="肘形接點 350" text:anchor-type="paragraph"><svg:title/><svg:desc/></draw:connector><draw:connector draw:type="line" svg:x1="2.15833in" svg:y1="6.93125in" svg:x2="2.18056in" svg:y2="7.23542in" draw:z-index="251754496" draw:id="id12" draw:style-name="a16" draw:name="直線單箭頭接點 339" text:anchor-type="paragraph"><svg:title/><svg:desc/></draw:connector><draw:g draw:z-index="251746304" draw:name="群組 333" draw:id="id15" draw:style-name="a19" text:anchor-type="paragraph"><svg:title/><svg:desc/><draw:custom-shape svg:x="1.34792in" svg:y="6.025in" svg:width="1.625in" svg:height="0.90625in" draw:id="id13" draw:style-name="a17" draw:name="菱形 325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4" draw:style-name="a18" draw:name="文字方塊 2" svg:x="1.54583in" svg:y="6.17083in" svg:width="1.26042in" svg:height="0.63542in" style:rel-width="scale" style:rel-height="scale"><draw:text-box><text:p text:style-name="P20">是否以電子郵件方式回覆申請人</text:p></draw:text-box><svg:title/><svg:desc/></draw:frame></draw:g><draw:connector draw:type="line" svg:x1="2.12847in" svg:y1="5.76528in" svg:x2="2.13819in" svg:y2="6.01736in" draw:z-index="251734016" draw:id="id16" draw:style-name="a21" draw:name="直線單箭頭接點 324" text:anchor-type="paragraph"><svg:title/><svg:desc/></draw:connector><draw:connector draw:type="line" svg:x1="2.11806in" svg:y1="5.09861in" svg:x2="2.12778in" svg:y2="5.35069in" draw:z-index="251748352" draw:id="id17" draw:style-name="a23" draw:name="直線單箭頭接點 334" text:anchor-type="paragraph"><svg:title/><svg:desc/></draw:connector><draw:frame draw:z-index="251686912" draw:id="id18" draw:style-name="a24" draw:name="文字方塊 2" text:anchor-type="paragraph" svg:x="0.93125in" svg:y="4.48333in" svg:width="2.35347in" svg:height="0.60972in" style:rel-width="scale" style:rel-height="scale"><draw:text-box><text:p text:style-name="P21"><text:span text:style-name="T22">秘書室(檔案管理) 擬妥審核通知書並會簽檔案所涉業務單位徵詢意</text:span></text:p></draw:text-box><svg:title/><svg:desc/></draw:frame><draw:frame draw:z-index="251750400" draw:id="id19" draw:style-name="a25" draw:name="文字方塊 2" text:anchor-type="paragraph" svg:x="1.76319in" svg:y="6.98958in" svg:width="0.33125in" svg:height="0.35972in" style:rel-width="scale" style:rel-height="scale"><draw:text-box><text:p text:style-name="P23">是</text:p></draw:text-box><svg:title/><svg:desc/></draw:frame><text:span text:style-name="T24"><draw:connector draw:type="line" svg:x1="5.98333in" svg:y1="3.22292in" svg:x2="5.98333in" svg:y2="7.49375in" draw:z-index="251769856" draw:id="id20" draw:style-name="a27" draw:name="直線單箭頭接點 674" text:anchor-type="paragraph"><svg:title/><svg:desc/></draw:connector></text:span><draw:frame draw:z-index="251768832" draw:id="id21" draw:style-name="a28" draw:name="文字方塊 2" text:anchor-type="paragraph" svg:x="5.76458in" svg:y="7.49375in" svg:width="0.51944in" svg:height="0.34028in" style:rel-width="scale" style:rel-height="scale"><draw:text-box><text:p text:style-name="P25">結束</text:p></draw:text-box><svg:title/><svg:desc/></draw:frame><draw:custom-shape svg:x="5.50417in" svg:y="7.49653in" svg:width="1in" svg:height="0.32986in" draw:z-index="251647988" draw:id="id22" draw:style-name="a29" draw:name="流程圖: 結束點 679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774976" draw:id="id23" draw:style-name="a30" draw:name="文字方塊 2" text:anchor-type="paragraph" svg:x="4.87153in" svg:y="7.29792in" svg:width="0.33125in" svg:height="0.35972in" style:rel-width="scale" style:rel-height="scale"><draw:text-box><text:p text:style-name="P26">否</text:p></draw:text-box><svg:title/><svg:desc/></draw:frame><text:span text:style-name="T27"><draw:connector draw:type="line" svg:x1="2.98333in" svg:y1="7.66042in" svg:x2="5.50417in" svg:y2="7.67083in" draw:z-index="251770880" draw:id="id24" draw:style-name="a32" draw:name="直線單箭頭接點 675" text:anchor-type="paragraph"><svg:title/><svg:desc/></draw:connector></text:span><draw:g draw:z-index="251752448" draw:name="群組 336" draw:id="id27" draw:style-name="a35" text:anchor-type="paragraph"><svg:title/><svg:desc/><draw:custom-shape svg:x="1.36875in" svg:y="7.2125in" svg:width="1.625in" svg:height="0.90625in" draw:id="id25" draw:style-name="a33" draw:name="菱形 337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26" draw:style-name="a34" draw:name="文字方塊 2" svg:x="1.77071in" svg:y="7.35833in" svg:width="0.82292in" svg:height="0.63542in" style:rel-width="scale" style:rel-height="scale"><draw:text-box><text:p text:style-name="P28">是否可以應用檔案</text:p></draw:text-box><svg:title/><svg:desc/></draw:frame></draw:g><draw:frame draw:z-index="251650038" draw:id="id28" draw:style-name="a36" draw:name="文字方塊 2" text:anchor-type="paragraph" svg:x="1.82708in" svg:y="8.06944in" svg:width="0.33125in" svg:height="0.35972in" style:rel-width="scale" style:rel-height="scale"><draw:text-box><text:p text:style-name="P29">是</text:p></draw:text-box><svg:title/><svg:desc/></draw:frame><draw:connector draw:type="line" svg:x1="2.17986in" svg:y1="8.10069in" svg:x2="2.18958in" svg:y2="8.35278in" draw:z-index="251756544" draw:id="id29" draw:style-name="a38" draw:name="直線單箭頭接點 340" text:anchor-type="paragraph"><svg:title/><svg:desc/></draw:connector><draw:frame draw:z-index="251758592" draw:id="id30" draw:style-name="a39" draw:name="文字方塊 2" text:anchor-type="paragraph" svg:x="1.59792in" svg:y="8.35833in" svg:width="1.16667in" svg:height="0.35417in" style:rel-width="scale" style:rel-height="scale"><draw:text-box><text:p text:style-name="P30">備妥檔案資料</text:p><text:p text:style-name="P31"/></draw:text-box><svg:title/><svg:desc/></draw:frame><draw:connector draw:type="line" svg:x1="2.15903in" svg:y1="8.71528in" svg:x2="2.16875in" svg:y2="8.96736in" draw:z-index="251760640" draw:id="id31" draw:style-name="a41" draw:name="直線單箭頭接點 342" text:anchor-type="paragraph"><svg:title/><svg:desc/></draw:connector><draw:frame draw:z-index="251762688" draw:id="id32" draw:style-name="a42" draw:name="文字方塊 2" text:anchor-type="paragraph" svg:x="1.42083in" svg:y="8.99375in" svg:width="1.52083in" svg:height="0.5625in" style:rel-width="scale" style:rel-height="scale"><draw:text-box><text:p text:style-name="P32"><text:span text:style-name="T33">收訖費用並提供閱覽或文付複製檔案資料</text:span></text:p><text:p text:style-name="P34"/><text:p text:style-name="P35"/></draw:text-box><svg:title/><svg:desc/></draw:frame><draw:frame draw:z-index="251772928" draw:id="id33" draw:style-name="a43" draw:name="文字方塊 2" text:anchor-type="paragraph" svg:x="0.08611in" svg:y="7.48958in" svg:width="0.35417in" svg:height="1.60972in" style:rel-width="scale" style:rel-height="scale"><draw:text-box><text:p text:style-name="內文"/><text:p text:style-name="P36">檔</text:p><text:p text:style-name="P37">案</text:p><text:p text:style-name="P38">應</text:p><text:p text:style-name="P39">用</text:p><text:p text:style-name="P40"/></draw:text-box><svg:title/><svg:desc/></draw:frame><draw:connector draw:type="line" svg:x1="3.48333in" svg:y1="3.70208in" svg:x2="2.05625in" svg:y2="3.70208in" draw:z-index="251729920" draw:id="id34" draw:style-name="a45" draw:name="直線單箭頭接點 322" text:anchor-type="paragraph"><svg:title/><svg:desc/></draw:connector><draw:connector draw:type="line" svg:x1="2.09583in" svg:y1="4.23403in" svg:x2="2.10556in" svg:y2="4.48611in" draw:z-index="251731968" draw:id="id35" draw:style-name="a47" draw:name="直線單箭頭接點 323" text:anchor-type="paragraph"><svg:title/><svg:desc/></draw:connector><draw:frame draw:z-index="251684864" draw:id="id36" draw:style-name="a48" draw:name="文字方塊 2" text:anchor-type="paragraph" svg:x="1.63056in" svg:y="3.87986in" svg:width="1.06736in" svg:height="0.35972in" style:rel-width="scale" style:rel-height="scale"><draw:text-box><text:p text:style-name="P41">辦理調案准駁</text:p></draw:text-box><svg:title/><svg:desc/></draw:frame><draw:frame draw:z-index="251651063" draw:id="id37" draw:style-name="a49" draw:name="文字方塊 2" text:anchor-type="paragraph" svg:x="1.70972in" svg:y="3.47917in" svg:width="0.33125in" svg:height="0.35972in" style:rel-width="scale" style:rel-height="scale"><draw:text-box><text:p text:style-name="P42">是</text:p></draw:text-box><svg:title/><svg:desc/></draw:frame><draw:connector draw:type="line" svg:x1="2.06528in" svg:y1="3.61389in" svg:x2="2.075in" svg:y2="3.86597in" draw:z-index="251727872" draw:id="id38" draw:style-name="a51" draw:name="直線單箭頭接點 321" text:anchor-type="paragraph"><svg:title/><svg:desc/></draw:connector><draw:frame draw:z-index="251654138" draw:id="id39" draw:style-name="a52" draw:name="文字方塊 2" text:anchor-type="paragraph" svg:x="4.47361in" svg:y="3.16111in" svg:width="0.33125in" svg:height="0.35972in" style:rel-width="scale" style:rel-height="scale"><draw:text-box><text:p text:style-name="P43">是</text:p></draw:text-box><svg:title/><svg:desc/></draw:frame><draw:frame draw:z-index="251652088" draw:id="id40" draw:style-name="a53" draw:name="文字方塊 2" text:anchor-type="paragraph" svg:x="4.70139in" svg:y="2.81181in" svg:width="0.33125in" svg:height="0.35972in" style:rel-width="scale" style:rel-height="scale"><draw:text-box><text:p text:style-name="P44">是</text:p></draw:text-box><svg:title/><svg:desc/></draw:frame><draw:frame draw:z-index="251738112" draw:id="id41" draw:style-name="a54" draw:name="文字方塊 2" text:anchor-type="paragraph" svg:x="5.79028in" svg:y="1.86944in" svg:width="0.35417in" svg:height="1.35972in" style:rel-width="scale" style:rel-height="scale"><draw:text-box><text:p text:style-name="P45">得</text:p><text:p text:style-name="P46">駁</text:p><text:p text:style-name="P47">回</text:p><text:p text:style-name="P48">申</text:p><text:p text:style-name="內文"><text:span text:style-name="T49">請</text:span></text:p></draw:text-box><svg:title/><svg:desc/></draw:frame><draw:frame draw:z-index="251657213" draw:id="id42" draw:style-name="a55" draw:name="文字方塊 2" text:anchor-type="paragraph" svg:x="5.49444in" svg:y="2.73542in" svg:width="0.33125in" svg:height="0.35972in" style:rel-width="scale" style:rel-height="scale"><draw:text-box><text:p text:style-name="P50">否</text:p></draw:text-box><svg:title/><svg:desc/></draw:frame><draw:frame draw:z-index="251655163" draw:id="id43" draw:style-name="a56" draw:name="文字方塊 2" text:anchor-type="paragraph" svg:x="5.27569in" svg:y="2.09375in" svg:width="0.33125in" svg:height="0.35972in" style:rel-width="scale" style:rel-height="scale"><draw:text-box><text:p text:style-name="P51">否</text:p></draw:text-box><svg:title/><svg:desc/></draw:frame><draw:connector draw:type="standard" svg:x1="5.96528in" svg:y1="3.09375in" svg:x2="5.05556in" svg:y2="2.92014in" draw:z-index="251723776" draw:id="id44" draw:style-name="a58" draw:transform="translate(-5.51042in -3.00694in) rotate(-1.5708) translate(5.51042in 3.00694in)" draw:name="肘形接點 317" text:anchor-type="paragraph"><svg:title/><svg:desc/></draw:connector><draw:connector draw:type="line" svg:x1="4.76111in" svg:y1="3.45833in" svg:x2="4.46875in" svg:y2="3.45833in" draw:z-index="251718656" draw:id="id45" draw:style-name="a60" draw:name="直線單箭頭接點 312" text:anchor-type="paragraph"><svg:title/><svg:desc/></draw:connector><draw:g draw:z-index="251715584" draw:name="群組 305" draw:id="id48" draw:style-name="a63" text:anchor-type="paragraph"><svg:title/><svg:desc/><draw:custom-shape svg:x="4.75in" svg:y="3.11458in" svg:width="0.69792in" svg:height="0.6875in" draw:id="id46" draw:style-name="a61" draw:name="菱形 306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47" draw:style-name="a62" draw:name="文字方塊 2" svg:x="4.8125in" svg:y="3.16667in" svg:width="0.63542in" svg:height="0.55208in" style:rel-width="scale" style:rel-height="scale"><draw:text-box><text:p text:style-name="P52">七日內補正</text:p></draw:text-box><svg:title/><svg:desc/></draw:frame></draw:g><draw:connector draw:type="line" svg:x1="5.08681in" svg:y1="2.85972in" svg:x2="5.09653in" svg:y2="3.11181in" draw:z-index="251720704" draw:id="id49" draw:style-name="a65" draw:name="直線單箭頭接點 313" text:anchor-type="paragraph"><svg:title/><svg:desc/></draw:connector><draw:frame draw:z-index="251678720" draw:id="id50" draw:style-name="a66" draw:name="文字方塊 2" text:anchor-type="paragraph" svg:x="3.47847in" svg:y="3.17361in" svg:width="0.98958in" svg:height="0.60972in" style:rel-width="scale" style:rel-height="scale"><draw:text-box><text:p text:style-name="內文"><text:span text:style-name="T53">送回</text:span><text:span text:style-name="T54">秘書室(檔案管理)</text:span></text:p></draw:text-box><svg:title/><svg:desc/></draw:frame><draw:frame draw:z-index="251656188" draw:id="id51" draw:style-name="a67" draw:name="文字方塊 2" text:anchor-type="paragraph" svg:x="3.10208in" svg:y="2.45764in" svg:width="0.33125in" svg:height="0.35972in" style:rel-width="scale" style:rel-height="scale"><draw:text-box><text:p text:style-name="P55">否</text:p></draw:text-box><svg:title/><svg:desc/></draw:frame><draw:connector draw:type="line" svg:x1="5.40625in" svg:y1="2.5625in" svg:x2="5.8in" svg:y2="2.54861in" draw:z-index="251740160" draw:id="id52" draw:style-name="a69" draw:name="直線單箭頭接點 329" text:anchor-type="paragraph"><svg:title/><svg:desc/></draw:connector><draw:g draw:z-index="251713536" draw:name="群組 304" draw:id="id55" draw:style-name="a72" text:anchor-type="paragraph"><svg:title/><svg:desc/><draw:custom-shape svg:x="4.72847in" svg:y="2.23958in" svg:width="0.69792in" svg:height="0.6875in" draw:id="id53" draw:style-name="a70" draw:name="菱形 302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54" draw:style-name="a71" draw:name="文字方塊 2" svg:x="4.79097in" svg:y="2.29167in" svg:width="0.5625in" svg:height="0.55208in" style:rel-width="scale" style:rel-height="scale"><draw:text-box><text:p text:style-name="內文"><text:span text:style-name="T56">申請</text:span><text:span text:style-name="T57">人</text:span><text:span text:style-name="T58">補正</text:span></text:p></draw:text-box><svg:title/><svg:desc/></draw:frame></draw:g><draw:connector draw:type="line" svg:x1="4.49931in" svg:y1="2.59375in" svg:x2="4.76042in" svg:y2="2.58333in" draw:z-index="251717632" draw:id="id56" draw:style-name="a74" draw:name="直線單箭頭接點 310" text:anchor-type="paragraph"><svg:title/><svg:desc/></draw:connector><draw:frame draw:z-index="251676672" draw:id="id57" draw:style-name="a75" draw:name="文字方塊 2" text:anchor-type="paragraph" svg:x="3.57986in" svg:y="2.38472in" svg:width="0.90556in" svg:height="0.35972in" style:rel-width="scale" style:rel-height="scale"><draw:text-box><text:p text:style-name="P59">退回申請人</text:p></draw:text-box><svg:title/><svg:desc/></draw:frame><draw:connector draw:type="standard" svg:x1="3.32292in" svg:y1="2.98958in" svg:x2="3.55208in" svg:y2="2.59375in" draw:z-index="251736064" draw:id="id58" draw:style-name="a77" draw:name="肘形接點 327" text:anchor-type="paragraph"><svg:title/><svg:desc/></draw:connector><draw:frame draw:z-index="251674624" draw:id="id59" draw:style-name="a78" draw:name="文字方塊 2" text:anchor-type="paragraph" svg:x="3.85278in" svg:y="1.45069in" svg:width="1.22917in" svg:height="0.35972in" style:rel-width="scale" style:rel-height="scale"><draw:text-box><text:p text:style-name="P60">通知補正申請書</text:p></draw:text-box><svg:title/><svg:desc/></draw:frame><draw:connector draw:type="line" svg:x1="3.41667in" svg:y1="1.61458in" svg:x2="3.85417in" svg:y2="1.61458in" draw:z-index="251782144" draw:id="id60" draw:style-name="a80" draw:name="直線單箭頭接點 293" text:anchor-type="paragraph"><svg:title/><svg:desc/></draw:connector><draw:connector draw:type="standard" svg:x1="2.09375in" svg:y1="2.23889in" svg:x2="4.65486in" svg:y2="1.81736in" draw:z-index="251698176" draw:id="id61" draw:style-name="a82" draw:transform="translate(-3.37431in -2.02812in) rotate(-3.14159) translate(3.37431in 2.02812in)" draw:name="肘形接點 292" text:anchor-type="paragraph"><svg:title/><svg:desc/></draw:connector><draw:frame draw:z-index="251662336" draw:id="id62" draw:style-name="a83" draw:name="文字方塊 2" text:anchor-type="paragraph" svg:x="1.42083in" svg:y="0.06944in" svg:width="1.28125in" svg:height="0.35972in" style:rel-width="scale" style:rel-height="scale"><draw:text-box><text:p text:style-name="P61">民眾填具申請書</text:p></draw:text-box><svg:title/><svg:desc/></draw:frame><draw:connector draw:type="line" svg:x1="2.04375in" svg:y1="0.42847in" svg:x2="2.04375in" svg:y2="0.58333in" draw:z-index="251700224" draw:id="id63" draw:style-name="a85" draw:name="直線單箭頭接點 294" text:anchor-type="paragraph"><svg:title/><svg:desc/></draw:connector><draw:frame draw:z-index="251664384" draw:id="id64" draw:style-name="a86" draw:name="文字方塊 2" text:anchor-type="paragraph" svg:x="1.42778in" svg:y="0.58542in" svg:width="1.26042in" svg:height="0.35972in" style:rel-width="scale" style:rel-height="scale"><draw:text-box><text:p text:style-name="P62">總收發受理排號</text:p></draw:text-box><svg:title/><svg:desc/></draw:frame><draw:connector draw:type="line" svg:x1="2.05347in" svg:y1="0.94167in" svg:x2="2.05347in" svg:y2="1.09653in" draw:z-index="251702272" draw:id="id65" draw:style-name="a88" draw:name="直線單箭頭接點 295" text:anchor-type="paragraph"><svg:title/><svg:desc/></draw:connector><draw:connector draw:type="line" svg:x1="2.06528in" svg:y1="2.14028in" svg:x2="2.075in" svg:y2="2.39236in" draw:z-index="251706368" draw:id="id66" draw:style-name="a90" draw:name="直線單箭頭接點 297" text:anchor-type="paragraph"><svg:title/><svg:desc/></draw:connector><draw:frame draw:z-index="251653113" draw:id="id67" draw:style-name="a91" draw:name="文字方塊 2" text:anchor-type="paragraph" svg:x="1.52153in" svg:y="2.06458in" svg:width="0.33125in" svg:height="0.35972in" style:rel-width="scale" style:rel-height="scale"><draw:text-box><text:p text:style-name="P63">是</text:p></draw:text-box><svg:title/><svg:desc/></draw:frame><draw:g draw:z-index="251672576" draw:name="群組 11" draw:id="id70" draw:style-name="a94" text:anchor-type="paragraph"><svg:title/><svg:desc/><draw:custom-shape svg:x="0.79167in" svg:y="2.36458in" svg:width="2.55208in" svg:height="1.25in" draw:id="id68" draw:style-name="a92" draw:name="菱形 9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69" draw:style-name="a93" draw:name="文字方塊 2" svg:x="1.08761in" svg:y="2.65246in" svg:width="1.99572in" svg:height="0.62576in" style:rel-width="scale" style:rel-height="scale"><draw:text-box><text:p text:style-name="P64"><text:span text:style-name="T65">秘書室(檔案管理)檢查申請次案件資料是否符合規定</text:span></text:p></draw:text-box><svg:title/><svg:desc/></draw:frame></draw:g><draw:frame draw:z-index="251744256" draw:id="id71" draw:style-name="a95" draw:name="文字方塊 2" text:anchor-type="paragraph" svg:x="0.0625in" svg:y="3.62683in" svg:width="0.375in" svg:height="2.85972in" style:rel-width="scale" style:rel-height="scale"><draw:text-box><text:p text:style-name="內文"/><text:p text:style-name="內文"/><text:p text:style-name="P66">申</text:p><text:p text:style-name="P67">請</text:p><text:p text:style-name="P68">審</text:p><text:p text:style-name="P69">核</text:p><text:p text:style-name="P70">及</text:p><text:p text:style-name="P71">回</text:p><text:p text:style-name="內文"><text:span text:style-name="T72">覆</text:span></text:p><text:p text:style-name="內文"/><text:p text:style-name="內文"/></draw:text-box><svg:title/><svg:desc/></draw:frame><draw:frame draw:z-index="251742208" draw:id="id72" draw:style-name="a96" draw:name="文字方塊 2" text:anchor-type="paragraph" svg:x="0.05208in" svg:y="0.02083in" svg:width="0.375in" svg:height="2.60972in" style:rel-width="scale" style:rel-height="scale"><draw:text-box><text:p text:style-name="內文"/><text:p text:style-name="內文"/><text:p text:style-name="P73">檔</text:p><text:p text:style-name="P74">案</text:p><text:p text:style-name="P75">應</text:p><text:p text:style-name="P76">用</text:p><text:p text:style-name="P77">申</text:p><text:p text:style-name="內文"><text:span text:style-name="T78">請</text:span></text:p><text:p text:style-name="內文"/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/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76" svg:viewBox="0 0 20 30" svg:d="m10 0-10 30h20z"/>
    <draw:marker draw:name="a20" svg:viewBox="0 0 20 30" svg:d="m10 0-10 30h20z"/>
    <draw:marker draw:name="a22" svg:viewBox="0 0 20 30" svg:d="m10 0-10 30h20z"/>
    <draw:marker draw:name="a79" svg:viewBox="0 0 20 30" svg:d="m10 0-10 30h20z"/>
    <draw:marker draw:name="a26" svg:viewBox="0 0 20 30" svg:d="m10 0-10 30h20z"/>
    <draw:marker draw:name="a64" svg:viewBox="0 0 20 30" svg:d="m10 0-10 30h20z"/>
    <draw:marker draw:name="a68" svg:viewBox="0 0 20 30" svg:d="m10 0-10 30h20z"/>
    <draw:marker draw:name="a13" svg:viewBox="0 0 20 30" svg:d="m10 0-10 30h20z"/>
    <draw:marker draw:name="a50" svg:viewBox="0 0 20 30" svg:d="m10 0-10 30h20z"/>
    <draw:marker draw:name="a15" svg:viewBox="0 0 20 30" svg:d="m10 0-10 30h20z"/>
    <draw:marker draw:name="a57" svg:viewBox="0 0 20 30" svg:d="m10 0-10 30h20z"/>
    <draw:marker draw:name="a59" svg:viewBox="0 0 20 30" svg:d="m10 0-10 30h20z"/>
    <draw:marker draw:name="a2" svg:viewBox="0 0 20 30" svg:d="m10 0-10 30h20z"/>
    <draw:marker draw:name="a40" svg:viewBox="0 0 20 30" svg:d="m10 0-10 30h20z"/>
    <draw:marker draw:name="a44" svg:viewBox="0 0 20 30" svg:d="m10 0-10 30h20z"/>
    <draw:marker draw:name="a81" svg:viewBox="0 0 20 30" svg:d="m10 0-10 30h20z"/>
    <draw:marker draw:name="a7" svg:viewBox="0 0 20 30" svg:d="m10 0-10 30h20z"/>
    <draw:marker draw:name="a46" svg:viewBox="0 0 20 30" svg:d="m10 0-10 30h20z"/>
    <draw:marker draw:name="a84" svg:viewBox="0 0 20 30" svg:d="m10 0-10 30h20z"/>
    <draw:marker draw:name="a87" svg:viewBox="0 0 20 30" svg:d="m10 0-10 30h20z"/>
    <draw:marker draw:name="a31" svg:viewBox="0 0 20 30" svg:d="m10 0-10 30h20z"/>
    <draw:marker draw:name="a89" svg:viewBox="0 0 20 30" svg:d="m10 0-10 30h20z"/>
    <draw:marker draw:name="a7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丁贊</meta:initial-creator>
    <dc:creator>吳丁贊</dc:creator>
    <meta:creation-date>2017-12-06T06:10:00Z</meta:creation-date>
    <dc:date>2017-12-06T0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