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092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2.1173in"/>
    </style:style>
    <style:style style:name="TableColumn4" style:family="table-column">
      <style:table-column-properties style:column-width="1.3465in"/>
    </style:style>
    <style:style style:name="TableColumn5" style:family="table-column">
      <style:table-column-properties style:column-width="2.0361in"/>
    </style:style>
    <style:style style:name="TableColumn6" style:family="table-column">
      <style:table-column-properties style:column-width="3.6666in"/>
    </style:style>
    <style:style style:name="Table1" style:family="table" style:master-page-name="MP0">
      <style:table-properties style:width="9.74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weight-complex="bold"/>
    </style:style>
    <style:style style:name="P187" style:parent-style-name="內文" style:family="paragraph">
      <style:paragraph-properties fo:margin-left="2.9381in" fo:text-indent="-2.9381in">
        <style:tab-stops/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paragraph-properties fo:break-before="page"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內政部核定高速公路局為主管建築機關之路權範圍資料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核定範圍</text:p>
          </table:table-cell>
          <table:table-cell table:style-name="TableCell15">
            <text:p text:style-name="P16">生效日</text:p>
          </table:table-cell>
          <table:table-cell table:style-name="TableCell17">
            <text:p text:style-name="P18">核定文號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高速公路(國道1號)</text:p>
          </table:table-cell>
          <table:table-cell table:style-name="TableCell26">
            <text:p text:style-name="P27">64年4月29日</text:p>
          </table:table-cell>
          <table:table-cell table:style-name="TableCell28">
            <text:p text:style-name="P29">內政部64年4月29日台內營字第630019號</text:p>
          </table:table-cell>
          <table:table-cell table:style-name="TableCell30">
            <text:p text:style-name="P31">國道1號路權範圍（含國道2號機場系統至機場端）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北部區域第二高速公路（國道3號北部區域【北二高】）</text:p>
          </table:table-cell>
          <table:table-cell table:style-name="TableCell37">
            <text:p text:style-name="P38">80年2月25日</text:p>
          </table:table-cell>
          <table:table-cell table:style-name="TableCell39">
            <text:p text:style-name="P40">內政部80年2月22日台(80)內營字第898448號</text:p>
          </table:table-cell>
          <table:table-cell table:style-name="TableCell41">
            <text:p text:style-name="P42">國道3號（汐止-新竹路段）、國道2號（鶯歌-機場系統段）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北宜高速公路</text:p>
          </table:table-cell>
          <table:table-cell table:style-name="TableCell48">
            <text:p text:style-name="P49">82年3月1日</text:p>
          </table:table-cell>
          <table:table-cell table:style-name="TableCell50">
            <text:p text:style-name="P51">內政部82年2月26日台(82)內營字第8201454號</text:p>
          </table:table-cell>
          <table:table-cell table:style-name="TableCell52">
            <text:p text:style-name="P53">國道5號（南港-頭城段）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第二高速公路後續計畫</text:p>
          </table:table-cell>
          <table:table-cell table:style-name="TableCell59">
            <text:p text:style-name="P60">83年10月13日</text:p>
          </table:table-cell>
          <table:table-cell table:style-name="TableCell61">
            <text:p text:style-name="P62">內政部83年10月13日台(83)內營字第8388510號</text:p>
          </table:table-cell>
          <table:table-cell table:style-name="TableCell63">
            <text:p text:style-name="P64">國道3號（基隆-汐止段、新竹-竹南段、新化-九如段）、國道8號、國道10號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第二高速公路後續計畫(竹南西湖段至白河新化段)</text:p>
          </table:table-cell>
          <table:table-cell table:style-name="TableCell70">
            <text:p text:style-name="P71">86年10月29日</text:p>
          </table:table-cell>
          <table:table-cell table:style-name="TableCell72">
            <text:p text:style-name="P73">內政部86年10月24日台(86)內營字第8681944號</text:p>
          </table:table-cell>
          <table:table-cell table:style-name="TableCell74">
            <text:p text:style-name="P75">國道3號（竹南-彰濱段、快官-新化段）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第二高速公路 (九如林邊路段)</text:p>
          </table:table-cell>
          <table:table-cell table:style-name="TableCell81">
            <text:p text:style-name="P82">89年10月30日</text:p>
          </table:table-cell>
          <table:table-cell table:style-name="TableCell83">
            <text:p text:style-name="P84">內政部89年10月30日台八九內營字第8984779號</text:p>
          </table:table-cell>
          <table:table-cell table:style-name="TableCell85">
            <text:p text:style-name="P86">國道3號（九如-林邊段）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東西向快速公路彰濱台中線快官路段</text:p>
          </table:table-cell>
          <table:table-cell table:style-name="TableCell92">
            <text:p text:style-name="P93">89年10月30日</text:p>
          </table:table-cell>
          <table:table-cell table:style-name="TableCell94">
            <text:p text:style-name="P95">內政部89年10月30日台八九內營字第8909973號</text:p>
          </table:table-cell>
          <table:table-cell table:style-name="TableCell96">
            <text:p text:style-name="P97">國道3號（彰濱-快官段）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西螺服務區南下側新增用地</text:p>
          </table:table-cell>
          <table:table-cell table:style-name="TableCell103">
            <text:p text:style-name="P104">91年2月22日</text:p>
          </table:table-cell>
          <table:table-cell table:style-name="TableCell105">
            <text:p text:style-name="P106">內政部91年2月22日台內營字第0910002175號</text:p>
          </table:table-cell>
          <table:table-cell table:style-name="TableCell107">
            <text:p text:style-name="P108">西螺服務區南下側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北宜高速公路頭城蘇澳段</text:p>
          </table:table-cell>
          <table:table-cell table:style-name="TableCell114">
            <text:p text:style-name="P115">91年2月25日</text:p>
          </table:table-cell>
          <table:table-cell table:style-name="TableCell116">
            <text:p text:style-name="P117">內政部91年2月25日台內營字第0910002204號</text:p>
          </table:table-cell>
          <table:table-cell table:style-name="TableCell118">
            <text:p text:style-name="P119">國道5號（頭城-蘇澳段）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仁德服務區新增用地</text:p>
          </table:table-cell>
          <table:table-cell table:style-name="TableCell125">
            <text:p text:style-name="P126">91年2月26日</text:p>
          </table:table-cell>
          <table:table-cell table:style-name="TableCell127">
            <text:p text:style-name="P128">內政部91年2月25日台內營字第0910003301號</text:p>
          </table:table-cell>
          <table:table-cell table:style-name="TableCell129">
            <text:p text:style-name="P130">仁德服務區南下及北上側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西螺服務區北上側新增用地</text:p>
          </table:table-cell>
          <table:table-cell table:style-name="TableCell136">
            <text:p text:style-name="P137">91年7月1日</text:p>
          </table:table-cell>
          <table:table-cell table:style-name="TableCell138">
            <text:p text:style-name="P139">內政部91年2月25日台內營字第0910008223號</text:p>
          </table:table-cell>
          <table:table-cell table:style-name="TableCell140">
            <text:p text:style-name="P141">西螺服務區北上側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岡山收費站新增用地</text:p>
          </table:table-cell>
          <table:table-cell table:style-name="TableCell147">
            <text:p text:style-name="P148">92年9月29日</text:p>
          </table:table-cell>
          <table:table-cell table:style-name="TableCell149">
            <text:p text:style-name="內文"><text:span text:style-name="T150">內政部92年9月29日台</text:span><text:soft-page-break/><text:span text:style-name="T151">內營字第0920011003號</text:span></text:p>
          </table:table-cell>
          <table:table-cell table:style-name="TableCell152">
            <text:p text:style-name="P153">岡山收費站</text:p>
          </table:table-cell>
        </table:table-row>
        <text:soft-page-break/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新營收費站新增用地</text:p>
          </table:table-cell>
          <table:table-cell table:style-name="TableCell159">
            <text:p text:style-name="P160">92年11月11日</text:p>
          </table:table-cell>
          <table:table-cell table:style-name="TableCell161">
            <text:p text:style-name="內文"><text:span text:style-name="T162">內政部92年11月11日台內營字第0920012398號</text:span></text:p>
          </table:table-cell>
          <table:table-cell table:style-name="TableCell163">
            <text:p text:style-name="P164">新營收費站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員林收費站新增用地</text:p>
          </table:table-cell>
          <table:table-cell table:style-name="TableCell170">
            <text:p text:style-name="P171">92年11月27日</text:p>
          </table:table-cell>
          <table:table-cell table:style-name="TableCell172">
            <text:p text:style-name="內文"><text:span text:style-name="T173">內政部92年11月27日台內營字第0920013372號</text:span></text:p>
          </table:table-cell>
          <table:table-cell table:style-name="TableCell174">
            <text:p text:style-name="P175">員林收費站</text:p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國道6號南投段</text:p>
          </table:table-cell>
          <table:table-cell table:style-name="TableCell181">
            <text:p text:style-name="P182">94年3月16日</text:p>
          </table:table-cell>
          <table:table-cell table:style-name="TableCell183">
            <text:p text:style-name="P184">內政部94年3月16日台內營字第09400031531號</text:p>
          </table:table-cell>
          <table:table-cell table:style-name="TableCell185">
            <text:p text:style-name="P186">國道6號</text:p>
          </table:table-cell>
        </table:table-row>
      </table:table>
      <text:p text:style-name="P187"/>
      <text:soft-page-break/>
      <text:p text:style-name="P188">一、特設之主管建築機關係目的事業主管機關如本局、國家公園管理處、科學園區管理局、水源特定區管理局、加工出口區管理處等機關（全國特設15個機關），為營運管理所需，得依建築法第2條第2項規定向內政部提出申請於所管轄之範圍內，為特設之管理機關，合先敘明。</text:p>
      <text:p text:style-name="P189">二、本局為管理高速公路路權範圍內之建築，於國道1號新建階段即函報內政部申請成為特設之管理機關，建管範圍含括國道1號全線及國道2號機場系統至機場端；其後國工局為興建如北二高等國道，陸續轉請本局申請增加建管範圍，增加範圍歷程資料表如附件三。經查本局管理範圍除代管之台2己線外，尚有國道4號及南港聯絡道尚未納入本局建管範圍。</text:p>
      <text:p text:style-name="P190">以上併陳供參</text:p>
      <text:p text:style-name="P191">敬陳</text:p>
      <text:p text:style-name="P192">局長</text:p>
      <text:p text:style-name="P193"/>
      <text:p text:style-name="P194">先會路產組</text:p>
      <text:p text:style-name="P195"/>
      <text:p text:style-name="P196"><text:span text:style-name="T197">技術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auto-update="true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內文" style:auto-update="true" style:list-style-name="LFO2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etter-kerning="true" fo:font-size="14pt" style:font-size-asian="14pt"/>
    </style:style>
    <style:style style:name="WW_CharLFO2LVL1" style:family="text">
      <style:text-properties style:letter-kerning="true" fo:font-size="14pt" style:font-size-asian="14pt"/>
    </style:style>
    <text:list-style style:name="LFO2">
      <text:list-level-style-number text:level="1" text:style-name="WW_CharLFO2LVL1" style:num-suffix="、" style:num-format="一, 十, 一百(繁), ...">
        <style:list-level-properties text:space-before="0.2756in" text:min-label-width="0.0923in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0923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公局申請為特設建築管理機關歷程及範圍資料表</dc:title>
    <meta:initial-creator>高公局</meta:initial-creator>
    <dc:creator>Freeway</dc:creator>
    <meta:creation-date>2016-06-23T07:46:00Z</meta:creation-date>
    <dc:date>2016-06-23T07:46:00Z</dc:date>
    <meta:print-date>2011-08-01T07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5" meta:row-count="9" meta:non-whitespace-character-count="1180"/>
  </office:meta>
</office:document-meta>
</file>